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689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6895in">
        <style:tab-stops>
          <style:tab-stop style:type="right" style:position="6.92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margin-left="0.7423in" fo:text-indent="-0.0527in">
        <style:tab-stops>
          <style:tab-stop style:type="left" style:position="-0.0527in"/>
          <style:tab-stop style:type="left" style:position="0.1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21 M. RUGSĖJO 21 D. ĮSAKYMO NR. V-2133</text:span><text:span text:style-name="T17"><text:s/>„DĖL STACIONARINIŲ PRIKLAUSOMYBĖS LIGŲ GYDYMO PAGAL MINESOTOS PROGRAMĄ PASLAUGŲ TEIKIMO ASMENIMS, TURINTIEMS PSICHIKOS IR ELGESIO SUTRIKIMŲ DĖL PSICHOAKTYVIŲJŲ MEDŽIAGŲ VARTOJIMO IR (AR) PATOLOGINIO POTRAUKIO AZARTINIAMS LOŠIMAMS, TVARKOS APRAŠO PATVIRTINIMO“ PAKEITIMO</text:span></text:p>
      <text:p text:style-name="P18"/>
      <text:p text:style-name="P19"><text:span text:style-name="T20">20</text:span><text:span text:style-name="T21">22</text:span><text:span text:style-name="T22"><text:s/>m. gruodžio 23 d. Nr.<text:s/></text:span><text:span text:style-name="T23">V-1953</text:span></text:p>
      <text:p text:style-name="P24">Vilnius</text:p>
      <text:p text:style-name="P25"/>
      <text:p text:style-name="P26"/>
      <text:p text:style-name="P27"><text:span text:style-name="T28">1</text:span><text:span text:style-name="T29">.</text:span><text:span text:style-name="T30"><text:tab/>P a k e i č i u <text:s/>Stacionarinių priklausomybės ligų gydymo pagal Minesotos programą paslaugų teikimo asmenims, turintiems psichikos ir elgesio sutrikimų dėl psichoaktyviųjų medžiagų vartojimo ir (ar) patologinio potraukio azartiniams lošimams, tvarkos aprašą, patvirtintą Lietuvos Respublikos sveikatos apsaugos ministro 2021 m. rugsėjo 21 d. įsakymu Nr. V-2133 „Dėl Stacionarinių priklausomybės ligų gydymo pagal Minesotos programą paslaugų teikimo asmenims, turintiems psichikos ir elgesio sutrikimų dėl psichoaktyviųjų medžiagų vartojimo ir (ar) patologinio potraukio azartiniams lošimams, tvarkos aprašo patvirtinimo“, ir 26 punktą išdėstau taip:<text:s/></text:span></text:p>
      <text:p text:style-name="P31"><text:span text:style-name="T32">„</text:span><text:span text:style-name="T33">26</text:span><text:span text:style-name="T34">. Stacionarinės priklausomybės ligų gydymo pagal Minesotos programą paslaugos teikimo išlaidos apmokamos<text:s/></text:span><text:span text:style-name="T35">Privalomojo sveikatos draudimo fondo</text:span><text:span text:style-name="T36"><text:s/>biudžeto lėšomis pagal jos bazinę<text:s/></text:span><text:span text:style-name="T37">kainą,<text:s/></text:span><text:span text:style-name="T38">nustatytą Asmens sveikatos priežiūros paslaugų (išskyrus aktyviojo gydymo), apmokamų Privalomojo sveikatos draudimo fondo biudžeto lėšomis, ir jų bazinių kainų sąraše, patvirtintame Lietuvos Respublikos sveikatos apsaugos ministro 2022 m. lapkričio 3 d. įsakymu <text:s text:c="6"/>Nr. V-1630 „Dėl asmens sveikatos priežiūros paslaugų ir jų bazinių kainų sąrašo bei su šiomis paslaugomis susijusių priemokų, mokamų Privalomojo sveikatos draudimo fondo biudžeto lėšomis, sąrašų<text:s/></text:span><text:span text:style-name="T39">patvirtinimo</text:span><text:span text:style-name="T40">“.“</text:span></text:p>
      <text:p text:style-name="P41"><text:span text:style-name="T42">2</text:span><text:span text:style-name="T43">.</text:span><text:span text:style-name="T44"><text:tab/>N u s t a t a u, kad šis įsakymas įsigalioja 2023 m. sausio 1 d.</text:span></text:p>
      <text:p text:style-name="Normal"/>
      <text:p text:style-name="Normal"/>
      <text:p text:style-name="Normal"/>
      <text:p text:style-name="P45">Sveikatos apsaugos ministras<text: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3T17:07:00Z</meta:creation-date>
    <dc:date>2022-12-23T17:0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5" meta:word-count="248" meta:character-count="1945" meta:row-count="36" meta:non-whitespace-character-count="1702"/>
  </office:meta>
</office:document-meta>
</file>