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style>
    <style:style style:name="T8" style:parent-style-name="DefaultParagraphFont" style:family="text">
      <style:text-properties style:font-name="Thorndale"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horndale"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text:display="none"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Calibri" style:font-weight-complex="bold" style:font-size-complex="12pt" style:language-asian="lt" style:country-asian="LT"/>
    </style:style>
    <style:style style:name="P148" style:parent-style-name="Normal" style:family="paragraph">
      <style:text-properties style:font-name-asian="Calibri" style:font-weight-complex="bold" style:font-size-complex="12pt" style:language-asian="lt" style:country-asian="LT"/>
    </style:style>
    <style:style style:name="P149" style:parent-style-name="Normal" style:family="paragraph">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office:automatic-styles>
  <office:body>
    <office:text text:use-soft-page-breaks="true">
      <text:p text:style-name="P1"><text:span text:style-name="T3">LIETUVOS RESPUBLIKOS APLINKOS MINISTRAS<text:s/></text:span></text:p>
      <text:p text:style-name="P4"/>
      <text:p text:style-name="P5">LIETUVOS RESPUBLIKOS ŽEMĖS ŪKIO MINISTRAS</text:p>
      <text:p text:style-name="P6"/>
      <text:p text:style-name="P7"><text:span text:style-name="T8">ĮSAKYMAS</text:span></text:p>
      <text:p text:style-name="P9"><text:span text:style-name="T10">DĖL LIETUVOS RESPUBLIKOS APLINKOS MINISTRO<text:s/></text:span><text:span text:style-name="T11">IR LIETUVOS RESPUBLIKOS ŽEMĖS ŪKIO MINISTRO</text:span><text:span text:style-name="T12"><text:s/>2003 M. RUGSĖJO 29 D. ĮSAKYMO NR. 475/3D-397 „DĖL INFORMACIJOS APIE VANDENS TARŠĄ IŠ ŽEMĖS ŪKIO ŠALTINIŲ TEIKIMO EUROPOS KOMISIJAI TVARKOS PATVIRTINIMO“ PAKEITIMO</text:span></text:p>
      <text:p text:style-name="P13"/>
      <text:p text:style-name="P14"><text:span text:style-name="T15">2018 m. rugpjūčio 20 d. Nr. D1-761/3D-567</text:span></text:p>
      <text:p text:style-name="P16"><text:span text:style-name="T17">Vilnius</text:span></text:p>
      <text:p text:style-name="P18"/>
      <text:p text:style-name="P19"/>
      <text:p text:style-name="P20"><text:span text:style-name="T21">1</text:span><text:span text:style-name="T22">.</text:span><text:span text:style-name="T23"><text:tab/>P a k e i č i a m e Lietuvos Respublikos aplinkos ministro ir Lietuvos Respublikos žemės ūkio ministro 2003 m. rugsėjo 29 d. įsakymą Nr. 475/3D-397 „Dėl informacijos apie vandens taršą iš žemės ūkio šaltinių teikimo Europos komisijai tvarkos patvirtinimo“:</text:span></text:p>
      <text:p text:style-name="P24"><text:span text:style-name="T25">1.1</text:span><text:span text:style-name="T26">.</text:span><text:span text:style-name="T27"><text:tab/></text:span><text:span text:style-name="T28">pakeičiame 2.2 papunktį ir jį išdėstome taip:</text:span></text:p>
      <text:p text:style-name="P29"><text:span text:style-name="T30">„</text:span><text:span text:style-name="T31">2.2</text:span><text:span text:style-name="T32">. Aplinkos ministerijos Taršos prevencijos departamentui teikti Aplinkos apsaugos agentūrai informaciją apie Europos Bendrijų Tarybos 1991 m. gruodžio 12 d. direktyvos 91/676/EEB dėl vandenų apsaugos nuo taršos nitratais iš žemės ūkio šaltinių nuostatų perkėlimą į nacionalinės teisės aktus;“;</text:span></text:p>
      <text:p text:style-name="P33"><text:span text:style-name="T34">1.2</text:span><text:span text:style-name="T35">.</text:span><text:span text:style-name="T36"><text:tab/>pakeičiame 2.4.1 papunktį ir jį išdėstome taip:</text:span></text:p>
      <text:p text:style-name="P37"><text:span text:style-name="T38">„</text:span><text:span text:style-name="T39">2.4.1</text:span><text:span text:style-name="T40">. Tvarkos 5.2 papunktyje nurodytą žemėlapį su jame pažymėtais požeminiais vandens telkiniais, kuriuose nitratų koncentracija yra arba gali būti didesnė kaip 50 mg/l, jeigu nebūtų įgyvendinamos Vandenų srities plėtros 2017–2023 metų programos įgyvendinimo veiksmų plano priemonės, patvirtintos Lietuvos Respublikos aplinkos ministro ir Lietuvos Respublikos žemės ūkio ministro 2017 m. gegužės 5 d. įsakymu Nr. D1-375/3D-312 „Dėl Vandenų srities plėtros 2017–2023 metų programos įgyvendinimo veiksmų plano patvirtinimo“ (toliau – Veiksmų planas);“;</text:span></text:p>
      <text:p text:style-name="P41"><text:span text:style-name="T42">1.3</text:span><text:span text:style-name="T43">.</text:span><text:span text:style-name="T44"><text:tab/>pakeičiame 2.4.3 papunktį ir jį išdėstome taip:</text:span></text:p>
      <text:p text:style-name="P45"><text:span text:style-name="T46">„</text:span><text:span text:style-name="T47">2.4.3</text:span><text:span text:style-name="T48">. Tvarkos 5.3.8 papunktyje nurodytą prognozę, kada yra tikėtina, kad požeminiuose vandens telkiniuose, kuriuose nitratų koncentracija yra arba gali būti didesnė kaip 50 mg/l, ši koncentracija pradės mažėti įgyvendinus Veiksmų plano priemones, lyginant su situacija, jeigu tokios priemonės nebūtų įgyvendinamos, ir kokia yra tokių prognozių pasitvirtinimo tikimybė.“;</text:span></text:p>
      <text:p text:style-name="P49"><text:span text:style-name="T50">1.4</text:span><text:span text:style-name="T51">.</text:span><text:span text:style-name="T52"><text:tab/>pripažįstame netekusiu galios 2.5 papunktį;</text:span></text:p>
      <text:p text:style-name="P53"><text:span text:style-name="T54">1.5</text:span><text:span text:style-name="T55">.</text:span><text:span text:style-name="T56"><text:tab/>pakeičiame 2.6 papunktį ir jį išdėstome taip:</text:span></text:p>
      <text:p text:style-name="P57"><text:span text:style-name="T58">„</text:span><text:span text:style-name="T59">2.6</text:span><text:span text:style-name="T60">. Aplinkos apsaugos departamentui<text:s/></text:span><text:span text:style-name="T61">prie Aplinkos ministerijos<text:s/></text:span><text:span text:style-name="T62">teikti Aplinkos apsaugos agentūrai ataskaitoms reikalingus duomenis pagal pareikalavimą;“;</text:span></text:p>
      <text:p text:style-name="P63"><text:span text:style-name="T64">1.6</text:span><text:span text:style-name="T65">.</text:span><text:span text:style-name="T66"><text:tab/>pripažįstame netekusiu galios 4 punktą.</text:span></text:p>
      <text:p text:style-name="P67"><text:span text:style-name="T68">2</text:span><text:span text:style-name="T69">.</text:span><text:span text:style-name="T70"><text:tab/>P a k e i č i a m e nurodytu įsakymu patvirtintą Informacijos apie vandens taršą iš žemės ūkio šaltinių teikimo Europos komisijai tvarką:</text:span></text:p>
      <text:p text:style-name="P71"><text:span text:style-name="T72">2.1</text:span><text:span text:style-name="T73">.</text:span><text:span text:style-name="T74"><text:tab/>pakeičiame 4 punktą ir jį išdėstome taip:</text:span></text:p>
      <text:p text:style-name="P75"><text:span text:style-name="T76">„</text:span><text:span text:style-name="T77">4</text:span><text:span text:style-name="T78">. Tvarkoje vartojamos sąvokos suprantamos taip, kaip jos apibrėžtos Valstybinėje vandenų taršos iš žemės ūkio šaltinių mažinimo programoje, patvirtintoje Lietuvos Respublikos Vyriausybės 2003 m. rugpjūčio 26 d. nutarimu Nr. 1076 „Dėl Valstybinės vandenų taršos iš žemės ūkio šaltinių mažinimo programos“, Lietuvos Respublikos vandens įstatyme, Lietuvos Respublikos jūros aplinkos apsaugos įstatyme, Lietuvos Respublikos geriamojo vandens tiekimo ir nuotekų tvarkymo įstatyme ir jų įgyvendinamuosiuose teisės aktuose, reglamentuojančiuose vandenų sritį ir su ja susijusią veiklą;“;</text:span></text:p>
      <text:p text:style-name="P79"><text:span text:style-name="T80">2.2</text:span><text:span text:style-name="T81">.</text:span><text:span text:style-name="T82"><text:tab/>pakeičiame 5.2.1 papunktį ir jį išdėstome taip:</text:span></text:p>
      <text:p text:style-name="P83"><text:span text:style-name="T84">„</text:span><text:span text:style-name="T85">5.2.1</text:span><text:span text:style-name="T86">. paviršiniai gėlo vandens telkiniai, ypač tie, kuriuos numatoma naudoti geriamam vandeniui išgauti arba požeminio vandens ištekliams papildyti, ir kuriuose nitratų koncentracija yra arba gali būti didesnė negu Lietuvos higienos normoje HN 24:2017 „Geriamojo vandens saugos ir kokybės reikalavimai“, patvirtintoje Lietuvos Respublikos sveikatos apsaugos ministro 2003 m. liepos 23 d. įsakymu Nr. V-455 „Dėl Lietuvos higienos normos HN<text:s/></text:span><text:span text:style-name="T87">HN</text:span><text:span text:style-name="T88">24:2017 „Geriamojo vandens saugos ir kokybės reikalavimai“ patvirtinimo“, jeigu nebūtų įgyvendinamas Veiksmų planas;“;</text:span></text:p>
      <text:p text:style-name="P89"><text:span text:style-name="T90">2.3</text:span><text:span text:style-name="T91">.</text:span><text:span text:style-name="T92"><text:tab/>pakeičiame 5.2.2 papunktį ir jį išdėstome taip:</text:span></text:p>
      <text:p text:style-name="P93"><text:span text:style-name="T94">„</text:span><text:span text:style-name="T95">5.2.2</text:span><text:span text:style-name="T96">. požeminiai vandens telkiniai, kuriuose nitratų koncentracija yra arba gali būti didesnė kaip 50 mg/l, jeigu nebūtų įgyvendinamas Veiksmų planas;“;</text:span></text:p>
      <text:p text:style-name="P97"><text:span text:style-name="T98">2.4</text:span><text:span text:style-name="T99">.</text:span><text:span text:style-name="T100"><text:tab/>pakeičiame 5.2.3 papunktį ir jį išdėstome taip:</text:span></text:p>
      <text:p text:style-name="P101"><text:span text:style-name="T102">„</text:span><text:span text:style-name="T103">5.2.3</text:span><text:span text:style-name="T104">. natūralūs gėlo vandens ežerai, kiti gėlo vandens telkiniai, estuarijos, priekrančių ar jūros vandenys, kurie yra eutrofiniai ar gali tapti eutrofiniais artimoje ateityje, jei nebūtų įgyvendinamas Veiksmų planas.“;</text:span></text:p>
      <text:p text:style-name="P105"><text:span text:style-name="T106">2.5</text:span><text:span text:style-name="T107">.</text:span><text:span text:style-name="T108"><text:tab/>pakeičiame 5.3 papunktį ir jį išdėstome taip:</text:span></text:p>
      <text:p text:style-name="P109"><text:span text:style-name="T110">„</text:span><text:span text:style-name="T111">5.3</text:span><text:span text:style-name="T112">. Veiksmų plane nustatytų priemonių apibendrinimas, detaliau išdėstant informaciją apie:</text:span></text:p>
      <text:p text:style-name="P113"><text:span text:style-name="T114">5.3.1</text:span><text:span text:style-name="T115">. laikotarpius, kada draudžiama tręšti dirvą tam tikrų rūšių trąšomis;</text:span></text:p>
      <text:p text:style-name="P116"><text:span text:style-name="T117">5.3.2</text:span><text:span text:style-name="T118">. gyvulių mėšlo saugojimo talpų dydžius ir įrengimą;</text:span></text:p>
      <text:p text:style-name="P119"><text:span text:style-name="T120">5.3.3</text:span><text:span text:style-name="T121">. PŪTP atitinkančius trąšų panaudojimo apribojimus, atsižvelgiant į tam tikrų vietovių ypatybes, o ypač į:<text:s/></text:span></text:p>
      <text:p text:style-name="P122"><text:span text:style-name="T123">5.3.3.1</text:span><text:span text:style-name="T124">. dirvožemio tipą ir žemės paviršiaus nuolydį;</text:span></text:p>
      <text:p text:style-name="P125"><text:span text:style-name="T126">5.3.3.2</text:span><text:span text:style-name="T127">. klimatines sąlygas, kritulių kiekį ir dirbtinį dirvožemio drėkinimą;</text:span></text:p>
      <text:p text:style-name="P128"><text:span text:style-name="T129">5.3.3.3</text:span><text:span text:style-name="T130">. žemės panaudojimo būdus bei žemdirbystės metodus, įskaitant ir sėjomainos sistemas, remiantis pusiausvyra tarp numatomo augalams reikalingo azoto kiekio ir azoto kiekio, kurį augalai gauna iš dirvos bei panaudotų trąšų;</text:span></text:p>
      <text:p text:style-name="P131"><text:span text:style-name="T132">5.3.4</text:span><text:span text:style-name="T133">. kitas, 5.3.3 papunktyje nenurodytas, bet į PŪTP įtrauktas, priemones;</text:span></text:p>
      <text:p text:style-name="P134"><text:span text:style-name="T135">5.3.5</text:span><text:span text:style-name="T136">. priemones, užtikrinančias, kad kiekvienoje fermoje ar gyvulininkystės ūkyje gyvulių mėšlo kiekis, įterptas į dirvą, ir gyvulių mėšlas, patenkantis į dirvą, ganant gyvulius, kiekvienais metais neviršytų aplinkos ministro ir žemės ūkio ministro nustatyto mėšlo kiekio hektarui;</text:span></text:p>
      <text:p text:style-name="P137"><text:span text:style-name="T138">5.3.6</text:span><text:span text:style-name="T139">. papildomas vandens apsaugos nuo taršos nitratais iš žemės ūkio šaltinių priemones ar veiksmus, kurių imtasi, kai nepakanka nustatytų priemonių, vykdant<text:s/></text:span><text:span text:style-name="T140">Veiksmų planą;</text:span></text:p>
      <text:p text:style-name="P141"><text:span text:style-name="T142">5.3.7</text:span><text:span text:style-name="T143">. Veiksmų plano veiksmingumui vertinti skirtos monitoringo programos (-ų) rezultatų apibendrinimą, žemėlapyje pateikiant monitoringo stočių, skirtų stebėti nitratų kiekį paviršiniuose bei požeminiuose vandens telkiniuose, išdėstymą ir matavimų rezultatus;</text:span></text:p>
      <text:p text:style-name="P144"><text:span text:style-name="T145">5.3.8</text:span><text:span text:style-name="T146">. prognozes, kada yra tikėtina, kad 5.2 papunktyje nurodytų vandens telkinių (t. y. vandens telkiniai, kurie yra arba gali būti, jeigu nebūtų įgyvendinamas Veiksmų planas, paveikti tarša nitratais) būklei turės įtakos Veiksmų plano priemonių taikymas, ir kokia yra tokių prognozių pasitvirtinimo tikimybė.“</text:span></text:p>
      <text:p text:style-name="Normal"/>
      <text:p text:style-name="Normal"/>
      <text:p text:style-name="Normal"/>
      <text:p text:style-name="P147">Aplinkos ministras<text:tab/><text:tab/><text:tab/><text:tab/><text:tab/>Kęstutis Navickas</text:p>
      <text:p text:style-name="P148"/>
      <text:p text:style-name="P149"/>
      <text:p text:style-name="Normal"><text:span text:style-name="T150">Žemės ūkio ministras<text:s/></text:span><text:span text:style-name="T151"><text:tab/></text:span><text:span text:style-name="T152"><text:tab/></text:span><text:span text:style-name="T153"><text:tab/></text:span><text:span text:style-name="T154"><text:tab/></text:span><text:span text:style-name="T155"><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8-27T10:23:00Z</meta:creation-date>
    <dc:date>2018-08-27T10:23:00Z</dc:date>
    <meta:print-date>2018-07-10T08:13:00Z</meta:print-date>
    <meta:template xlink:href="Normal.dotm" xlink:type="simple"/>
    <meta:editing-cycles>2</meta:editing-cycles>
    <meta:editing-duration>PT0S</meta:editing-duration>
    <meta:document-statistic meta:page-count="3" meta:paragraph-count="262" meta:word-count="888" meta:character-count="6048" meta:row-count="417" meta:non-whitespace-character-count="5422"/>
  </office:meta>
</office:document-meta>
</file>