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BANKO VALDYBA</text:span></text:p>
      <text:p text:style-name="P14"/>
      <text:p text:style-name="P15">NUTARIMAS</text:p>
      <text:p text:style-name="P16">DĖL LIETUVOS BANKO VALDYBOS 2017 M. LAPKRIČIO 6 D. NUTARIMO<text:s/></text:p>
      <text:p text:style-name="P17"><text:span text:style-name="T18">NR. 03-177 „</text:span><text:span text:style-name="T19">DĖL LIETUVOS BANKO MOKĖJIMO SISTEMOS<text:s/></text:span><text:span text:style-name="T20">CENTROLINK</text:span><text:span text:style-name="T21"><text:s/></text:span><text:span text:style-name="T22">ADRESUOJAMOJO BIC TURĖTOJO SUTARTIES SUDARYMO</text:span><text:span text:style-name="T23"><text:s/>TAISYKLIŲ PATVIRTINIMO</text:span><text:span text:style-name="T24">“ PAKEITIMO</text:span></text:p>
      <text:p text:style-name="P25"/>
      <text:p text:style-name="P26">2018 m. birželio 20 d. Nr. 03-110</text:p>
      <text:p text:style-name="P27">Vilnius</text:p>
      <text:p text:style-name="P28"/>
      <text:p text:style-name="P29"/>
      <text:p text:style-name="P30"><text:span text:style-name="T31">Lietuvos banko valdyba n u t a r i a:</text:span></text:p>
      <text:p text:style-name="P32">Pakeisti Lietuvos banko mokėjimo sistemos<text:s/><text:span text:style-name="T33">CENTROlink</text:span><text:s/><text:span text:style-name="T34">adresuojamojo BIC turėtojo sutarties sudarymo</text:span><text:s/>taisykles, patvirtintas Lietuvos banko valdybos 2017 m. lapkričio 6 d. nutarimu Nr. 03-177 „Dėl Lietuvos banko mokėjimo sistemos<text:s/><text:span text:style-name="T35">CENTROlink</text:span><text:s/>adresuojamojo BIC turėtojo sutarties sudarymo taisyklių patvirtinimo“:</text:p>
      <text:p text:style-name="P36"><text:span text:style-name="T37">1</text:span><text:span text:style-name="T38">. papildyti 7 punktą 7.7 papunkčiu:</text:span></text:p>
      <text:p text:style-name="P39"><text:span text:style-name="T40">„</text:span><text:span text:style-name="T41">7.7</text:span><text:span text:style-name="T42">. informuoti savo klientus, kad mokėjimo nurodymuose ir mokėjimo valdymo nurodymuose pateikti asmens duomenys bus tvarkomi Sistemoje.“;</text:span></text:p>
      <text:p text:style-name="P43"><text:span text:style-name="T44">2</text:span><text:span text:style-name="T45">. pakeisti 1 priedo 9 punktą ir jį išdėstyti taip:</text:span></text:p>
      <text:p text:style-name="P46"><text:span text:style-name="T47">„</text:span><text:span text:style-name="T48">9</text:span><text:span text:style-name="T49">.<text:s/></text:span><text:span text:style-name="T50">Specialiojoje dalyje nurodytoje FU<text:s/></text:span><text:span text:style-name="T51">ir (arba) FU<text:s/></text:span><text:span text:style-name="T52">Inst</text:span><text:span text:style-name="T53"><text:s/>sąskaitoje esantis finansinis užstatas skirtas užtikrinti to ABIC turėtojo finansinius įsipareigojimus, kylančius pagal Sutartį ir Sistemos taisykles. ABIC turėtojui, turinčiam kelis BIC, Sistemoje gali būti atidarytos kelios FU<text:s/></text:span><text:span text:style-name="T54">ir (arba) FU<text:s/></text:span><text:span text:style-name="T55">Inst</text:span><text:span text:style-name="T56"><text:s/>sąskaitos, susietos su atskirais BIC. Kiekvienoje FU<text:s/></text:span><text:span text:style-name="T57">ir (arba) FU<text:s/></text:span><text:span text:style-name="T58">Inst</text:span><text:span text:style-name="T59"><text:s/>sąskaitoje esantis finansinis užstatas skirtas užtikrinti ABIC turėtojo finansinius įsipareigojimus pagal tą BIC, su kuriuo ta sąskaita susieta.</text:span><text:span text:style-name="T60">“;</text:span></text:p>
      <text:p text:style-name="P61"><text:span text:style-name="T62">3</text:span><text:span text:style-name="T63">. pakeisti 1 priedo 22.3 papunktį ir jį išdėstyti taip:</text:span></text:p>
      <text:p text:style-name="P64"><text:span text:style-name="T65">„</text:span><text:span text:style-name="T66">22.3</text:span><text:span text:style-name="T67">.</text:span><text:span text:style-name="T68"> mutatis mutandis</text:span><text:span text:style-name="T69"><text:s/></text:span><text:span text:style-name="T70">laikytis Sistemos taisyklių nuostatų ir Sistemos techninėje dokumentacijoje nurodytų reikalavimų</text:span><text:span text:style-name="T71">,<text:s/></text:span><text:span text:style-name="T72">kurie taikomi Sistemos dalyviams;“.</text:span></text:p>
      <text:p text:style-name="P73"/>
      <text:p text:style-name="P74"/>
      <text:p text:style-name="P75"/>
      <text:p text:style-name="P76">Valdybos pirmininkas<text:tab/>Vitas Vasili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ongailaitė</meta:initial-creator>
    <dc:creator>adlibuser</dc:creator>
    <meta:creation-date>2018-06-21T13:30:00Z</meta:creation-date>
    <dc:date>2018-06-21T13:30:00Z</dc:date>
    <meta:print-date>2017-06-12T09:2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43" meta:character-count="1646" meta:row-count="65" meta:non-whitespace-character-count="1438"/>
  </office:meta>
</office:document-meta>
</file>