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T19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02in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3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6">Mažeikių rajono SAVIVALDYBĖS taryba</text:p>
      <text:p text:style-name="P7"/>
      <text:p text:style-name="P8">SPRENDIMAS</text:p>
      <text:p text:style-name="P9">DĖL Mažeikių rajono savivaldybės seniūnijų aptarnaujamų teritorijų ribų nustatymo (keitimo) ir seniūnijų pavadinimų keitimo plano patvirtinimo</text:p>
      <text:p text:style-name="P10"/>
      <text:p text:style-name="P11">2020 m. lapkričio 27 d. Nr. T1-301</text:p>
      <text:p text:style-name="P12"><text:span text:style-name="T13">Mažeikiai</text:span></text:p>
      <text:p text:style-name="P14"/>
      <text:p text:style-name="P15"/>
      <text:p text:style-name="P16"><text:span text:style-name="T17">Vadovaudamasi Lietuvos Respublikos vietos savivaldos įstatymo 16 straipsnio 2 dalies 13 punktu, Lietuvos Respublikos teritorijos administracinių vienetų ir jų ribų įstatymo<text:s/></text:span><text:span text:style-name="T18">7</text:span><text:span text:style-name="T19">1<text:s/></text:span><text:span text:style-name="T20">straipsniu, Lietuvos Respublikos vidaus reikalų ministro 2010 m. <text:s/>rugpjūčio 26 d. įsakymu Nr. 1V-561 „Dėl seniūnijų aptarnaujamų teritorijų ribų nustatymo ir keitimo, dokumentų pateikimo Lietuvos Respublikos adresų registro tvarkymo įstaigai tvarkos aprašo patvirtinimo“<text:s/></text:span><text:span text:style-name="T21">patvirtintu seniūnijų aptarnaujamų teritorijų ribų nustatymo ir keitimo, dokumentų pateikimo Lietuvos Respublikos adresų registro tvarkymo įstaigai tvarkos aprašu</text:span><text:span text:style-name="T22">,<text:s/></text:span><text:span text:style-name="T23">Lietuvos Respublikos Vyriausybės 2018 m. balandžio 18 d. nutarimu Nr. 398 „Dėl Mažeikių rajono savivaldybės gyvenamųjų vietovių nustatymo, pavadinimų suteikimo, gyvenamųjų vietovių panaikinimo, teritorijų ribų nustatymo ir pakeitimo“<text:s/></text:span><text:span text:style-name="T24">ir įvertinusi vietos gyventojų apklausos rezultatus, Mažeikių rajono savivaldybės taryba <text:s/></text:span><text:span text:style-name="T25">nusprendžia:</text:span></text:p>
      <text:p text:style-name="P26"><text:span text:style-name="T27">1</text:span><text:span text:style-name="T28">. Pritarti:</text:span></text:p>
      <text:p text:style-name="P29"><text:span text:style-name="T30">1.1</text:span><text:span text:style-name="T31">.<text:s/></text:span><text:span text:style-name="T32">Mažeikių rajono savivaldybės seniūnijų aptarnaujamų teritorijų ribų nustatymo (keitimo) ir seniūnijų pavadinimų keitimo planui<text:s/></text:span><text:span text:style-name="T33">(pridedama).</text:span></text:p>
      <text:p text:style-name="P34"><text:span text:style-name="T35">1.2</text:span><text:span text:style-name="T36">.<text:s/></text:span><text:span text:style-name="T37">Mažeikių rajono savivaldybės seniūnijų aptarnaujamų teritorijų ribų nustatymo (keitimo) ir seniūnijų pavadinimų keitimo plano<text:s/></text:span><text:span text:style-name="T38">aiškinamajam raštui</text:span><text:span text:style-name="T39"><text:s/></text:span><text:span text:style-name="T40">(pridedamas).</text:span></text:p>
      <text:p text:style-name="P41"><text:span text:style-name="T42">2</text:span><text:span text:style-name="T43">.<text:s/></text:span><text:span text:style-name="T44">Pavesti Mažeikių rajono savivaldybės administracijos direktoriui teisės aktų nustatyta tvarka,<text:s/></text:span><text:span text:style-name="T45">pateikti Lietuvos Respublikos adresų registro tvarkymo įstaigai dokumentus dėl Mažeikių rajono savivaldybės seniūnijų aptarnaujamų teritorijų ribų įregistravimo.</text:span></text:p>
      <text:p text:style-name="P46"><text:span text:style-name="T47">3</text:span><text:span text:style-name="T48">.<text:s/></text:span><text:span text:style-name="T49">Pavesti šį sprendimą Mažeikių rajono savivaldybės administracijos Bendrajam skyriui paskelbti savivaldybės internetinėje svetainėje adresu: www.mazeikiai.lt bei iškabinti Laižuvos, Mažeikių apylinkės, Mažeikių, Reivyčių, Sedos, Šerkšnėnų, Tirkšlių, Viekšnių ir Židikų seniūnijų skelbimų lentose.</text:span></text:p>
      <text:p text:style-name="P50"><text:span text:style-name="T51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text:s text:c="6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2-02T06:11:00Z</meta:creation-date>
    <dc:date>2020-12-02T06:11:00Z</dc:date>
    <meta:print-date>2019-02-11T06:4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5" meta:character-count="2544" meta:row-count="66" meta:non-whitespace-character-count="2272"/>
  </office:meta>
</office:document-meta>
</file>