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ORETOS TAUGINIENĖS SKYRIMO AKADEMINĖS ETIKOS IR PROCEDŪRŲ KONTROLIERE</text:p>
      <text:p text:style-name="P21"/>
      <text:p text:style-name="P22"><text:span text:style-name="T23">2019</text:span><text:span text:style-name="T24"><text:s/>m.<text:s/></text:span><text:span text:style-name="T25">sausio</text:span><text:span text:style-name="T26"><text:s/></text:span><text:span text:style-name="T27">11</text:span><text:span text:style-name="T28"><text:s/>d. Nr.<text:s/></text:span><text:span text:style-name="T29">XIII-19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mokslo ir studijų įstatymo 17 straipsnio 2 dalimi,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kirti Loretą Tauginienę akademinės etikos ir procedūrų<text:s/></text:span><text:span text:style-name="T42">kontroliere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Šis nutarimas įsigalioja 2019 m. sausio 21 d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14T11:17:00Z</meta:creation-date>
    <dc:date>2019-01-14T11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2" meta:character-count="496" meta:row-count="29" meta:non-whitespace-character-count="441"/>
  </office:meta>
</office:document-meta>
</file>