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font-size="14pt" style:font-size-asian="14pt" style:font-size-complex="14pt" fo:language="en" fo:country="US"/>
    </style:style>
    <style:style style:name="P6" style:parent-style-name="Normal" style:family="paragraph">
      <style:paragraph-properties fo:text-align="center"/>
      <style:text-properties fo:font-weight="bold" style:font-weight-asian="bold" fo:font-size="14pt" style:font-size-asian="14pt" style:font-size-complex="14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fo:language="en" fo:country="US" style:language-asian="lt" style:country-asian="LT"/>
    </style:style>
    <style:style style:name="P14" style:parent-style-name="Normal" style:family="paragraph">
      <style:paragraph-properties fo:text-align="center"/>
      <style:text-properties style:font-size-complex="12pt" fo:language="en" fo:country="US"/>
    </style:style>
    <style:style style:name="P15" style:parent-style-name="Normal" style:family="paragraph">
      <style:text-properties fo:font-weight="bold" style:font-weight-asian="bold" style:font-size-complex="12pt" fo:language="en" fo:country="US"/>
    </style:style>
    <style:style style:name="P16" style:parent-style-name="Normal" style:family="paragraph">
      <style:text-properties fo:font-weight="bold" style:font-weight-asian="bold" style:font-size-complex="12pt" fo:language="en" fo:country="US"/>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fo:language="en" fo:country="US"/>
    </style:style>
    <style:style style:name="T19" style:parent-style-name="DefaultParagraphFont" style:family="text">
      <style:text-properties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center"/>
      <style:text-properties fo:font-weight="bold" style:font-weight-asian="bold" style:font-size-complex="12pt" fo:language="en" fo:country="U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fo:language="en" fo:country="US"/>
    </style:style>
    <style:style style:name="P30" style:parent-style-name="Normal" style:family="paragraph">
      <style:paragraph-properties fo:text-align="center" fo:text-indent="0.5909in"/>
      <style:text-properties fo:font-weight="bold" style:font-weight-asian="bold" style:font-size-complex="12pt" fo:language="en" fo:country="US"/>
    </style:style>
    <style:style style:name="P31" style:parent-style-name="Normal" style:family="paragraph">
      <style:paragraph-properties fo:text-align="center"/>
      <style:text-properties fo:font-weight="bold" style:font-weight-asian="bold" style:font-size-complex="12pt" fo:language="en" fo:country="US"/>
    </style:style>
    <style:style style:name="P32" style:parent-style-name="Normal" style:family="paragraph">
      <style:paragraph-properties fo:text-align="center">
        <style:tab-stops>
          <style:tab-stop style:type="left" style:position="0.4923in"/>
        </style:tab-stops>
      </style:paragraph-properties>
    </style:style>
    <style:style style:name="T33" style:parent-style-name="DefaultParagraphFont" style:family="text">
      <style:text-properties style:font-name-asian="Calibri" fo:font-weight="bold" style:font-weight-asian="bold"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center" fo:text-indent="0.5909in"/>
      <style:text-properties style:font-size-complex="12pt" fo:language="en" fo:country="US"/>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2.7562in">
        <style:tab-stops/>
      </style:paragraph-properties>
    </style:style>
    <style:style style:name="P60" style:parent-style-name="Normal" style:family="paragraph">
      <style:paragraph-properties fo:margin-left="2.7562in">
        <style:tab-stops/>
      </style:paragraph-properties>
      <style:text-properties style:font-size-complex="12pt"/>
    </style:style>
    <style:style style:name="P61" style:parent-style-name="Normal" style:family="paragraph">
      <style:paragraph-properties fo:margin-left="2.7562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fo:language="en" fo:country="US"/>
    </style:style>
    <style:style style:name="P64" style:parent-style-name="Normal" style:family="paragraph">
      <style:paragraph-properties fo:margin-left="2.7562in">
        <style:tab-stops/>
      </style:paragraph-properties>
      <style:text-properties fo:color="#000000" style:font-size-complex="12pt"/>
    </style:style>
    <style:style style:name="P65" style:parent-style-name="Normal" style:family="paragraph">
      <style:paragraph-properties fo:margin-left="2.7562in">
        <style:tab-stops/>
      </style:paragraph-properties>
    </style:style>
    <style:style style:name="T66" style:parent-style-name="DefaultParagraphFont" style:family="text">
      <style:text-properties fo:color="#000000" style:font-size-complex="12pt"/>
    </style:style>
    <style:style style:name="P67" style:parent-style-name="Normal" style:family="paragraph">
      <style:paragraph-properties>
        <style:tab-stops>
          <style:tab-stop style:type="left" style:position="2.2368in"/>
          <style:tab-stop style:type="left" style:position="3.4222in"/>
        </style:tab-stops>
      </style:paragraph-properties>
      <style:text-properties style:font-size-complex="12pt"/>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4923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text-indent="0.043in">
        <style:tab-stops>
          <style:tab-stop style:type="left" style:position="0.4923in"/>
        </style:tab-stops>
      </style:paragraph-properties>
      <style:text-properties style:font-name-asian="Calibri" fo:color="#000000" style:font-size-complex="12pt"/>
    </style:style>
    <style:style style:name="P77" style:parent-style-name="Normal" style:family="paragraph">
      <style:paragraph-properties fo:text-align="justify" fo:text-indent="0.5416in">
        <style:tab-stops>
          <style:tab-stop style:type="left" style:position="0.6895in"/>
        </style:tab-stops>
      </style:paragraph-properties>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fo:color="#000000" style:font-size-complex="12pt" fo:language="en" fo:country="US"/>
    </style:style>
    <style:style style:name="P82" style:parent-style-name="Normal" style:family="paragraph">
      <style:paragraph-properties fo:text-align="justify" fo:text-indent="0.5416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fo:language="en" fo:country="US"/>
    </style:style>
    <style:style style:name="P87" style:parent-style-name="Normal" style:family="paragraph">
      <style:paragraph-properties fo:text-align="justify" fo:margin-left="0.6895in" fo:text-indent="-0.1479in">
        <style:tab-stops/>
      </style:paragraph-properties>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fo:color="#000000" style:font-size-complex="12pt" fo:language="en" fo:country="US"/>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fo:font-weight="bold" style:font-weight-asian="bold"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fo:color="#000000" style:font-size-complex="12pt" fo:language="en" fo:country="US"/>
    </style:style>
    <style:style style:name="T101" style:parent-style-name="DefaultParagraphFont" style:family="text">
      <style:text-properties style:font-size-complex="12pt" fo:language="en" fo:country="US"/>
    </style:style>
    <style:style style:name="P10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font-weight="bold" style:font-weight-asian="bold" style:font-size-complex="12pt" fo:language="en" fo:country="US"/>
    </style:style>
    <style:style style:name="T107" style:parent-style-name="DefaultParagraphFont" style:family="text">
      <style:text-properties fo:font-weight="bold" style:font-weight-asian="bold" fo:color="#000000" style:font-size-complex="12pt" fo:language="en" fo:country="US"/>
    </style:style>
    <style:style style:name="T108" style:parent-style-name="DefaultParagraphFont" style:family="text">
      <style:text-properties fo:color="#000000" style:font-size-complex="12pt" fo:language="en" fo:country="US"/>
    </style:style>
    <style:style style:name="P1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fo:font-weight="bold" style:font-weight-asian="bold" style:font-size-complex="12pt" fo:language="en" fo:country="US"/>
    </style:style>
    <style:style style:name="P1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fo:font-weight="bold" style:font-weight-asian="bold" style:font-size-complex="12pt" fo:language="en" fo:country="US"/>
    </style:style>
    <style:style style:name="T121" style:parent-style-name="DefaultParagraphFont" style:family="text">
      <style:text-properties fo:font-weight="bold" style:font-weight-asian="bold" fo:color="#000000" style:font-size-complex="12pt" fo:language="en" fo:country="US"/>
    </style:style>
    <style:style style:name="T122" style:parent-style-name="DefaultParagraphFont" style:family="text">
      <style:text-properties fo:color="#000000" style:font-size-complex="12pt" fo:language="en" fo:country="US"/>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fo:font-weight="bold" style:font-weight-asian="bold" style:font-size-complex="12pt" fo:language="en" fo:country="US"/>
    </style:style>
    <style:style style:name="T128" style:parent-style-name="DefaultParagraphFont" style:family="text">
      <style:text-properties fo:font-weight="bold" style:font-weight-asian="bold" fo:color="#000000" style:font-size-complex="12pt" fo:language="en" fo:country="US"/>
    </style:style>
    <style:style style:name="T129" style:parent-style-name="DefaultParagraphFont" style:family="text">
      <style:text-properties fo:font-weight="bold" style:font-weight-asian="bold"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fo:color="#000000" style:font-size-complex="12pt" fo:language="en" fo:country="US"/>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font-weight="bold" style:font-weight-asian="bold" style:font-weight-complex="bold"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font-weight="bold" style:font-weight-asian="bold" fo:color="#000000" style:font-size-complex="12pt" fo:language="en" fo:country="US"/>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style:font-size-complex="12pt" fo:language="en" fo:country="U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font-weight="bold" style:font-weight-asian="bold" fo:color="#000000" style:font-size-complex="12pt" fo:language="en" fo:country="US"/>
    </style:style>
    <style:style style:name="T150" style:parent-style-name="DefaultParagraphFont" style:family="text">
      <style:text-properties fo:color="#000000" style:font-size-complex="12pt" fo:language="en" fo:country="US"/>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ab-stops>
          <style:tab-stop style:type="left" style:position="4.2604in"/>
        </style:tab-stops>
      </style:paragraph-properties>
    </style:style>
    <style:style style:name="P171" style:parent-style-name="Normal" style:family="paragraph">
      <style:paragraph-properties fo:text-align="center">
        <style:tab-stops>
          <style:tab-stop style:type="left" style:position="4.2604in"/>
        </style:tab-stops>
      </style:paragraph-properties>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font-weight="bold" style:font-weight-asian="bold" fo:color="#000000" style:font-size-complex="12pt"/>
    </style:style>
    <style:style style:name="P174" style:parent-style-name="Normal" style:family="paragraph">
      <style:paragraph-properties fo:text-align="center">
        <style:tab-stops>
          <style:tab-stop style:type="left" style:position="4.2604in"/>
        </style:tab-stops>
      </style:paragraph-properties>
    </style:style>
    <style:style style:name="T175" style:parent-style-name="DefaultParagraphFont" style:family="text">
      <style:text-properties style:font-name-asian="Calibri" fo:font-weight="bold" style:font-weight-asian="bold" fo:color="#000000"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5416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416in">
        <style:tab-stops>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416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416in">
        <style:tab-stops>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416in">
        <style:tab-stops>
          <style:tab-stop style:type="left" style:position="0.6895in"/>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416in">
        <style:tab-stops>
          <style:tab-stop style:type="left" style:position="0.6895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416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416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416in">
        <style:tab-stops>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416in">
        <style:tab-stops>
          <style:tab-stop style:type="left" style:position="0.7875in"/>
          <style:tab-stop style:type="left" style:position="0.8861in"/>
          <style:tab-stop style:type="left" style:position="1.181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416in">
        <style:tab-stops>
          <style:tab-stop style:type="left" style:position="0.7916in"/>
          <style:tab-stop style:type="left" style:position="1.181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4.2604in"/>
        </style:tab-stops>
      </style:paragraph-properties>
    </style:style>
    <style:style style:name="P226" style:parent-style-name="Normal" style:family="paragraph">
      <style:paragraph-properties fo:text-align="center">
        <style:tab-stops>
          <style:tab-stop style:type="left" style:position="4.2604in"/>
        </style:tab-stops>
      </style:paragraph-properties>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style:tab-stops>
          <style:tab-stop style:type="left" style:position="4.2604in"/>
        </style:tab-stops>
      </style:paragraph-properties>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fo:language="en" fo:country="US"/>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name-asian="Calibri" fo:color="#000000"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416in">
        <style:tab-stops>
          <style:tab-stop style:type="left" style:position="-0.5416in"/>
        </style:tab-stops>
      </style:paragraph-properties>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fo:color="#000000"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center">
        <style:tab-stops>
          <style:tab-stop style:type="left" style:position="4.2604in"/>
        </style:tab-stops>
      </style:paragraph-properties>
    </style:style>
    <style:style style:name="T279" style:parent-style-name="DefaultParagraphFont" style:family="text">
      <style:text-properties fo:font-weight="bold" style:font-weight-asian="bold" fo:color="#000000" style:font-size-complex="12pt"/>
    </style:style>
    <style:style style:name="P2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name-asian="Calibri" fo:color="#000000" style:font-size-complex="12pt"/>
    </style:style>
    <style:style style:name="TableColumn286" style:family="table-column">
      <style:table-column-properties style:column-width="0.5673in" style:use-optimal-column-width="false"/>
    </style:style>
    <style:style style:name="TableColumn287" style:family="table-column">
      <style:table-column-properties style:column-width="1.8034in" style:use-optimal-column-width="false"/>
    </style:style>
    <style:style style:name="TableColumn288" style:family="table-column">
      <style:table-column-properties style:column-width="4.3194in" style:use-optimal-column-width="false"/>
    </style:style>
    <style:style style:name="Table285" style:family="table">
      <style:table-properties style:width="6.6902in" fo:margin-left="0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Row296" style:family="table-row">
      <style:table-row-properties style:min-row-height="0.5361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ab-stops>
          <style:tab-stop style:type="left" style:position="4.2604in"/>
        </style:tab-stops>
      </style:paragraph-properties>
      <style:text-properties style:font-size-complex="12pt"/>
    </style:style>
    <style:style style:name="TableRow303" style:family="table-row">
      <style:table-row-properties style:min-row-height="0.8347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4.2604in"/>
        </style:tab-stops>
      </style:paragraph-properties>
      <style:text-properties style:font-size-complex="12pt"/>
    </style:style>
    <style:style style:name="TableRow310" style:family="table-row">
      <style:table-row-properties style:min-row-height="1.2631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4.2604in"/>
        </style:tab-stops>
      </style:paragraph-properties>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4.2604in"/>
        </style:tab-stops>
      </style:paragraph-properties>
    </style:style>
    <style:style style:name="T318" style:parent-style-name="DefaultParagraphFont" style:family="text">
      <style:text-properties style:font-size-complex="12pt"/>
    </style:style>
    <style:style style:name="TableRow319" style:family="table-row">
      <style:table-row-properties style:min-row-height="0.904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4.2604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4.2604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4.2604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tab-stops>
          <style:tab-stop style:type="left" style:position="4.2604in"/>
        </style:tab-stops>
      </style:paragraph-properties>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TableColumn344" style:family="table-column">
      <style:table-column-properties style:column-width="0.4687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0.9847in" style:use-optimal-column-width="false"/>
    </style:style>
    <style:style style:name="TableColumn347" style:family="table-column">
      <style:table-column-properties style:column-width="2.1652in" style:use-optimal-column-width="false"/>
    </style:style>
    <style:style style:name="TableColumn348" style:family="table-column">
      <style:table-column-properties style:column-width="0.9847in" style:use-optimal-column-width="false"/>
    </style:style>
    <style:style style:name="TableColumn349" style:family="table-column">
      <style:table-column-properties style:column-width="0.984in" style:use-optimal-column-width="false"/>
    </style:style>
    <style:style style:name="Table343" style:family="table">
      <style:table-properties style:width="6.7687in" fo:margin-left="0in" table:align="left"/>
    </style:style>
    <style:style style:name="TableRow350" style:family="table-row">
      <style:table-row-properties style:min-row-height="0.7458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4.2604in"/>
        </style:tab-stops>
      </style:paragraph-properties>
      <style:text-properties style:font-size-complex="12pt"/>
    </style:style>
    <style:style style:name="P36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4.2604in"/>
        </style:tab-stops>
      </style:paragraph-properties>
      <style:text-properties style:font-size-complex="12pt"/>
    </style:style>
    <style:style style:name="P375" style:parent-style-name="Normal" style:family="paragraph">
      <style:paragraph-properties fo:text-align="justify">
        <style:tab-stops>
          <style:tab-stop style:type="left" style:position="4.2604in"/>
        </style:tab-stops>
      </style:paragraph-properties>
      <style:text-properties style:font-size-complex="12pt"/>
    </style:style>
    <style:style style:name="P376" style:parent-style-name="Normal" style:family="paragraph">
      <style:paragraph-properties fo:text-align="justify">
        <style:tab-stops>
          <style:tab-stop style:type="left" style:position="4.2604in"/>
        </style:tab-stops>
      </style:paragraph-properties>
      <style:text-properties style:font-size-complex="12pt"/>
    </style:style>
    <style:style style:name="P37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4.2604in"/>
        </style:tab-stops>
      </style:paragraph-properties>
      <style:text-properties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4.2604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ab-stops>
          <style:tab-stop style:type="left" style:position="4.2604in"/>
        </style:tab-stops>
      </style:paragraph-properties>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4.2604in"/>
        </style:tab-stops>
      </style:paragraph-properties>
      <style:text-properties style:font-size-complex="12pt"/>
    </style:style>
    <style:style style:name="P40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4.260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4.2604in"/>
        </style:tab-stops>
      </style:paragraph-properties>
      <style:text-properties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4.2604in"/>
        </style:tab-stops>
      </style:paragraph-properties>
      <style:text-properties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4.2604in"/>
        </style:tab-stops>
      </style:paragraph-properties>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4.260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ab-stops>
          <style:tab-stop style:type="left" style:position="4.2604in"/>
        </style:tab-stops>
      </style:paragraph-properties>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4.2604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ab-stops>
          <style:tab-stop style:type="left" style:position="4.2604in"/>
        </style:tab-stops>
      </style:paragraph-properties>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4.2604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4.2604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4.260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fo:font-style="italic" style:font-style-asian="italic"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ab-stops>
          <style:tab-stop style:type="left" style:position="4.2604in"/>
        </style:tab-stops>
      </style:paragraph-properties>
      <style:text-properties style:font-size-complex="12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tyle-complex="italic" style:font-size-complex="12pt"/>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4.2604in"/>
        </style:tab-stops>
      </style:paragraph-properties>
      <style:text-properties style:font-size-complex="12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ab-stops>
          <style:tab-stop style:type="left" style:position="4.2604in"/>
        </style:tab-stops>
      </style:paragraph-properties>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4.2604in"/>
        </style:tab-stops>
      </style:paragraph-properties>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4.2604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4.2604in"/>
        </style:tab-stops>
      </style:paragraph-properties>
      <style:text-properties style:font-size-complex="12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ab-stops>
          <style:tab-stop style:type="left" style:position="4.2604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4.2604in"/>
        </style:tab-stops>
      </style:paragraph-properties>
      <style:text-properties style:font-size-complex="12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tyle-complex="italic"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4.2604in"/>
        </style:tab-stops>
      </style:paragraph-properties>
      <style:text-properties style:font-size-complex="12pt"/>
    </style:style>
    <style:style style:name="TableRow633" style:family="table-row">
      <style:table-row-properties style:min-row-height="0.2888in"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4.2604in"/>
        </style:tab-stops>
      </style:paragraph-properties>
    </style:style>
    <style:style style:name="T648" style:parent-style-name="DefaultParagraphFont" style:family="text">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4.2604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4.2604in"/>
        </style:tab-stops>
      </style:paragraph-properties>
      <style:text-properties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4.2604in"/>
        </style:tab-stops>
      </style:paragraph-properties>
      <style:text-properties style:font-size-complex="12pt" fo:background-color="#FFFF00"/>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tyle-complex="italic" style:font-size-complex="12pt"/>
    </style:style>
    <style:style style:name="T711" style:parent-style-name="DefaultParagraphFont" style:family="text">
      <style:text-properties style:font-style-complex="italic"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4.2604in"/>
        </style:tab-stops>
      </style:paragraph-properties>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4.2604in"/>
        </style:tab-stops>
      </style:paragraph-properties>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4.2604in"/>
        </style:tab-stops>
      </style:paragraph-properties>
    </style:style>
    <style:style style:name="T754" style:parent-style-name="DefaultParagraphFont" style:family="text">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4.2604in"/>
        </style:tab-stops>
      </style:paragraph-properties>
      <style:text-properties style:font-size-complex="12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style:font-style-complex="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4.2604in"/>
        </style:tab-stops>
      </style:paragraph-properties>
      <style:text-properties style:font-size-complex="12pt"/>
    </style:style>
    <style:style style:name="P78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4.2604in"/>
        </style:tab-stops>
      </style:paragraph-properties>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fo:font-style="italic" style:font-style-asian="italic" style:font-style-complex="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4.2604in"/>
        </style:tab-stops>
      </style:paragraph-properties>
      <style:text-properties style:font-size-complex="12pt"/>
    </style:style>
    <style:style style:name="TableRow803" style:family="table-row">
      <style:table-row-properties style:min-row-height="2.0215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style:font-size-complex="12pt"/>
    </style:style>
    <style:style style:name="P808" style:parent-style-name="Normal" style:family="paragraph">
      <style:paragraph-properties fo:text-align="justify" fo:text-indent="0.043in"/>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4.2604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tyle-complex="italic"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4.2604in"/>
        </style:tab-stops>
      </style:paragraph-properties>
      <style:text-properties style:font-size-complex="12pt"/>
    </style:style>
    <style:style style:name="P82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4.2604in"/>
        </style:tab-stops>
      </style:paragraph-properties>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4.2604in"/>
        </style:tab-stops>
      </style:paragraph-properties>
      <style:text-properties style:font-size-complex="12pt"/>
    </style:style>
    <style:style style:name="P83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4.2604in"/>
        </style:tab-stops>
      </style:paragraph-properties>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4.2604in"/>
        </style:tab-stops>
      </style:paragraph-properties>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4.2604in"/>
        </style:tab-stops>
      </style:paragraph-properties>
      <style:text-properties style:font-size-complex="12p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4.2604in"/>
        </style:tab-stops>
      </style:paragraph-properties>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4.2604in"/>
        </style:tab-stops>
      </style:paragraph-properties>
      <style:text-properties style:font-size-complex="12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4.2604in"/>
        </style:tab-stops>
      </style:paragraph-properties>
      <style:text-properties style:font-size-complex="12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4.2604in"/>
        </style:tab-stops>
      </style:paragraph-properties>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style>
    <style:style style:name="T956" style:parent-style-name="DefaultParagraphFont" style:family="text">
      <style:text-properties style:font-style-complex="italic" style:font-size-complex="12pt"/>
    </style:style>
    <style:style style:name="T957" style:parent-style-name="DefaultParagraphFont" style:family="text">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ab-stops>
          <style:tab-stop style:type="left" style:position="4.2604in"/>
        </style:tab-stops>
      </style:paragraph-properties>
      <style:text-properties style:font-size-complex="12pt"/>
    </style:style>
    <style:style style:name="P96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ab-stops>
          <style:tab-stop style:type="left" style:position="4.2604in"/>
        </style:tab-stops>
      </style:paragraph-properties>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style:font-size-complex="12pt"/>
    </style:style>
    <style:style style:name="T974" style:parent-style-name="DefaultParagraphFont" style:family="text">
      <style:text-properties style:font-style-complex="italic" style:font-size-complex="12pt"/>
    </style:style>
    <style:style style:name="T975" style:parent-style-name="DefaultParagraphFont" style:family="text">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4.2604in"/>
        </style:tab-stops>
      </style:paragraph-properties>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4.2604in"/>
        </style:tab-stops>
      </style:paragraph-properties>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4.2604in"/>
        </style:tab-stops>
      </style:paragraph-properties>
    </style:style>
    <style:style style:name="T1005" style:parent-style-name="DefaultParagraphFont" style:family="text">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style:font-size-complex="12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4.2604in"/>
        </style:tab-stops>
      </style:paragraph-properties>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4.2604in"/>
        </style:tab-stops>
      </style:paragraph-properties>
    </style:style>
    <style:style style:name="T1025" style:parent-style-name="DefaultParagraphFont" style:family="text">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4.2604in"/>
        </style:tab-stops>
      </style:paragraph-properties>
    </style:style>
    <style:style style:name="T1031" style:parent-style-name="DefaultParagraphFont" style:family="text">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4.2604in"/>
        </style:tab-stops>
      </style:paragraph-properties>
    </style:style>
    <style:style style:name="T1042" style:parent-style-name="DefaultParagraphFont" style:family="text">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4.2604in"/>
        </style:tab-stops>
      </style:paragraph-properties>
      <style:text-properties style:font-size-complex="12pt"/>
    </style:style>
    <style:style style:name="P1055"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4.2604in"/>
        </style:tab-stops>
      </style:paragraph-properties>
    </style:style>
    <style:style style:name="T1066" style:parent-style-name="DefaultParagraphFont" style:family="text">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4.2604in"/>
        </style:tab-stops>
      </style:paragraph-properties>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4.2604in"/>
        </style:tab-stops>
      </style:paragraph-properties>
      <style:text-properties style:font-weight-complex="bold" style:font-size-complex="12pt" fo:language="en" fo:country="US"/>
    </style:style>
    <style:style style:name="P1098"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4.2604in"/>
        </style:tab-stops>
      </style:paragraph-properties>
      <style:text-properties style:font-weight-complex="bold" style:font-size-complex="12pt" fo:language="en" fo:country="US"/>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ab-stops>
          <style:tab-stop style:type="left" style:position="4.2604in"/>
        </style:tab-stops>
      </style:paragraph-properties>
    </style:style>
    <style:style style:name="T1109" style:parent-style-name="DefaultParagraphFont" style:family="text">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ab-stops>
          <style:tab-stop style:type="left" style:position="4.2604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4.2604in"/>
        </style:tab-stops>
      </style:paragraph-properties>
      <style:text-properties style:font-size-complex="12pt"/>
    </style:style>
    <style:style style:name="P1151" style:parent-style-name="Normal" style:family="paragraph">
      <style:paragraph-properties fo:text-align="justify">
        <style:tab-stops>
          <style:tab-stop style:type="left" style:position="4.2604in"/>
        </style:tab-stops>
      </style:paragraph-properties>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ab-stops>
          <style:tab-stop style:type="left" style:position="4.2604in"/>
        </style:tab-stops>
      </style:paragraph-properties>
    </style:style>
    <style:style style:name="T1173" style:parent-style-name="DefaultParagraphFont" style:family="text">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4.2604in"/>
        </style:tab-stops>
      </style:paragraph-properties>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4.2604in"/>
        </style:tab-stops>
      </style:paragraph-properties>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ab-stops>
          <style:tab-stop style:type="left" style:position="4.2604in"/>
        </style:tab-stops>
      </style:paragraph-properties>
    </style:style>
    <style:style style:name="T1214" style:parent-style-name="DefaultParagraphFont" style:family="text">
      <style:text-properties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4.2604in"/>
        </style:tab-stops>
      </style:paragraph-properties>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ab-stops>
          <style:tab-stop style:type="left" style:position="4.2604in"/>
        </style:tab-stops>
      </style:paragraph-properties>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ab-stops>
          <style:tab-stop style:type="left" style:position="4.2604in"/>
        </style:tab-stops>
      </style:paragraph-properties>
      <style:text-properties style:font-size-complex="12pt"/>
    </style:style>
    <style:style style:name="P122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ab-stops>
          <style:tab-stop style:type="left" style:position="4.2604in"/>
        </style:tab-stops>
      </style:paragraph-properties>
      <style:text-properties style:font-size-complex="12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4.2604in"/>
        </style:tab-stops>
      </style:paragraph-properties>
    </style:style>
    <style:style style:name="T1235" style:parent-style-name="DefaultParagraphFont" style:family="text">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ab-stops>
          <style:tab-stop style:type="left" style:position="4.2604in"/>
        </style:tab-stops>
      </style:paragraph-properties>
    </style:style>
    <style:style style:name="T1255" style:parent-style-name="DefaultParagraphFont" style:family="text">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4.2604in"/>
        </style:tab-stops>
      </style:paragraph-properties>
    </style:style>
    <style:style style:name="T1261" style:parent-style-name="DefaultParagraphFont" style:family="text">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ab-stops>
          <style:tab-stop style:type="left" style:position="4.2604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ab-stops>
          <style:tab-stop style:type="left" style:position="4.2604in"/>
        </style:tab-stops>
      </style:paragraph-properties>
    </style:style>
    <style:style style:name="T1281" style:parent-style-name="DefaultParagraphFont" style:family="text">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ab-stops>
          <style:tab-stop style:type="left" style:position="4.2604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4.2604in"/>
        </style:tab-stops>
      </style:paragraph-properties>
    </style:style>
    <style:style style:name="T1292" style:parent-style-name="DefaultParagraphFont" style:family="text">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4.2604in"/>
        </style:tab-stops>
      </style:paragraph-properties>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ab-stops>
          <style:tab-stop style:type="left" style:position="4.2604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ab-stops>
          <style:tab-stop style:type="left" style:position="4.2604in"/>
        </style:tab-stops>
      </style:paragraph-properties>
    </style:style>
    <style:style style:name="T1325" style:parent-style-name="DefaultParagraphFont" style:family="text">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ab-stops>
          <style:tab-stop style:type="left" style:position="4.2604in"/>
        </style:tab-stops>
      </style:paragraph-properties>
    </style:style>
    <style:style style:name="T1361" style:parent-style-name="DefaultParagraphFont" style:family="text">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364" style:family="table-row">
      <style:table-row-properties style:min-row-height="3.1437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4.2604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ab-stops>
          <style:tab-stop style:type="left" style:position="4.2604in"/>
        </style:tab-stops>
      </style:paragraph-properties>
    </style:style>
    <style:style style:name="T1372" style:parent-style-name="DefaultParagraphFont" style:family="text">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font-size-complex="12pt"/>
    </style:style>
    <style:style style:name="T1376" style:parent-style-name="DefaultParagraphFont" style:family="text">
      <style:text-properties fo:font-style="italic" style:font-style-asian="italic"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style="italic" style:font-style-asian="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ab-stops>
          <style:tab-stop style:type="left" style:position="4.2604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ab-stops>
          <style:tab-stop style:type="left" style:position="4.2604in"/>
        </style:tab-stops>
      </style:paragraph-properties>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ab-stops>
          <style:tab-stop style:type="left" style:position="4.2604in"/>
        </style:tab-stops>
      </style:paragraph-properties>
    </style:style>
    <style:style style:name="T1399" style:parent-style-name="DefaultParagraphFont" style:family="text">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114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font-style="italic" style:font-style-asian="italic"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4.2604in"/>
        </style:tab-stops>
      </style:paragraph-properties>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ab-stops>
          <style:tab-stop style:type="left" style:position="4.2604in"/>
        </style:tab-stops>
      </style:paragraph-properties>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4.2604in"/>
        </style:tab-stops>
      </style:paragraph-properties>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4.2604in"/>
        </style:tab-stops>
      </style:paragraph-properties>
      <style:text-properties style:font-size-complex="12pt"/>
    </style:style>
    <style:style style:name="P1446" style:parent-style-name="Normal" style:family="paragraph">
      <style:paragraph-properties fo:text-align="justify">
        <style:tab-stops>
          <style:tab-stop style:type="left" style:position="4.2604in"/>
        </style:tab-stops>
      </style:paragraph-properties>
    </style:style>
    <style:style style:name="T1447" style:parent-style-name="DefaultParagraphFont" style:family="text">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4.2604in"/>
        </style:tab-stops>
      </style:paragraph-properties>
    </style:style>
    <style:style style:name="T1453" style:parent-style-name="DefaultParagraphFont" style:family="text">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ab-stops>
          <style:tab-stop style:type="left" style:position="4.2604in"/>
        </style:tab-stops>
      </style:paragraph-properties>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4.2604in"/>
        </style:tab-stops>
      </style:paragraph-properties>
    </style:style>
    <style:style style:name="T1480" style:parent-style-name="DefaultParagraphFont" style:family="text">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ab-stops>
          <style:tab-stop style:type="left" style:position="4.2604in"/>
        </style:tab-stops>
      </style:paragraph-properties>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size-complex="12pt"/>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fo:language="en" fo:country="US"/>
    </style:style>
    <style:style style:name="T1505" style:parent-style-name="DefaultParagraphFont" style:family="text">
      <style:text-properties style:font-name-asian="Calibri" fo:font-size="11pt" style:font-size-asian="11pt" style:font-size-complex="11pt" fo:language="en" fo:country="US"/>
    </style:style>
    <style:style style:name="T1506" style:parent-style-name="DefaultParagraphFont" style:family="text">
      <style:text-properties style:font-name-asian="Calibri" style:font-size-complex="12pt" fo:language="en" fo:country="US"/>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name-asian="Calibri" style:font-size-complex="12pt" fo:language="en" fo:country="US"/>
    </style:style>
    <style:style style:name="T1509" style:parent-style-name="DefaultParagraphFont" style:family="text">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4.2604in"/>
        </style:tab-stops>
      </style:paragraph-properties>
    </style:style>
    <style:style style:name="T1517" style:parent-style-name="DefaultParagraphFont" style:family="text">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4.2604in"/>
        </style:tab-stops>
      </style:paragraph-properties>
    </style:style>
    <style:style style:name="T1522" style:parent-style-name="DefaultParagraphFont" style:family="text">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ab-stops>
          <style:tab-stop style:type="left" style:position="4.2604in"/>
        </style:tab-stops>
      </style:paragraph-properties>
    </style:style>
    <style:style style:name="T1532" style:parent-style-name="DefaultParagraphFont" style:family="text">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ab-stops>
          <style:tab-stop style:type="left" style:position="4.2604in"/>
        </style:tab-stops>
      </style:paragraph-properties>
    </style:style>
    <style:style style:name="T1542" style:parent-style-name="DefaultParagraphFont" style:family="text">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fo:font-style="italic" style:font-style-asian="italic" style:font-size-complex="12pt"/>
    </style:style>
    <style:style style:name="T1550" style:parent-style-name="DefaultParagraphFont" style:family="text">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ab-stops>
          <style:tab-stop style:type="left" style:position="4.2604in"/>
        </style:tab-stops>
      </style:paragraph-properties>
    </style:style>
    <style:style style:name="T1553" style:parent-style-name="DefaultParagraphFont" style:family="text">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4.2604in"/>
        </style:tab-stops>
      </style:paragraph-properties>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ab-stops>
          <style:tab-stop style:type="left" style:position="4.2604in"/>
        </style:tab-stops>
      </style:paragraph-properties>
    </style:style>
    <style:style style:name="T1565" style:parent-style-name="DefaultParagraphFont" style:family="text">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ab-stops>
          <style:tab-stop style:type="left" style:position="4.2604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574" style:family="table-row">
      <style:table-row-properties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ab-stops>
          <style:tab-stop style:type="left" style:position="4.2604in"/>
        </style:tab-stops>
      </style:paragraph-properties>
    </style:style>
    <style:style style:name="T1577" style:parent-style-name="DefaultParagraphFont" style:family="text">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ab-stops>
          <style:tab-stop style:type="left" style:position="4.2604in"/>
        </style:tab-stops>
      </style:paragraph-properties>
    </style:style>
    <style:style style:name="T1600" style:parent-style-name="DefaultParagraphFont" style:family="text">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4.2604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4.2604in"/>
        </style:tab-stops>
      </style:paragraph-properties>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4.2604in"/>
        </style:tab-stops>
      </style:paragraph-properties>
    </style:style>
    <style:style style:name="T1634" style:parent-style-name="DefaultParagraphFont" style:family="text">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fo:font-style="italic" style:font-style-asian="italic"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name-asian="Calibri"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ab-stops>
          <style:tab-stop style:type="left" style:position="4.2604in"/>
        </style:tab-stops>
      </style:paragraph-properties>
      <style:text-properties style:font-size-complex="12pt"/>
    </style:style>
    <style:style style:name="P1647" style:parent-style-name="Normal" style:family="paragraph">
      <style:paragraph-properties fo:text-align="justify">
        <style:tab-stops>
          <style:tab-stop style:type="left" style:position="4.2604in"/>
        </style:tab-stops>
      </style:paragraph-properties>
      <style:text-properties style:font-size-complex="12pt"/>
    </style:style>
    <style:style style:name="P1648" style:parent-style-name="Normal" style:family="paragraph">
      <style:paragraph-properties fo:text-align="justify">
        <style:tab-stops>
          <style:tab-stop style:type="left" style:position="4.2604in"/>
        </style:tab-stops>
      </style:paragraph-properties>
      <style:text-properties style:font-size-complex="12pt"/>
    </style:style>
    <style:style style:name="P1649" style:parent-style-name="Normal" style:family="paragraph">
      <style:paragraph-properties fo:text-align="justify">
        <style:tab-stops>
          <style:tab-stop style:type="left" style:position="4.2604in"/>
        </style:tab-stops>
      </style:paragraph-properties>
      <style:text-properties style:font-size-complex="12pt"/>
    </style:style>
    <style:style style:name="P1650"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4.2604in"/>
        </style:tab-stops>
      </style:paragraph-properties>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style>
    <style:style style:name="T1659" style:parent-style-name="DefaultParagraphFont" style:family="text">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ab-stops>
          <style:tab-stop style:type="left" style:position="4.2604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ab-stops>
          <style:tab-stop style:type="left" style:position="4.2604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fo:background-color="#D3D3D3"/>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ab-stops>
          <style:tab-stop style:type="left" style:position="4.2604in"/>
        </style:tab-stops>
      </style:paragraph-properties>
    </style:style>
    <style:style style:name="T1681" style:parent-style-name="DefaultParagraphFont" style:family="text">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4.2604in"/>
        </style:tab-stops>
      </style:paragraph-properties>
    </style:style>
    <style:style style:name="T1687" style:parent-style-name="DefaultParagraphFont" style:family="text">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ize-complex="12pt" fo:language="en" fo:country="US"/>
    </style:style>
    <style:style style:name="T1692" style:parent-style-name="DefaultParagraphFont" style:family="text">
      <style:text-properties style:font-size-complex="12pt" fo:language="en" fo:country="US"/>
    </style:style>
    <style:style style:name="T1693" style:parent-style-name="DefaultParagraphFont" style:family="text">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4.2604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ab-stops>
          <style:tab-stop style:type="left" style:position="4.2604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style="italic" style:font-style-asian="italic"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4.2604in"/>
        </style:tab-stops>
      </style:paragraph-properties>
      <style:text-properties style:font-size-complex="12pt"/>
    </style:style>
    <style:style style:name="P1717"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ab-stops>
          <style:tab-stop style:type="left" style:position="4.2604in"/>
        </style:tab-stops>
      </style:paragraph-properties>
    </style:style>
    <style:style style:name="T1723" style:parent-style-name="DefaultParagraphFont" style:family="text">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left" style:position="4.2604in"/>
        </style:tab-stops>
      </style:paragraph-properties>
    </style:style>
    <style:style style:name="T1728" style:parent-style-name="DefaultParagraphFont" style:family="text">
      <style:text-properties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tyle-complex="italic"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4.2604in"/>
        </style:tab-stops>
      </style:paragraph-properties>
      <style:text-properties style:font-size-complex="12pt"/>
    </style:style>
    <style:style style:name="P1741"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ab-stops>
          <style:tab-stop style:type="left" style:position="4.2604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4.2604in"/>
        </style:tab-stops>
      </style:paragraph-properties>
    </style:style>
    <style:style style:name="T1752" style:parent-style-name="DefaultParagraphFont" style:family="text">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style>
    <style:style style:name="T1756" style:parent-style-name="DefaultParagraphFont" style:family="text">
      <style:text-properties fo:font-style="italic" style:font-style-asian="italic"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tyle="italic" style:font-style-asian="italic"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ab-stops>
          <style:tab-stop style:type="left" style:position="4.2604in"/>
        </style:tab-stops>
      </style:paragraph-properties>
    </style:style>
    <style:style style:name="T1770" style:parent-style-name="DefaultParagraphFont" style:family="text">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ab-stops>
          <style:tab-stop style:type="left" style:position="4.2604in"/>
        </style:tab-stops>
      </style:paragraph-properties>
      <style:text-properties style:font-size-complex="12pt" fo:background-color="#D3D3D3"/>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size-complex="12pt"/>
    </style:style>
    <style:style style:name="T1783" style:parent-style-name="DefaultParagraphFont" style:family="text">
      <style:text-properties fo:font-style="italic" style:font-style-asian="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tyle="italic" style:font-style-asian="itali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fo:language="en" fo:country="U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fo:language="en" fo:country="US"/>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fo:language="en" fo:country="U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ab-stops>
          <style:tab-stop style:type="left" style:position="4.2604in"/>
        </style:tab-stops>
      </style:paragraph-properties>
      <style:text-properties style:font-size-complex="12pt"/>
    </style:style>
    <style:style style:name="P1814" style:parent-style-name="Normal" style:family="paragraph">
      <style:paragraph-properties>
        <style:tab-stops>
          <style:tab-stop style:type="left" style:position="4.2604in"/>
        </style:tab-stops>
      </style:paragraph-properties>
    </style:style>
    <style:style style:name="P1815" style:parent-style-name="Normal" style:family="paragraph">
      <style:paragraph-properties fo:text-align="center">
        <style:tab-stops>
          <style:tab-stop style:type="left" style:position="4.2604in"/>
        </style:tab-stops>
      </style:paragraph-properties>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P1818" style:parent-style-name="Normal" style:family="paragraph">
      <style:paragraph-properties fo:text-align="center">
        <style:tab-stops>
          <style:tab-stop style:type="left" style:position="4.2604in"/>
        </style:tab-stops>
      </style:paragraph-properties>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tab-stops>
          <style:tab-stop style:type="left" style:position="4.2604in"/>
        </style:tab-stops>
      </style:paragraph-properties>
      <style:text-properties fo:font-weight="bold" style:font-weight-asian="bold" style:font-size-complex="12pt"/>
    </style:style>
    <style:style style:name="P18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center">
        <style:tab-stops>
          <style:tab-stop style:type="left" style:position="4.2604in"/>
        </style:tab-stops>
      </style:paragraph-properties>
    </style:style>
    <style:style style:name="P1825" style:parent-style-name="Normal" style:family="paragraph">
      <style:paragraph-properties fo:text-align="center">
        <style:tab-stops>
          <style:tab-stop style:type="left" style:position="3.5437in"/>
        </style:tab-stops>
      </style:paragraph-properties>
    </style:style>
    <style:style style:name="T1826" style:parent-style-name="DefaultParagraphFont" style:family="text">
      <style:text-properties style:font-size-complex="12pt"/>
    </style:style>
    <style:style style:name="P1827" style:parent-style-name="Normal" style:family="paragraph">
      <style:paragraph-properties fo:break-before="page" fo:margin-left="3.5437in">
        <style:tab-stops>
          <style:tab-stop style:type="left" style:position="0in"/>
        </style:tab-stops>
      </style:paragraph-properties>
    </style:style>
    <style:style style:name="P1828"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1829"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1830" style:parent-style-name="Normal" style:family="paragraph">
      <style:paragraph-properties fo:text-indent="3.5437in">
        <style:tab-stops>
          <style:tab-stop style:type="left" style:position="3.5437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8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835" style:parent-style-name="Normal" style:family="paragraph">
      <style:paragraph-properties fo:text-align="center">
        <style:tab-stops>
          <style:tab-stop style:type="left" style:position="4.2604in"/>
        </style:tab-stops>
      </style:paragraph-properties>
    </style:style>
    <style:style style:name="T1836" style:parent-style-name="DefaultParagraphFont" style:family="text">
      <style:text-properties fo:font-weight="bold" style:font-weight-asian="bold" fo:color="#000000" style:font-size-complex="12pt"/>
    </style:style>
    <style:style style:name="P1837"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1838" style:parent-style-name="Normal" style:family="paragraph">
      <style:paragraph-properties fo:text-align="center">
        <style:tab-stops>
          <style:tab-stop style:type="left" style:position="4.2604in"/>
        </style:tab-stops>
      </style:paragraph-properties>
    </style:style>
    <style:style style:name="T1839" style:parent-style-name="DefaultParagraphFont" style:family="text">
      <style:text-properties fo:font-weight="bold" style:font-weight-asian="bold" fo:color="#000000"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18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843"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olumn1845" style:family="table-column">
      <style:table-column-properties style:column-width="0.3944in" style:use-optimal-column-width="false"/>
    </style:style>
    <style:style style:name="TableColumn1846" style:family="table-column">
      <style:table-column-properties style:column-width="1.0826in" style:use-optimal-column-width="false"/>
    </style:style>
    <style:style style:name="TableColumn1847" style:family="table-column">
      <style:table-column-properties style:column-width="0.5909in" style:use-optimal-column-width="false"/>
    </style:style>
    <style:style style:name="TableColumn1848" style:family="table-column">
      <style:table-column-properties style:column-width="0.6888in" style:use-optimal-column-width="false"/>
    </style:style>
    <style:style style:name="TableColumn1849" style:family="table-column">
      <style:table-column-properties style:column-width="0.9847in" style:use-optimal-column-width="false"/>
    </style:style>
    <style:style style:name="TableColumn1850" style:family="table-column">
      <style:table-column-properties style:column-width="1.0826in" style:use-optimal-column-width="false"/>
    </style:style>
    <style:style style:name="TableColumn1851" style:family="table-column">
      <style:table-column-properties style:column-width="1.2798in" style:use-optimal-column-width="false"/>
    </style:style>
    <style:style style:name="TableColumn1852" style:family="table-column">
      <style:table-column-properties style:column-width="1.0826in" style:use-optimal-column-width="false"/>
    </style:style>
    <style:style style:name="Table1844" style:family="table">
      <style:table-properties style:width="7.1868in" fo:margin-left="-0.2208in" table:align="left"/>
    </style:style>
    <style:style style:name="TableRow1853" style:family="table-row">
      <style:table-row-properties style:min-row-height="0.8562in"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ab-stops>
          <style:tab-stop style:type="left" style:position="4.2604in"/>
        </style:tab-stops>
      </style:paragraph-properties>
    </style:style>
    <style:style style:name="T1864" style:parent-style-name="DefaultParagraphFont" style:family="text">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4.2604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ab-stops>
          <style:tab-stop style:type="left" style:position="4.2604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style>
    <style:style style:name="TableRow1875" style:family="table-row">
      <style:table-row-properties style:min-row-height="1.7826in" style:use-optimal-row-height="false"/>
    </style:style>
    <style:style style:name="P18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8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8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8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880" style:parent-style-name="Normal" style:family="paragraph">
      <style:paragraph-properties fo:text-align="justify">
        <style:tab-stops>
          <style:tab-stop style:type="left" style:position="4.2604in"/>
        </style:tab-stops>
      </style:paragraph-properties>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4.2604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left" style:position="4.2604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27" style:parent-style-name="Normal" style:family="paragraph">
      <style:paragraph-properties fo:text-align="justify">
        <style:tab-stops>
          <style:tab-stop style:type="left" style:position="4.2604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font-style="italic" style:font-style-asian="italic"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break-before="page" fo:margin-left="3.5437in">
        <style:tab-stops>
          <style:tab-stop style:type="left" style:position="0in"/>
        </style:tab-stops>
      </style:paragraph-properties>
    </style:style>
    <style:style style:name="P1933"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1934"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1935" style:parent-style-name="Normal" style:family="paragraph">
      <style:paragraph-properties fo:text-indent="3.5437in">
        <style:tab-stops>
          <style:tab-stop style:type="left" style:position="3.5437in"/>
        </style:tab-stops>
      </style:paragraph-properties>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40" style:parent-style-name="Normal" style:family="paragraph">
      <style:paragraph-properties fo:text-align="center">
        <style:tab-stops>
          <style:tab-stop style:type="left" style:position="4.2604in"/>
        </style:tab-stops>
      </style:paragraph-properties>
    </style:style>
    <style:style style:name="T1941" style:parent-style-name="DefaultParagraphFont" style:family="text">
      <style:text-properties fo:font-weight="bold" style:font-weight-asian="bold" fo:color="#000000" style:font-size-complex="12pt"/>
    </style:style>
    <style:style style:name="P19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43"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19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olumn1949" style:family="table-column">
      <style:table-column-properties style:column-width="0.3958in"/>
    </style:style>
    <style:style style:name="TableColumn1950" style:family="table-column">
      <style:table-column-properties style:column-width="1.4513in"/>
    </style:style>
    <style:style style:name="TableColumn1951" style:family="table-column">
      <style:table-column-properties style:column-width="0.7875in"/>
    </style:style>
    <style:style style:name="TableColumn1952" style:family="table-column">
      <style:table-column-properties style:column-width="0.8861in"/>
    </style:style>
    <style:style style:name="TableColumn1953" style:family="table-column">
      <style:table-column-properties style:column-width="0.6888in"/>
    </style:style>
    <style:style style:name="TableColumn1954" style:family="table-column">
      <style:table-column-properties style:column-width="2.2638in"/>
    </style:style>
    <style:style style:name="Table1948" style:family="table">
      <style:table-properties style:width="6.4736in" fo:margin-left="0in" table:align="lef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1994" style:parent-style-name="Normal" style:family="paragraph">
      <style:paragraph-properties fo:text-align="justify">
        <style:tab-stops>
          <style:tab-stop style:type="left" style:position="3.5437in"/>
        </style:tab-stops>
      </style:paragraph-properties>
    </style:style>
    <style:style style:name="P1995" style:parent-style-name="Normal" style:family="paragraph">
      <style:paragraph-properties fo:break-before="page" fo:margin-left="3.5437in">
        <style:tab-stops>
          <style:tab-stop style:type="left" style:position="0in"/>
        </style:tab-stops>
      </style:paragraph-properties>
    </style:style>
    <style:style style:name="P1996"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1997"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1998" style:parent-style-name="Normal" style:family="paragraph">
      <style:paragraph-properties fo:text-indent="3.5437in">
        <style:tab-stops>
          <style:tab-stop style:type="left" style:position="3.5437in"/>
        </style:tab-stops>
      </style:paragraph-properties>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03" style:parent-style-name="Normal" style:family="paragraph">
      <style:paragraph-properties fo:text-align="center">
        <style:tab-stops>
          <style:tab-stop style:type="left" style:position="4.2604in"/>
        </style:tab-stops>
      </style:paragraph-properties>
    </style:style>
    <style:style style:name="T2004" style:parent-style-name="DefaultParagraphFont" style:family="text">
      <style:text-properties fo:font-weight="bold" style:font-weight-asian="bold" fo:color="#000000" style:font-size-complex="12pt"/>
    </style:style>
    <style:style style:name="P2005"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2006"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2007"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20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2009"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olumn2011" style:family="table-column">
      <style:table-column-properties style:column-width="0.7166in"/>
    </style:style>
    <style:style style:name="TableColumn2012" style:family="table-column">
      <style:table-column-properties style:column-width="1.1506in"/>
    </style:style>
    <style:style style:name="TableColumn2013" style:family="table-column">
      <style:table-column-properties style:column-width="0.7875in"/>
    </style:style>
    <style:style style:name="TableColumn2014" style:family="table-column">
      <style:table-column-properties style:column-width="1.0826in"/>
    </style:style>
    <style:style style:name="TableColumn2015" style:family="table-column">
      <style:table-column-properties style:column-width="0.984in"/>
    </style:style>
    <style:style style:name="TableColumn2016" style:family="table-column">
      <style:table-column-properties style:column-width="1.575in"/>
    </style:style>
    <style:style style:name="Table2010" style:family="table">
      <style:table-properties style:width="6.2965in" fo:margin-left="0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5 m. gruodžio 8 d. ĮSAKYMO Nr. 1k-357 „DĖL Stacionare TEIKIAMŲ AKTYVIOJO GYDYMO IR transplantacijos PASLAUGŲ STEBĖSENOS vykdymo tvarkos aprašo paTVIRTINIMO“ pakeitimo</text:span></text:p>
      <text:p text:style-name="P12"/>
      <text:p text:style-name="P13">2017 m. kovo <text:s/>6 d. Nr. 1K-50</text:p>
      <text:p text:style-name="P14">Vilnius</text:p>
      <text:p text:style-name="P15"/>
      <text:p text:style-name="P16"/>
      <text:p text:style-name="P17"><text:span text:style-name="T18">P a k e i č i u <text:s/>Valstybinės ligonių kasos prie Sveikatos apsaugos ministerijos direktoriaus 2015 m. gruodžio 8 d. įsakymą Nr. 1K-357<text:s/></text:span><text:span text:style-name="T19">„</text:span><text:span text:style-name="T20">Dėl Stacionare teikiamų aktyviojo gydymo ir transplantacijos paslaugų stebėsenos vykdymo tvarkos aprašo patvirtinimo</text:span><text:span text:style-name="T21">“<text:s/></text:span><text:span text:style-name="T22">ir jį išdėstau nauja redakcija:<text:s/></text:span></text:p>
      <text:p text:style-name="P23"/>
      <text:p text:style-name="P24"><text:span text:style-name="T25">„</text:span><text:span text:style-name="T26">VALSTYBINĖS LIGONIŲ KASOS</text:span></text:p>
      <text:p text:style-name="P27">PRIE SVEIKATOS APSAUGOS MINISTERIJOS</text:p>
      <text:p text:style-name="P28"><text:span text:style-name="T29">DIREKTORIUS</text:span></text:p>
      <text:p text:style-name="P30"/>
      <text:p text:style-name="P31">ĮSAKYMAS</text:p>
      <text:p text:style-name="P32"><text:span text:style-name="T33">DĖL</text:span><text:span text:style-name="T34"><text:s/></text:span><text:span text:style-name="T35">STACIONARE TEIKIAMŲ ASMENS SVEIKATOS PRIEŽIŪROS PASLAUGŲ STEBĖSENOS VYKDYMO TVARKOS APRAŠO PATVIRTINIMO</text:span></text:p>
      <text:p text:style-name="P36"/>
      <text:p text:style-name="P37"><text:span text:style-name="T38">Vadovaudamasis Lietuvos Respublikos sveikatos draudimo įstatymo 31 straipsnio 8 dalimi ir s</text:span><text:span text:style-name="T39">iekdamas gerinti klinikinio kodavimo kokybę bei diegti vienodą klinikinio kodavimo praktiką, taip pat atsižvelgdamas į tai, kad<text:s/></text:span><text:span text:style-name="T40">devintojo leidimo Tarptautinė statistinė ligų ir sveikatos sutrikimų klasifikacija, Medicininių intervencijų klasifikacija, Kodavimo standartai ir Papildomų Lietuvos kodavimo standartų 2.0 versija įsigaliojo nuo 2017 m. sausio 1 d.</text:span><text:span text:style-name="T41">:</text:span></text:p>
      <text:p text:style-name="P42"><text:span text:style-name="T43">1</text:span><text:span text:style-name="T44">.<text:s/></text:span><text:span text:style-name="T45">Tvirtinu</text:span><text:span text:style-name="T46"><text:s/>Stacionare teikiamų asmens sveikatos priežiūros paslaugų stebėsenos vykdymo tvarkos aprašą (pridedama).</text:span></text:p>
      <text:p text:style-name="P47"><text:span text:style-name="T48">2</text:span><text:span text:style-name="T49">.<text:s/></text:span><text:span text:style-name="T50">Pavedu</text:span><text:span text:style-name="T51"><text:s/>šio įsakymo vykdymo kontrolę Kainų ir klasifikacijų departamento direktoriui.“</text:span></text:p>
      <text:p text:style-name="P52"/>
      <text:p text:style-name="P53"/>
      <text:p text:style-name="P54"/>
      <text:p text:style-name="P55">Informacinių technologijų departamento direktorius,</text:p>
      <text:p text:style-name="P56"><text:span text:style-name="T57">laikinai vykdantis direktoriaus funkcijas</text:span><text:span text:style-name="T58"><text:tab/>Aurimas Baliukevičius</text:span></text:p>
      <text:p text:style-name="P59"/>
      <text:soft-page-break/>
      <text:p text:style-name="P60">PATVIRTINTA</text:p>
      <text:p text:style-name="P61"><text:span text:style-name="T62">Valstybinės ligonių kasos prie Sveikatos apsaugos ministerijos direktoriaus<text:s/></text:span><text:span text:style-name="T63">2015 m. gruodžio 8 d. įsakymu Nr. 1K-357</text:span></text:p>
      <text:p text:style-name="P64">(Valstybinės ligonių kasos prie Sveikatos apsaugos ministerijos direktoriaus<text:s/></text:p>
      <text:p text:style-name="P65"><text:span text:style-name="T66">2017 m. <text:s/>kovo 6 d. įsakymo Nr. 1K-50 redakcija)</text:span></text:p>
      <text:p text:style-name="P67"/>
      <text:p text:style-name="P68"><text:span text:style-name="T69">STACIONARE TEIKIAMŲ ASMENS SVEIKATOS PRIEŽIŪROS PASLAUGŲ STEBĖSENOS VYKDY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text:s/>Stacionare teikiamų asmens sveikatos priežiūros paslaugų stebėsenos vykdymo tvarkos aprašas (toliau – Aprašas) nustato stacionare teikiamų asmens sveikatos priežiūros paslaugų, kurių išlaidos apmokamos Privalomojo sveikatos draudimo fondo (toliau ‒ PSDF) biudžeto lėšomis, stebėsenos vykdymo pagal šias paslaugas teikiančių sveikatos priežiūros įstaigų (toliau – įstaigos) duomenis (toliau – stebėsena) tvarką, stebėsenos rezultatų analizės atlikimo, stebėsenos rezultatų vertinimo ataskaitos rengimo bei stebėsenos vertinimo rodiklių reikšmių apskaičiavimo tvarką, taip pat Valstybinės ligonių kasos prie Sveikatos apsaugos ministerijos (toliau – VLK) ir teritorinių ligonių kasų (toliau – TLK) darbuotojų, vykdančių stebėseną, teises ir pareigas bei įstaigų teises, pareigas ir atsakomybę vykdant stebėseną.</text:span></text:p>
      <text:p text:style-name="P82"><text:span text:style-name="T83">2</text:span><text:span text:style-name="T84">.</text:span><text:span text:style-name="T85"><text:tab/></text:span><text:span text:style-name="T86"><text:s/>Stebėsenos, vykdomos pagal privalomojo sveikatos draudimo informacinėje sistemoje „Sveidra“ (toliau – „Sveidra“) kaupiamus įstaigų duomenis, paskirtis – gerinti statistikos ir atsiskaitymo tikslais įstaigų įvedamų į „Sveidrą“ duomenų apie pacientams stacionare suteiktas asmens sveikatos priežiūros paslaugas (aktyviojo gydymo, ilgalaikio gydymo, stacionarinės medicininės reabilitacijos, transplantacijos) kokybę, įvertinti ir palyginti skirtingų laikotarpių įstaigų klinikinio kodavimo duomenis, šias paslaugas teikiančias įstaigas, užkirsti kelią neteisingų duomenų pateikimui ir gauti išsamią informaciją apie gyventojams teikiamas minėtas paslaugas.</text:span></text:p>
      <text:p text:style-name="P87"><text:span text:style-name="T88">3</text:span><text:span text:style-name="T89">.</text:span><text:span text:style-name="T90"><text:tab/></text:span><text:span text:style-name="T91"><text:s/>Apraše vartojamos sąvokos:</text:span></text:p>
      <text:p text:style-name="P92"><text:span text:style-name="T93">3.1</text:span><text:span text:style-name="T94">.</text:span><text:span text:style-name="T95"><text:tab/></text:span><text:span text:style-name="T96">Bendrasis kokybės rodiklis<text:s/></text:span><text:span text:style-name="T97">– santykinis dydis (procentais), parodantis, kokią tam tikrų gydymo atvejų dalį (procentais) sudaro atvejai, kurių duomenys gali būti klaidingi. Šio rodiklio reikšmė skaičiuojama šalies ir įstaigos mastu pagal<text:s/></text:span><text:span text:style-name="T98">Aprašo 16 punkte nurodytus<text:s/></text:span><text:span text:style-name="T99">specialiuosius (kritinius ir (ar) įspėjamuosius)</text:span><text:span text:style-name="T100"><text:s/>stebėsenos</text:span><text:span text:style-name="T101"><text:s/>rodiklius.</text:span></text:p>
      <text:p text:style-name="P102"><text:span text:style-name="T103">3.2</text:span><text:span text:style-name="T104">.</text:span><text:span text:style-name="T105"><text:tab/></text:span><text:span text:style-name="T106">Bendrieji<text:s/></text:span><text:span text:style-name="T107">stebėsenos rodikliai</text:span><text:span text:style-name="T108"><text:s/>– rodikliai, pagal kuriuos vertinama bendroji įstaigos klinikinio kodavimo praktika. Šie rodikliai taikomi visoms įstaigoms, teikiančioms stacionarines asmens sveikatos priežiūros paslaugas.</text:span></text:p>
      <text:p text:style-name="P109"><text:span text:style-name="T110">3.3</text:span><text:span text:style-name="T111">.</text:span><text:span text:style-name="T112"><text:tab/></text:span><text:span text:style-name="T113">Gydymo atvejai, kurių duomenys gali būti klaidingi<text:s/></text:span><text:span text:style-name="T114">– gydymo atvejai, kurių duomenys, nurodomi formoje Nr. 066/a-LK „Stacionare gydomo asmens statistinė kortelė“, patvirtintoje Lietuvos Respublikos sveikatos apsaugos ministro 1998 m. lapkričio 26 d. įsakymu Nr. 687 „Dėl medicininės apskaitos dokumentų formų tvirtinimo“ (toliau – kortelė), gali būti klaidingi.</text:span><text:span text:style-name="T115"><text:s/></text:span></text:p>
      <text:p text:style-name="P116"><text:span text:style-name="T117">3.4</text:span><text:span text:style-name="T118">.</text:span><text:span text:style-name="T119"><text:tab/></text:span><text:span text:style-name="T120">Gydymo</text:span><text:span text:style-name="T121"><text:s/>atvejis</text:span><text:span text:style-name="T122"><text:s/>– aktyviojo gydymo arba transplantacijos, arba stacionarinės medicininės reabilitacijos, arba ilgalaikio gydymo paslaugos, suteiktos pacientui vieno gydymo etapo metu.</text:span></text:p>
      <text:p text:style-name="P123"><text:span text:style-name="T124">3.5</text:span><text:span text:style-name="T125">.</text:span><text:span text:style-name="T126"><text:tab/></text:span><text:span text:style-name="T127">Gydymo<text:s/></text:span><text:span text:style-name="T128">e</text:span><text:span text:style-name="T129">tapas</text:span><text:span text:style-name="T130"><text:s/>– p</text:span><text:span text:style-name="T131">aciento gydymo stacionare laikotarpis, kai teikiamos vienos rūšies asmens sveikatos priežiūros paslaugos, t. y. aktyviojo gydymo arba transplantacijos, arba stacionarinės medicininės reabilitacijos, arba ilgalaikio gydymo paslaugos, už kurį TLK atsiskaito su įstaigomis.</text:span></text:p>
      <text:p text:style-name="P132"><text:span text:style-name="T133">3.6</text:span><text:span text:style-name="T134">.</text:span><text:span text:style-name="T135"><text:tab/></text:span><text:span text:style-name="T136">Imtis<text:s/></text:span><text:span text:style-name="T137">– tam tikri pasirinkto laikotarpio gydymo atvejai, atrenkami pagal atitinkamus klinikinius ir (ar) ekonominius duomenis: pagrindinę diagnozę, komplikacijas, gretutines ligas, medicinines intervencijas ir kt.<text:s/></text:span></text:p>
      <text:p text:style-name="P138"><text:span text:style-name="T139">3.7</text:span><text:span text:style-name="T140">.</text:span><text:span text:style-name="T141"><text:tab/></text:span><text:span text:style-name="T142">Specialieji stebėsenos rodikliai</text:span><text:span text:style-name="T143"><text:s/>– rodikliai, parodantys klinikiniu požiūriu panašių gydymo atvejų kodavimo praktiką</text:span><text:span text:style-name="T144">. Šie rodikliai taikomi tik atitinkamas asmens sveikatos priežiūros paslaugas teikiančioms įstaigoms.</text:span></text:p>
      <text:p text:style-name="P145"><text:span text:style-name="T146">3.8</text:span><text:span text:style-name="T147">.</text:span><text:span text:style-name="T148"><text:tab/></text:span><text:span text:style-name="T149">To paties lygmens įstaiga<text:s/></text:span><text:span text:style-name="T150">– įstaiga, priskiriama atitinkamam Lietuvos nacionalinei sveikatos sistemai priklausančių asmens sveikatos priežiūros įstaigų, kurių teikiamų paslaugų išlaidos apmokamos PSDF biudžeto lėšomis, lygmeniui, nurodytam Lietuvos Respublikos sveikatos sistemos įstatymo 12 straipsnio 3 dalyje.<text:s/></text:span></text:p>
      <text:p text:style-name="P151"><text:span text:style-name="T152">4</text:span><text:span text:style-name="T153">. Siekiant atrinkti gydymo atvejus (toliau ‒ atvejis), kurių duomenys gali būti klaidingi, tikrinami visi atvejai, kurių duomenys yra pateikti kortelėse:</text:span></text:p>
      <text:p text:style-name="P154"><text:span text:style-name="T155">4.1</text:span><text:span text:style-name="T156">.</text:span><text:span text:style-name="T157"><text:s/></text:span><text:span text:style-name="T158">duomenys</text:span><text:span text:style-name="T159"><text:s/></text:span><text:span text:style-name="T160">įvertinami pagal patvirtintus specialiuosius kritinius ir įspėjamuosius klinikinio kodavimo stebėsenos rodiklius;</text:span></text:p>
      <text:p text:style-name="P161"><text:span text:style-name="T162">4.2</text:span><text:span text:style-name="T163">. įvertinama, ar duomenys neprieštarauja bendriesiems ir (arba) specialiesiems kodavimo standartams;</text:span></text:p>
      <text:p text:style-name="P164"><text:span text:style-name="T165">4.3</text:span><text:span text:style-name="T166">. įvertinama, ar duomenys neprieštarauja Tarptautinės statistinės ligų ir sveikatos sutrikimų klasifikacijos dešimtojo pataisyto ir papildyto leidimo „Sisteminis ligų sąrašas“ (Australijos modifikacija, TLK-10-AM) ir (ar) Australijos medicininių intervencijų klasifikacijos (toliau – ACHI) instrukcinėms nuorodoms;</text:span></text:p>
      <text:p text:style-name="P167"><text:span text:style-name="T168">4.4</text:span><text:span text:style-name="T169">. įvertinama, ar duomenys neprieštarauja asmens sveikatos priežiūros paslaugų, kurių išlaidos apmokamos PSDF biudžeto lėšomis, teikimą reglamentuojantiems teisės aktams.</text:span></text:p>
      <text:p text:style-name="P170"/>
      <text:p text:style-name="P171"><text:span text:style-name="T172">II</text:span><text:span text:style-name="T173"><text:s/>SKYRIUS</text:span></text:p>
      <text:p text:style-name="P174"><text:span text:style-name="T175">STEBĖSENOS VYKDYMO TVARKA</text:span></text:p>
      <text:p text:style-name="P176"/>
      <text:p text:style-name="P177"><text:span text:style-name="T178">5</text:span><text:span text:style-name="T179">. Stebėseną pagal kortelių, kurias įstaigos teikia per „Sveidrą“, duomenis vykdo VLK Klinikinio kodavimo skyriaus atsakingieji darbuotojai (toliau – VLK atsakingieji darbuotojai) arba TLK atsakingieji darbuotojai.</text:span></text:p>
      <text:p text:style-name="P180"><text:span text:style-name="T181">6</text:span><text:span text:style-name="T182">. Vykdant stebėseną, atrenkami atvejai, kurių duomenys gali būti klaidingi ir kurių pabaigos data (gydymo etapo) negali būti ankstesnė nei praėjusių kalendorinių metų sausio 1 diena. Atvejų duomenis, kurie gali būti klaidingi, tikrina ir įvertina:</text:span></text:p>
      <text:p text:style-name="P183"><text:span text:style-name="T184">6.1</text:span><text:span text:style-name="T185">. VLK atsakingieji darbuotojai – pagal<text:s/></text:span><text:span text:style-name="T186">patvirtintus specialiuosius<text:s/></text:span><text:span text:style-name="T187">klinikinio kodavimo stebėsenos</text:span><text:span text:style-name="T188"><text:s/>rodiklius ir (ar) pagal duomenų atitiktį bendriesiems ir (arba) specialiesiems kodavimo standartams, ir (ar) TLK-10-AM, ir (ar) ACHI instrukcinėms nuorodoms;</text:span></text:p>
      <text:p text:style-name="P189"><text:span text:style-name="T190">6.2</text:span><text:span text:style-name="T191">. TLK atsakingieji darbuotojai savo veiklos zonose – pagal rodiklius, nurodytus einamųjų metų prioritetinių TLK vykdomos kontrolės krypčių ir stebėsenos rodiklių sąraše, tvirtinamame VLK direktoriaus įsakymu. TLK gali vykdyti stebėseną ir pagal savo pasirinktus papildomus stebėsenos rodiklius.</text:span></text:p>
      <text:p text:style-name="P192"><text:span text:style-name="T193">7</text:span><text:span text:style-name="T194">. Atlikęs stebėseną, VLK atsakingasis darbuotojas apie atrinktus atvejus, kurių duomenys gali būti klaidingi, informuoja:</text:span></text:p>
      <text:p text:style-name="P195"><text:span text:style-name="T196">7.1</text:span><text:span text:style-name="T197">. TLK ir įstaigų atsakinguosius darbuotojus, šiuos atvejus atitinkamai pažymėdamas „Sveidroje“;</text:span></text:p>
      <text:p text:style-name="P198"><text:span text:style-name="T199">7.2</text:span><text:span text:style-name="T200">. jei nėra techninių galimybių „Sveidroje“ pažymėti šiuos atvejus, VLK atsakingasis darbuotojas raštu apie tai informuoja TLK ir pateikia joms šių atvejų sąrašą.</text:span></text:p>
      <text:p text:style-name="P201"><text:span text:style-name="T202">8</text:span><text:span text:style-name="T203">.<text:s/></text:span><text:span text:style-name="T204">TLK atsakingieji darbuotojai, atlikę stebėseną arba gavę informaciją iš VLK atsakingųjų darbuotojų apie atvejus, kurių duomenys gali būti klaidingi, atlieka šiuos veiksmus:</text:span></text:p>
      <text:p text:style-name="P205"><text:span text:style-name="T206">8.1</text:span><text:span text:style-name="T207">. jei gydymo etapo duomenys yra įrašyti į kortelę, bet šis gydymo etapas dar nepatvirtintas „Sveidroje“, – pažymi „Sveidroje“ tuos atvejus, kurių duomenys gali būti klaidingi<text:s/></text:span><text:soft-page-break/><text:span text:style-name="T208">(jei jie nėra pažymėti VLK atsakingųjų darbuotojų), arba raštu apie tai įspėja šiuos duomenis pateikusią įstaigą;</text:span></text:p>
      <text:p text:style-name="P209"><text:span text:style-name="T210">8.2</text:span><text:span text:style-name="T211">. jei yra įtarimų, kad PSDF biudžetui padaryta žala, – sprendžia dėl kontrolės procedūros iniciavimo tikslingumo;</text:span></text:p>
      <text:p text:style-name="P212"><text:span text:style-name="T213">8.3</text:span><text:span text:style-name="T214">. jei yra kitų Aprašo 8.1 ir 8.2 papunkčiuose nenurodytų aplinkybių, susijusių su atvejais, kurių duomenys gali būti klaidingi, – pažymi „Sveidroje“ šiuos atvejus (jei jie nėra pažymėti VLK atsakingųjų darbuotojų) arba raštu per 10 darbo dienų informuoja apie tokius atvejus atitinkamas įstaigas ir nustato terminą, per kurį šių atvejų duomenys turi būti patikrinti ir patikslinti. Šis terminas nustatomas atsižvelgiant į atvejų, kurių duomenys gali būti klaidingi, skaičių, bet negali būti ilgesnis nei 60 kalendorinių dienų nuo TLK rašto gavimo ar gydymo etapo pažymėjimo „Sveidroje“ dienos.</text:span></text:p>
      <text:p text:style-name="P215"><text:span text:style-name="T216">9</text:span><text:span text:style-name="T217">. Įstaigų atsakingieji darbuotojai, gavę informaciją iš VLK ar TLK atsakingųjų darbuotojų apie atvejus, kurių duomenys gali būti klaidingi, atlieka šiuos veiksmus:</text:span></text:p>
      <text:p text:style-name="P218"><text:span text:style-name="T219">9.1</text:span><text:span text:style-name="T220">.<text:s/></text:span><text:span text:style-name="T221">jei gydymo etapo duomenys yra įrašyti į kortelę, bet šis gydymo etapas dar nepatvirtintas „Sveidroje“, – patikrina šiuos duomenis ir ištaiso klaidas iki gydymo etapų patvirtinimo bei ekonominių ataskaitų parengimo;</text:span></text:p>
      <text:p text:style-name="P222"><text:span text:style-name="T223">9.2</text:span><text:span text:style-name="T224">. jei gydymo etapo duomenys yra įrašyti į kortelę, etapas yra patvirtintas „Sveidroje“ ir parengtos ekonominės ataskaitos, – patikrina šiuos duomenis ir ištaiso klaidas iki TLK nurodyto gydymo etapo duomenų tikslinimo termino pabaigos.</text:span></text:p>
      <text:p text:style-name="P225"/>
      <text:p text:style-name="P226"><text:span text:style-name="T227">III</text:span><text:span text:style-name="T228"><text:s/>SKYRIUS</text:span></text:p>
      <text:p text:style-name="P229"><text:span text:style-name="T230">STEBĖSENOS REZULTA</text:span><text:span text:style-name="T231">T</text:span><text:span text:style-name="T232">Ų VERTINIMO ATASKAITA</text:span></text:p>
      <text:p text:style-name="P233"/>
      <text:p text:style-name="P234"><text:span text:style-name="T235">10</text:span><text:span text:style-name="T236">. Pasibaigus kalendoriniams metams, VLK atsakingieji darbuotojai ne vėliau kaip iki balandžio 1 d.</text:span><text:span text:style-name="T237"><text:s/></text:span><text:span text:style-name="T238">atlieka praėjusių kalendorinių metų atvejų (gydymo etapų) duomenų, nurodytų kortelėse, analizę pagal bendruosius ir specialiuosius stebėsenos rodiklius ir šios analizės pagrindu parengia atitinkamų metų stebėsenos rezultatų vertinimo ataskaitą. Ši ataskaita rengiama užpildant Bendrųjų stebėsenos rodiklių vertinimo ataskaitos formą (1 priedas), Specialiųjų stebėsenos rodiklių vertinimo ataskaitos formą</text:span><text:span text:style-name="T239"><text:s/></text:span><text:span text:style-name="T240">(2 priedas)</text:span><text:span text:style-name="T241"><text:s/></text:span><text:span text:style-name="T242">ir Bendrojo kokybės rodiklio vertinimo ataskaitos formą (3 priedas).<text:s/></text:span></text:p>
      <text:p text:style-name="P243"><text:span text:style-name="T244">11</text:span><text:span text:style-name="T245">.<text:s/></text:span><text:span text:style-name="T246">Stebėsenos rezultatų vertinimo ataskaita skelbiama VLK interneto svetainėje ir kitose visuomenės informavimo priemonėse.</text:span><text:span text:style-name="T247"><text:s/></text:span><text:span text:style-name="T248">Šioje ataskaitoje nurodoma bendrojo kokybės rodiklio reikšmė, bendrųjų ir specialiųjų stebėsenos rodiklių reikšmės bei kita su stebėsenos vykdymu susijusi informacija.</text:span></text:p>
      <text:p text:style-name="P249"><text:span text:style-name="T250">12</text:span><text:span text:style-name="T251">.<text:s/></text:span><text:span text:style-name="T252">Specialieji stebėsenos rodikliai skirstomi į šiuos tipus:</text:span></text:p>
      <text:p text:style-name="P253"><text:span text:style-name="T254">12.1</text:span><text:span text:style-name="T255">.<text:s/></text:span><text:span text:style-name="T256">kritiniai – tai rodikliai, parodantys kortelėse pateikiamų atvejų (gydymo etapų) duomenų neatitiktį Kodavimo standartams;</text:span></text:p>
      <text:p text:style-name="P257"><text:span text:style-name="T258">12.2</text:span><text:span text:style-name="T259">. įspėjamieji – tai rodikliai, parodantys galimą kortelėse pateikiamų atvejų (gydymo etapų) duomenų neatitiktį Kodavimo standartams (tikimybė, kad gydymo etapų duomenys teisingi, yra labai maža);</text:span></text:p>
      <text:p text:style-name="P260"><text:span text:style-name="T261">12.3</text:span><text:span text:style-name="T262">.<text:s/></text:span><text:span text:style-name="T263">santykiniai – tai rodikliai (jie neparodo kortelėse pateikiamų gydymo etapų duomenų neatitikties Kodavimo standartams), kurie, įvertinus atitinkamų ligų (sveikatos sutrikimų) arba medicininių intervencijų kodų naudojimo dažnumą, leidžia nustatyti galimas kodavimo klaidų grupes. Šie rodikliai naudojami bendrai klinikinio kodavimo kokybei įvertinti.</text:span></text:p>
      <text:p text:style-name="P264"><text:span text:style-name="T265">13</text:span><text:span text:style-name="T266">.<text:s/></text:span><text:span text:style-name="T267">Pagal patvirtintus specialiuosius kritinius ir įspėjamuosius stebėsenos rodiklius apskaičiuojama bendrojo kokybės rodiklio (BKR) reikšmė:</text:span></text:p>
      <text:p text:style-name="P268"/>
      <text:p text:style-name="P269"><draw:frame draw:style-name="a1" text:anchor-type="as-char" svg:x="0in" svg:y="0in" svg:width="3.33333in" svg:height="0.41667in" style:rel-width="scale" style:rel-height="scale"><draw:object xlink:href="Object 1/" xlink:type="simple" xlink:show="embed" xlink:actuate="onLoad"/></draw:frame></text:p>
      <text:p text:style-name="P270"/>
      <text:p text:style-name="P271"><text:span text:style-name="T272">14</text:span><text:span text:style-name="T273">. Bendrųjų ir specialiųjų stebėsenos rodiklių reikšmės skaičiuojamos pagal patvirtintų aktyviojo gydymo etapų, kurių pabaigos datos įeina į imties laikotarpį, duomenis, esančius „Sveidroje“ šių rodiklių reikšmių skaičiavimo dieną. Jei kortelė buvo patikslinta, skaičiuojama pagal tikslinančioje kortelėje pateikiamus gydymo etapų duomenis.</text:span></text:p>
      <text:p text:style-name="P274"/>
      <text:p text:style-name="P275"><text:span text:style-name="T276">IV</text:span><text:span text:style-name="T277"><text:s/>SKYRIUS</text:span></text:p>
      <text:p text:style-name="P278"><text:span text:style-name="T279">STEBĖSENOS RODIKLIŲ APSKAIČIAVIMO TVARKA</text:span></text:p>
      <text:p text:style-name="P280"/>
      <text:p text:style-name="P281"><text:span text:style-name="T282">15</text:span><text:span text:style-name="T283">. Bendrųjų stebėsenos rodiklių sąrašas ir jų apskaičiavimo pagal atitinkamo laikotarpio kortelių duomenis tvarka:</text:span></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Rodiklio pavadinimas<text:s/></text:p>
          </table:table-cell>
          <table:table-cell table:style-name="TableCell294">
            <text:p text:style-name="P295">Rodiklio apskaičiavimo tvarka</text:p>
          </table:table-cell>
        </table:table-row>
        <table:table-row table:style-name="TableRow296">
          <table:table-cell table:style-name="TableCell297">
            <text:p text:style-name="P298">1</text:p>
          </table:table-cell>
          <table:table-cell table:style-name="TableCell299">
            <text:p text:style-name="P300">Vidutinis atvejo kainos koeficientas</text:p>
          </table:table-cell>
          <table:table-cell table:style-name="TableCell301">
            <text:p text:style-name="P302">Visų atvejų (gydymo etapų) bendrų kainos koeficientų suma dalijama iš bendro atvejų (gydymo etapų) skaičiaus. Į skaičiavimą neįtraukiami tie atvejai, kuriais buvo teikiamos dienos chirurgijos paslaugos</text:p>
          </table:table-cell>
        </table:table-row>
        <table:table-row table:style-name="TableRow303">
          <table:table-cell table:style-name="TableCell304">
            <text:p text:style-name="P305">2</text:p>
          </table:table-cell>
          <table:table-cell table:style-name="TableCell306">
            <text:p text:style-name="P307">Atvejų, priskiriamų DRG*, kurių kodo paskutinis simbolis yra „A“, dalis (proc.), palyginti su bendru atvejų skaičiumi</text:p>
          </table:table-cell>
          <table:table-cell table:style-name="TableCell308">
            <text:p text:style-name="P309">Apskaičiuojama, kokią visų atvejų (gydymo etapų) dalį (proc.) sudaro atvejai (gydymo etapai), priskirti grupėms, kurių kodo paskutinis simbolis yra „A“. Į skaičiavimą neįtraukiami tie atvejai (gydymo etapai), kuriais buvo teikiamos dienos chirurgijos paslaugos</text:p>
          </table:table-cell>
        </table:table-row>
        <table:table-row table:style-name="TableRow310">
          <table:table-cell table:style-name="TableCell311">
            <text:p text:style-name="P312">3</text:p>
          </table:table-cell>
          <table:table-cell table:style-name="TableCell313">
            <text:p text:style-name="P314"><text:span text:style-name="T315">Atvejų, priskiriamų DRG, kurių kodo paskutinis simbolis yra „A“, dalis (proc.), palyginti su visais atvejais, priskiriamais atitinkamoms DRG pagal savo sudėtingumą<text:s/></text:span></text:p>
          </table:table-cell>
          <table:table-cell table:style-name="TableCell316">
            <text:p text:style-name="P317"><text:span text:style-name="T318">Apskaičiuojama, kokią dalį (proc.) sudaro atvejai (gydymo etapų), priskirti DRG, kurių kodo paskutinis simbolis yra „A“, palyginti su visais atvejais (gydymo etapais), priskirtais atitinkamoms DRG pagal savo sudėtingumą (t. y. neįskaičiuojami atvejai, priskiriami DRG, kurių kodo paskutinis simbolis yra „Z“). Į skaičiavimą neįtraukiami tie atvejai (gydymo etapai), kuriais buvo teikiamos dienos chirurgijos paslaugos<text:s/></text:span></text:p>
          </table:table-cell>
        </table:table-row>
        <table:table-row table:style-name="TableRow319">
          <table:table-cell table:style-name="TableCell320">
            <text:p text:style-name="P321">4</text:p>
          </table:table-cell>
          <table:table-cell table:style-name="TableCell322">
            <text:p text:style-name="P323"><text:span text:style-name="T324">Atvejų, priskiriamų 801 <text:s/>DRG, dalis (proc.),</text:span><text:span text:style-name="T325"><text:s/>palyginti su visais atvejais, priskiriamais chirurginio pobūdžio DRG</text:span><text:span text:style-name="T326"><text:s/></text:span></text:p>
          </table:table-cell>
          <table:table-cell table:style-name="TableCell327">
            <text:p text:style-name="P328"><text:span text:style-name="T329">Apskaičiuojama, kokią dalį (proc.) sudaro atvejai (gydymo etapai), priskirti 801 DRG (</text:span><text:span text:style-name="T330">Nesusijusios su pagrindine diagnoze procedūros, atliekamos operacinėje</text:span><text:span text:style-name="T331">),</text:span><text:span text:style-name="T332"><text:s/>palyginti su visais atvejais (gydymo etapais), priskiriamais chirurginio pobūdžio DRG</text:span></text:p>
          </table:table-cell>
        </table:table-row>
      </table:table>
      <text:p text:style-name="P333"><text:span text:style-name="T334">*DRG –<text:s/></text:span><text:span text:style-name="T335">giminingų diagnozių grupė (angl.<text:s/></text:span><text:span text:style-name="T336">Diagnosis-Related Group)</text:span><text:span text:style-name="T337">.</text:span></text:p>
      <text:p text:style-name="P338"/>
      <text:p text:style-name="P339"><text:span text:style-name="T340">16</text:span><text:span text:style-name="T341">. Specialiųjų stebėsenos rodiklių sąrašas ir jų apskaičiavimo pagal atitinkamo laikotarpio kortelių duomenis tvarka:</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s/></text:p>
          </table:table-cell>
          <table:table-cell table:style-name="TableCell353">
            <text:p text:style-name="P354">Rodiklio pavadinimas<text:s/></text:p>
          </table:table-cell>
          <table:table-cell table:style-name="TableCell355">
            <text:p text:style-name="P356">Rodiklio tipas</text:p>
          </table:table-cell>
          <table:table-cell table:style-name="TableCell357">
            <text:p text:style-name="P358">Rodiklio apskaičiavimo tvarka (šioje skiltyje nurodomi kodai pagal TLK-10-AM)</text:p>
          </table:table-cell>
          <table:table-cell table:style-name="TableCell359">
            <text:p text:style-name="P360">Kodavimo standartas (-ai)</text:p>
          </table:table-cell>
          <table:table-cell table:style-name="TableCell361">
            <text:p text:style-name="P362">Pastaba</text:p>
          </table:table-cell>
        </table:table-row>
        <table:table-row table:style-name="TableRow363">
          <table:table-cell table:style-name="TableCell364">
            <text:p text:style-name="P365">1</text:p>
          </table:table-cell>
          <table:table-cell table:style-name="TableCell366">
            <text:p text:style-name="P367">Pagrindinė diagnozė –infekcijos sukėlėjas</text:p>
            <text:p text:style-name="P368"/>
          </table:table-cell>
          <table:table-cell table:style-name="TableCell369">
            <text:p text:style-name="P370">Kritinis</text:p>
          </table:table-cell>
          <table:table-cell table:style-name="TableCell371">
            <text:p text:style-name="P372">Apskaičiuojama, kokią dalį (proc.) sudaro atvejai (gydymo etapai), kai pagrindinė diagnozė žymima<text:s/><text:soft-page-break/>kodais B95–B97, palyginti su visais atvejais (gydymo etapais), kai diagnozė (pagrindinė, gretutinė, komplikacija) žymima šiais kodais</text:p>
          </table:table-cell>
          <table:table-cell table:style-name="TableCell373">
            <text:p text:style-name="P374">0050,</text:p>
            <text:p text:style-name="P375">0112</text:p>
            <text:p text:style-name="P376"/>
            <text:p text:style-name="P377"/>
          </table:table-cell>
          <table:table-cell table:style-name="TableCell378">
            <text:p text:style-name="P379">Įdiegtos kontrolės funkcijos „Sveidroje“</text:p>
          </table:table-cell>
        </table:table-row>
        <text:soft-page-break/>
        <table:table-row table:style-name="TableRow380">
          <table:table-cell table:style-name="TableCell381">
            <text:p text:style-name="P382">2</text:p>
          </table:table-cell>
          <table:table-cell table:style-name="TableCell383">
            <text:p text:style-name="P384">Metastaziniai navikai, kai nenurodomas pirminio naviko kodas</text:p>
          </table:table-cell>
          <table:table-cell table:style-name="TableCell385">
            <text:p text:style-name="P386">Kritinis</text:p>
          </table:table-cell>
          <table:table-cell table:style-name="TableCell387">
            <text:p text:style-name="P388"><text:span text:style-name="T389">Apskaičiuojama, kokią dalį (proc.) sudaro atvejai (gydymo etapai), kai pagrindinė arba gretutinė diagnozė žymima kodais C77–C79<text:s/></text:span><text:span text:style-name="T390">ir nenurodomas</text:span><text:span text:style-name="T391"><text:s/></text:span><text:span text:style-name="T392">pirminio naviko kodas, palyginti su visais atvejais (gydymo etapais), kai diagnozė (pagrindinė, gretutinė, komplikacija) žymima kodais C77–C79</text:span></text:p>
          </table:table-cell>
          <table:table-cell table:style-name="TableCell393">
            <text:p text:style-name="P394">0236</text:p>
          </table:table-cell>
          <table:table-cell table:style-name="TableCell395">
            <text:p text:style-name="P396"/>
          </table:table-cell>
        </table:table-row>
        <table:table-row table:style-name="TableRow397">
          <table:table-cell table:style-name="TableCell398">
            <text:p text:style-name="P399">3</text:p>
          </table:table-cell>
          <table:table-cell table:style-name="TableCell400">
            <text:p text:style-name="P401">Netiksliai apibrėžtų lokalizacijų piktybinis navikas</text:p>
            <text:p text:style-name="P402"/>
          </table:table-cell>
          <table:table-cell table:style-name="TableCell403">
            <text:p text:style-name="P404">Įspėjamasis</text:p>
          </table:table-cell>
          <table:table-cell table:style-name="TableCell405">
            <text:p text:style-name="P406"><text:span text:style-name="T407">Apskaičiuojama, kokią dalį (proc.) sudaro atvejai (gydymo etapai), kai pagrindinė arba gretutinė diagnozė žymima kodu C76 (</text:span><text:span text:style-name="T408">Kitų ir netiksliai apibrėžtų lokalizacijų piktybinis navikas</text:span><text:span text:style-name="T409">),</text:span><text:span text:style-name="T410"><text:s/></text:span><text:span text:style-name="T411">palyginti su visais atvejais (gydymo etapais), kai<text:s/></text:span><text:span text:style-name="T412">diagnozė (pagrindinė, gretutinė, komplikacija) žymima</text:span><text:span text:style-name="T413"><text:s/>pirminio naviko kodu<text:s/></text:span></text:p>
          </table:table-cell>
          <table:table-cell table:style-name="TableCell414">
            <text:p text:style-name="P415">0234</text:p>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Gerybinių navikų morfologija</text:p>
            <text:p text:style-name="P423"/>
          </table:table-cell>
          <table:table-cell table:style-name="TableCell424">
            <text:p text:style-name="P425">Kritinis</text:p>
          </table:table-cell>
          <table:table-cell table:style-name="TableCell426">
            <text:p text:style-name="P427"><text:span text:style-name="T428">Apskaičiuojama, kokią dalį (proc.) sudaro atvejai (gydymo etapai), kai pagrindinė arba gretutinė diagnozė žymima kodais D10–D36, O01.0, O01.1, O01.9 ir nenurodomas morfologijos kodas Mxxxx/0<text:s/></text:span><text:span text:style-name="T429">Gerybinis</text:span><text:span text:style-name="T430">, palyginti su visais atvejais (gydymo etapais), kai diagnozė (pagrindinė, gretutinė, komplikacija) žymima kodais D10–D36, O01.0, O01.1 arba O01.9<text:s/></text:span></text:p>
          </table:table-cell>
          <table:table-cell table:style-name="TableCell431">
            <text:p text:style-name="P432">0233</text:p>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text:span text:style-name="T440">In situ</text:span><text:span text:style-name="T441"><text:s/>navikų morfologija</text:span></text:p>
            <text:p text:style-name="P442"/>
          </table:table-cell>
          <table:table-cell table:style-name="TableCell443">
            <text:p text:style-name="P444">Kritinis</text:p>
          </table:table-cell>
          <table:table-cell table:style-name="TableCell445">
            <text:p text:style-name="P446"><text:span text:style-name="T447">Apskaičiuojama, kokią dalį (proc.) sudaro atvejai (gydymo etapai), kai pagrindinė arba gretutinė diagnozė žymima kodais<text:s/></text:span><text:soft-page-break/><text:span text:style-name="T448">D00–D09 ir nenurodomas morfologijos kodas Mxxxx/2<text:s/></text:span><text:span text:style-name="T449">Karcinoma in situ</text:span><text:span text:style-name="T450">, palyginti su visais atvejais (gydymo etapais), kai diagnozė (pagrindinė, gretutinė, komplikacija) žymima kodais D00–D09</text:span></text:p>
          </table:table-cell>
          <table:table-cell table:style-name="TableCell451">
            <text:p text:style-name="P452">0233</text:p>
          </table:table-cell>
          <table:table-cell table:style-name="TableCell453">
            <text:p text:style-name="P454"/>
          </table:table-cell>
        </table:table-row>
        <text:soft-page-break/>
        <table:table-row table:style-name="TableRow455">
          <table:table-cell table:style-name="TableCell456">
            <text:p text:style-name="P457">6</text:p>
          </table:table-cell>
          <table:table-cell table:style-name="TableCell458">
            <text:p text:style-name="P459">Pirminių piktybinių navikų morfologija</text:p>
            <text:p text:style-name="P460"/>
          </table:table-cell>
          <table:table-cell table:style-name="TableCell461">
            <text:p text:style-name="P462">Kritinis</text:p>
          </table:table-cell>
          <table:table-cell table:style-name="TableCell463">
            <text:p text:style-name="P464"><text:span text:style-name="T465">Apskaičiuojama, kokią dalį (proc.) sudaro atvejai (gydymo etapai), kai pagrindinė arba gretutinė diagnozė žymima kodais C00–C76, C80–C96 arba D45‒D47 ir nenurodomas morfologijos kodas Mxxxx/3<text:s/></text:span><text:span text:style-name="T466">Piktybinis, pirminė lokalizacija</text:span><text:span text:style-name="T467"><text:s/>arba Mxxxx/9<text:s/></text:span><text:span text:style-name="T468">Piktybinis, neaišku, pirminė ar metastazinė lokalizacija</text:span><text:span text:style-name="T469">, palyginti su visais atvejais (gydymo etapais), kai diagnozė (pagrindinė, gretutinė, komplikacija) žymima kodais C00–C76, C80–C96 arba D45–D47</text:span></text:p>
          </table:table-cell>
          <table:table-cell table:style-name="TableCell470">
            <text:p text:style-name="P471">0233</text:p>
          </table:table-cell>
          <table:table-cell table:style-name="TableCell472">
            <text:p text:style-name="P473"/>
          </table:table-cell>
        </table:table-row>
        <table:table-row table:style-name="TableRow474">
          <table:table-cell table:style-name="TableCell475">
            <text:p text:style-name="P476">7</text:p>
          </table:table-cell>
          <table:table-cell table:style-name="TableCell477">
            <text:p text:style-name="P478">Navikų morfologija, kai neaišku, ar navikas gerybinis, ar piktybinis</text:p>
          </table:table-cell>
          <table:table-cell table:style-name="TableCell479">
            <text:p text:style-name="P480">Kritinis</text:p>
          </table:table-cell>
          <table:table-cell table:style-name="TableCell481">
            <text:p text:style-name="P482"><text:span text:style-name="T483">Apskaičiuojama, kokią dalį (proc.) sudaro atvejai (gydymo etapai), kai pagrindinė arba gretutinė diagnozė žymima kodais D37–D44, D48 arba Q85.0 ir nenurodomas morfologijos kodas Mxxxx/1<text:s/></text:span><text:span text:style-name="T484">Neaišku, gerybinis ar piktybinis</text:span><text:span text:style-name="T485">, palyginti su visais atvejais (gydymo etapais), kai diagnozė (pagrindinė, gretutinė, komplikacija) žymima kodais D37–D44, D48 arba Q85.0</text:span></text:p>
          </table:table-cell>
          <table:table-cell table:style-name="TableCell486">
            <text:p text:style-name="P487">0233</text:p>
          </table:table-cell>
          <table:table-cell table:style-name="TableCell488">
            <text:p text:style-name="P489"/>
          </table:table-cell>
        </table:table-row>
        <table:table-row table:style-name="TableRow490">
          <table:table-cell table:style-name="TableCell491">
            <text:p text:style-name="P492">8</text:p>
          </table:table-cell>
          <table:table-cell table:style-name="TableCell493">
            <text:p text:style-name="P494">Metastazinių navikų morfologija</text:p>
          </table:table-cell>
          <table:table-cell table:style-name="TableCell495">
            <text:p text:style-name="P496">Kritinis</text:p>
          </table:table-cell>
          <table:table-cell table:style-name="TableCell497">
            <text:p text:style-name="P498"><text:span text:style-name="T499">Apskaičiuojama, kokią dalį (proc.) sudaro atvejai (gydymo etapai), kai pagrindinė arba gretutinė diagnozė žymima kodais C77–C79</text:span><text:span text:style-name="T500"><text:s/></text:span><text:span text:style-name="T501">ir</text:span><text:span text:style-name="T502"><text:s/></text:span><text:span text:style-name="T503">nenurodomas morfologijos kodas Mxxxx/6<text:s/></text:span><text:span text:style-name="T504">Piktybinis, metastazinė lokalizacija</text:span><text:span text:style-name="T505"><text:s/>arba Mxxxx/9<text:s/></text:span><text:soft-page-break/><text:span text:style-name="T506">Piktybinis, neaišku, pirminė ar metastazinė lokalizacija</text:span><text:span text:style-name="T507">, palyginti su visais atvejais (gydymo etapais), kai diagnozė (pagrindinė, gretutinė, komplikacija) žymima kodais C77–C79</text:span></text:p>
          </table:table-cell>
          <table:table-cell table:style-name="TableCell508">
            <text:p text:style-name="P509">0233</text:p>
          </table:table-cell>
          <table:table-cell table:style-name="TableCell510">
            <text:p text:style-name="P511"/>
          </table:table-cell>
        </table:table-row>
        <text:soft-page-break/>
        <table:table-row table:style-name="TableRow512">
          <table:table-cell table:style-name="TableCell513">
            <text:p text:style-name="P514">9</text:p>
          </table:table-cell>
          <table:table-cell table:style-name="TableCell515">
            <text:p text:style-name="P516">Cukrinis diabetas, kai yra inkstų nepakanka-mumas</text:p>
          </table:table-cell>
          <table:table-cell table:style-name="TableCell517">
            <text:p text:style-name="P518">Įspėjamasis</text:p>
          </table:table-cell>
          <table:table-cell table:style-name="TableCell519">
            <text:p text:style-name="P520"><text:span text:style-name="T521">Apskaičiuojama, kokią dalį (proc.) sudaro atvejai (gydymo etapai), kai pagrindinė arba gretutinė diagnozė žymima kodais E10–E14, taip pat nurodomi kodai N17–N19 (</text:span><text:span text:style-name="T522">Inkstų nepakankamumas</text:span><text:span text:style-name="T523">)</text:span><text:span text:style-name="T524"><text:s/></text:span><text:span text:style-name="T525">ir nenurodomas kodas E1_.2_</text:span><text:span text:style-name="T526">,<text:s/></text:span><text:span text:style-name="T527">palyginti su visais atvejais (gydymo etapais), kai diagnozė (pagrindinė, gretutinė, komplikacija) žymima kodais</text:span><text:span text:style-name="T528"><text:s/>E10–E14 kartu su kodais N17–N19</text:span></text:p>
          </table:table-cell>
          <table:table-cell table:style-name="TableCell529">
            <text:p text:style-name="P530">0401, 1438</text:p>
          </table:table-cell>
          <table:table-cell table:style-name="TableCell531">
            <text:p text:style-name="P532"/>
          </table:table-cell>
        </table:table-row>
        <table:table-row table:style-name="TableRow533">
          <table:table-cell table:style-name="TableCell534">
            <text:p text:style-name="P535">10</text:p>
          </table:table-cell>
          <table:table-cell table:style-name="TableCell536">
            <text:p text:style-name="P537">Cukrinis diabetas</text:p>
          </table:table-cell>
          <table:table-cell table:style-name="TableCell538">
            <text:p text:style-name="P539">Kritinis</text:p>
          </table:table-cell>
          <table:table-cell table:style-name="TableCell540">
            <text:p text:style-name="P541">Apskaičiuojama, kokią dalį (proc.) sudaro atvejai (gydymo etapai), kai to paties gydymo etapo metu nurodomi skirtingų cukrinio diabeto tipų ir (ar) tarpinės hiperglikemijos kodai E09‒E14, palyginti su visais atvejais (gydymo etapais), kai diagnozė (pagrindinė, gretutinė, komplikacija) žymima kodais E09–E14 <text:s/></text:p>
          </table:table-cell>
          <table:table-cell table:style-name="TableCell542">
            <text:p text:style-name="P543">0401</text:p>
          </table:table-cell>
          <table:table-cell table:style-name="TableCell544">
            <text:p text:style-name="P545">Įdiegtos kontrolės funkcijos „Sveidroje“</text:p>
          </table:table-cell>
        </table:table-row>
        <table:table-row table:style-name="TableRow546">
          <table:table-cell table:style-name="TableCell547">
            <text:p text:style-name="P548">11</text:p>
          </table:table-cell>
          <table:table-cell table:style-name="TableCell549">
            <text:p text:style-name="P550"><text:span text:style-name="T551">Hipertenzinė inkstų liga, kai nėra inkstų nepakanka-mumo<text:s/></text:span></text:p>
          </table:table-cell>
          <table:table-cell table:style-name="TableCell552">
            <text:p text:style-name="P553">Kritinis</text:p>
          </table:table-cell>
          <table:table-cell table:style-name="TableCell554">
            <text:p text:style-name="P555"><text:span text:style-name="T556">Apskaičiuojama, kokią dalį (proc.) sudaro atvejai (gydymo etapai), kai pagrindinė arba gretutinė diagnozė žymima kodais I12.0, I13.1 arba I13.2 ir kartu nurodomi kodai N18.1–N18.4 (</text:span><text:span text:style-name="T557">Lėtinė inkstų liga 1–4 stadija</text:span><text:span text:style-name="T558">)</text:span><text:span text:style-name="T559">, palyginti su visais atvejais (gydymo etapais), kai diagnozė (pagrindinė, gretutinė, komplikacija) žymima kodu I12 arba I13</text:span></text:p>
          </table:table-cell>
          <table:table-cell table:style-name="TableCell560">
            <text:p text:style-name="P561">1438</text:p>
          </table:table-cell>
          <table:table-cell table:style-name="TableCell562">
            <text:p text:style-name="P563"/>
          </table:table-cell>
        </table:table-row>
        <table:table-row table:style-name="TableRow564">
          <table:table-cell table:style-name="TableCell565">
            <text:p text:style-name="P566">12</text:p>
          </table:table-cell>
          <table:table-cell table:style-name="TableCell567">
            <text:p text:style-name="P568"><text:span text:style-name="T569">Hipertenzinė inkstų liga, kai yra inkstų<text:s/></text:span><text:soft-page-break/><text:span text:style-name="T570">nepakanka-mumas<text:s/></text:span></text:p>
          </table:table-cell>
          <table:table-cell table:style-name="TableCell571">
            <text:p text:style-name="P572">Įspėjamasis</text:p>
          </table:table-cell>
          <table:table-cell table:style-name="TableCell573">
            <text:p text:style-name="P574"><text:span text:style-name="T575">Apskaičiuojama, kokią dalį (proc.) sudaro atvejai (gydymo etapai), kai<text:s/></text:span><text:soft-page-break/><text:span text:style-name="T576">pagrindinė arba gretutinė diagnozė žymima kodais I12.0, I13.1 arba I13.2 ir kartu nurodomas kodas N18.5 (</text:span><text:span text:style-name="T577">Lėtinė inkstų liga 5 stadija</text:span><text:span text:style-name="T578">)</text:span><text:span text:style-name="T579">, palyginti su visais atvejais (gydymo etapais), kai diagnozė (pagrindinė, gretutinė, komplikacija) žymima kodu I12 arba I13</text:span></text:p>
          </table:table-cell>
          <table:table-cell table:style-name="TableCell580">
            <text:p text:style-name="P581">1438</text:p>
          </table:table-cell>
          <table:table-cell table:style-name="TableCell582">
            <text:p text:style-name="P583"/>
          </table:table-cell>
        </table:table-row>
        <text:soft-page-break/>
        <table:table-row table:style-name="TableRow584">
          <table:table-cell table:style-name="TableCell585">
            <text:p text:style-name="P586">13</text:p>
          </table:table-cell>
          <table:table-cell table:style-name="TableCell587">
            <text:p text:style-name="P588"><text:span text:style-name="T589">Pagrindinė diagnozė – senas miokardo infarktas</text:span></text:p>
          </table:table-cell>
          <table:table-cell table:style-name="TableCell590">
            <text:p text:style-name="P591">Kritinis</text:p>
          </table:table-cell>
          <table:table-cell table:style-name="TableCell592">
            <text:p text:style-name="P593">Apskaičiuojama, kokią dalį (proc.) sudaro atvejai (gydymo etapai), kai pagrindinė diagnozė žymima kodu I25.2, palyginti su visais atvejais (gydymo etapais), kai diagnozė (pagrindinė, gretutinė, komplikacija) žymima kodu I25.2</text:p>
          </table:table-cell>
          <table:table-cell table:style-name="TableCell594">
            <text:p text:style-name="P595">0940</text:p>
          </table:table-cell>
          <table:table-cell table:style-name="TableCell596">
            <text:p text:style-name="P597">Įdiegtos kontrolės funkcijos „Sveidroje“</text:p>
          </table:table-cell>
        </table:table-row>
        <table:table-row table:style-name="TableRow598">
          <table:table-cell table:style-name="TableCell599">
            <text:p text:style-name="P600">14</text:p>
          </table:table-cell>
          <table:table-cell table:style-name="TableCell601">
            <text:p text:style-name="P602"><text:span text:style-name="T603">Pagrindinė diagnozė – insulto pasekmės</text:span></text:p>
          </table:table-cell>
          <table:table-cell table:style-name="TableCell604">
            <text:p text:style-name="P605">Kritinis</text:p>
          </table:table-cell>
          <table:table-cell table:style-name="TableCell606">
            <text:p text:style-name="P607"><text:span text:style-name="T608">Apskaičiuojama, kokią dalį (proc.) sudaro atvejai (gydymo etapai), kai pagrindinė diagnozė žymima kodu I69, palyginti su visais atvejais (gydymo etapais), kai diagnozė (pagrindinė, gretutinė, komplikacija) žymima kodu<text:s/></text:span><text:span text:style-name="T609">I69</text:span></text:p>
          </table:table-cell>
          <table:table-cell table:style-name="TableCell610">
            <text:p text:style-name="P611">0604</text:p>
          </table:table-cell>
          <table:table-cell table:style-name="TableCell612">
            <text:p text:style-name="P613">Įdiegtos kontrolės funkcijos „Sveidroje“</text:p>
          </table:table-cell>
        </table:table-row>
        <table:table-row table:style-name="TableRow614">
          <table:table-cell table:style-name="TableCell615">
            <text:p text:style-name="P616">15</text:p>
          </table:table-cell>
          <table:table-cell table:style-name="TableCell617">
            <text:p text:style-name="P618">Kvėpavimo sutrikimas po procedūrų<text:s/></text:p>
          </table:table-cell>
          <table:table-cell table:style-name="TableCell619">
            <text:p text:style-name="P620">Santykinis</text:p>
          </table:table-cell>
          <table:table-cell table:style-name="TableCell621">
            <text:p text:style-name="P622"><text:span text:style-name="T623">Apskaičiuojama, kokią dalį (proc.) sudaro atvejai (gydymo etapai), kai diagnozė žymima kodu J95, palyginti su visais atvejais (gydymo etapais), kai<text:s/></text:span><text:span text:style-name="T624">buvo taikyta bendroji nejautra arba<text:s/></text:span><text:span text:style-name="T625">diagnozė (pagrindinė, gretutinė, komplikacija) žymima</text:span><text:span text:style-name="T626"><text:s/></text:span><text:span text:style-name="T627">kodais<text:s/></text:span><text:span text:style-name="T628">J00–J99</text:span></text:p>
          </table:table-cell>
          <table:table-cell table:style-name="TableCell629">
            <text:p text:style-name="P630">1904</text:p>
          </table:table-cell>
          <table:table-cell table:style-name="TableCell631">
            <text:p text:style-name="P632"/>
          </table:table-cell>
        </table:table-row>
        <table:table-row table:style-name="TableRow633">
          <table:table-cell table:style-name="TableCell634">
            <text:p text:style-name="P635">16</text:p>
          </table:table-cell>
          <table:table-cell table:style-name="TableCell636">
            <text:p text:style-name="P637">Lėtinė obstrukcinė plaučių liga ir (arba) astma</text:p>
          </table:table-cell>
          <table:table-cell table:style-name="TableCell638">
            <text:p text:style-name="P639">Kritinis</text:p>
          </table:table-cell>
          <table:table-cell table:style-name="TableCell640">
            <text:p text:style-name="P641"><text:span text:style-name="T642">Apskaičiuojama, kokią dalį (proc.) sudaro atvejai (gydymo etapai), kai vieno gydymo etapo metu nurodomi keli kodai iš šių kodų – J44, J45 arba J46, palyginti su visais atvejais (gydymo etapais), kai diagnozė (pagrindinė, gretutinė, komplikacija)</text:span><text:span text:style-name="T643"><text:s/>žymima kodais J44, J45 arba J46</text:span></text:p>
          </table:table-cell>
          <table:table-cell table:style-name="TableCell644">
            <text:p text:style-name="P645">1002, 1008</text:p>
          </table:table-cell>
          <table:table-cell table:style-name="TableCell646">
            <text:p text:style-name="P647"><text:span text:style-name="T648">Įdiegtos kontrolės funkcijos „Sveidroje“</text:span></text:p>
          </table:table-cell>
        </table:table-row>
        <table:table-row table:style-name="TableRow649">
          <table:table-cell table:style-name="TableCell650">
            <text:p text:style-name="P651">17</text:p>
          </table:table-cell>
          <table:table-cell table:style-name="TableCell652">
            <text:p text:style-name="P653">Endotrachėjinė<text:s/><text:soft-page-break/>intubacija, kai nurodomi DPV kodai</text:p>
          </table:table-cell>
          <table:table-cell table:style-name="TableCell654">
            <text:p text:style-name="P655">Įspėjamasis</text:p>
          </table:table-cell>
          <table:table-cell table:style-name="TableCell656">
            <text:p text:style-name="P657">Apskaičiuojama, kokią dalį<text:s/><text:soft-page-break/>(proc.) sudaro atvejai (gydymo etapai), kai kartu su dirbtinės plaučių ventiliacijos (DPV) kodais, priskiriamais kodų blokui [569], nurodomi endotrachėjinės intubacijos kodai, palyginti su visais atvejais (gydymo etapais), kai nurodomi minėti DPV kodai</text:p>
          </table:table-cell>
          <table:table-cell table:style-name="TableCell658">
            <text:p text:style-name="P659">1006</text:p>
          </table:table-cell>
          <table:table-cell table:style-name="TableCell660">
            <text:p text:style-name="P661"/>
          </table:table-cell>
        </table:table-row>
        <text:soft-page-break/>
        <table:table-row table:style-name="TableRow662">
          <table:table-cell table:style-name="TableCell663">
            <text:p text:style-name="P664">18</text:p>
          </table:table-cell>
          <table:table-cell table:style-name="TableCell665">
            <text:p text:style-name="P666">Ūminis apendicitas</text:p>
          </table:table-cell>
          <table:table-cell table:style-name="TableCell667">
            <text:p text:style-name="P668">Įspėjamasis</text:p>
          </table:table-cell>
          <table:table-cell table:style-name="TableCell669">
            <text:p text:style-name="P670"><text:span text:style-name="T671">Apskaičiuojama, kokią dalį (proc.) sudaro atvejai (gydymo etapai), kai nurodomas kodas K35 ir nenurodomas apendektomijos kodas, o pacientas išrašomas ne dėl mirties, perkėlimo aktyviajam gydymui taikyti ar savavališko pasišalinimo, palyginti su visais atvejais (gydymo etapais), kai diagnozė (pagrindinė, gretutinė, komplikacija)</text:span><text:span text:style-name="T672"><text:s/>žymima kodu</text:span><text:span text:style-name="T673"><text:s/>K35</text:span></text:p>
          </table:table-cell>
          <table:table-cell table:style-name="TableCell674">
            <text:p text:style-name="P675"/>
          </table:table-cell>
          <table:table-cell table:style-name="TableCell676">
            <text:p text:style-name="P677">Įdiegtos kontrolės funkcijos „Sveidroje“</text:p>
          </table:table-cell>
        </table:table-row>
        <table:table-row table:style-name="TableRow678">
          <table:table-cell table:style-name="TableCell679">
            <text:p text:style-name="P680">19</text:p>
          </table:table-cell>
          <table:table-cell table:style-name="TableCell681">
            <text:p text:style-name="P682">Pilvo išvaržos, kai yra nepraeinamu-mas<text:s/></text:p>
          </table:table-cell>
          <table:table-cell table:style-name="TableCell683">
            <text:p text:style-name="P684">Įspėjamasis</text:p>
          </table:table-cell>
          <table:table-cell table:style-name="TableCell685">
            <text:p text:style-name="P686"><text:span text:style-name="T687">Apskaičiuojama, kokią dalį (proc.) sudaro atvejai (gydymo etapai), kai pagrindinė arba gretutinė diagnozė žymima įstrigusios, obstrukcinės, stranguliacinės pilvo išvaržos kodais K4_.0_, K4_.1_, K4_.3_, K4_.4_, K43.6 arba K43.7<text:s/></text:span><text:span text:style-name="T688">ir<text:s/></text:span><text:span text:style-name="T689">nurodomas medicininės intervencijos kodas iš kodų bloko [990], [991], [992] arba [998], palyginti su visais atvejais (gydymo etapais), kai diagnozė (pagrindinė, gretutinė, komplikacija)</text:span><text:span text:style-name="T690"><text:s/>žymima</text:span><text:span text:style-name="T691"><text:s/>kodu K4_.0, K4_.1_, K4_.3_, K4_.4_, K43.6 arba K43.7</text:span></text:p>
          </table:table-cell>
          <table:table-cell table:style-name="TableCell692">
            <text:p text:style-name="P693">Nuoroda po kodu</text:p>
          </table:table-cell>
          <table:table-cell table:style-name="TableCell694">
            <text:p text:style-name="P695"/>
          </table:table-cell>
        </table:table-row>
        <table:table-row table:style-name="TableRow696">
          <table:table-cell table:style-name="TableCell697">
            <text:p text:style-name="P698">20</text:p>
          </table:table-cell>
          <table:table-cell table:style-name="TableCell699">
            <text:p text:style-name="P700">Biomechaninių pažeidimų kodavimas</text:p>
          </table:table-cell>
          <table:table-cell table:style-name="TableCell701">
            <text:p text:style-name="P702">Kritinis</text:p>
          </table:table-cell>
          <table:table-cell table:style-name="TableCell703">
            <text:p text:style-name="P704"><text:span text:style-name="T705">Apskaičiuojama, kokią dalį (proc.) sudaro atvejai (gydymo etapai), kai pagrindinė arba gretutinė diagnozė žymima kodu M99 (</text:span><text:span text:style-name="T706">Biomechaniniai pažeidimai, neklasifikuojami kitur</text:span><text:span text:style-name="T707">),</text:span><text:span text:style-name="T708"><text:s/>palyginti su visais atvejais<text:s/></text:span><text:soft-page-break/><text:span text:style-name="T709">(gydymo etapais), kai</text:span><text:span text:style-name="T710"><text:s/></text:span><text:span text:style-name="T711">diagnozė (pagrindinė, gretutinė, komplikacija) žymima kodais M00–M99</text:span></text:p>
          </table:table-cell>
          <table:table-cell table:style-name="TableCell712">
            <text:p text:style-name="P713">0049, 0050</text:p>
          </table:table-cell>
          <table:table-cell table:style-name="TableCell714">
            <text:p text:style-name="P715"/>
          </table:table-cell>
        </table:table-row>
        <text:soft-page-break/>
        <table:table-row table:style-name="TableRow716">
          <table:table-cell table:style-name="TableCell717">
            <text:p text:style-name="P718">21</text:p>
          </table:table-cell>
          <table:table-cell table:style-name="TableCell719">
            <text:p text:style-name="P720"><text:span text:style-name="T721">Gimdymo rezultatas</text:span></text:p>
          </table:table-cell>
          <table:table-cell table:style-name="TableCell722">
            <text:p text:style-name="P723">Kritinis</text:p>
          </table:table-cell>
          <table:table-cell table:style-name="TableCell724">
            <text:p text:style-name="P725"><text:span text:style-name="T726">Apskaičiuojama, kokią dalį (proc.) sudaro atvejai (gydymo etapai), kai pagrindinė arba gretutinė diagnozė žymima kodais O80‒O84 ir (arba) nurodomi medicininių intervencijų kodai iš kodų blokų 1336–1340 ir nenurodomas gretutinės diagnozės kodas Z37 (</text:span><text:span text:style-name="T727">Gimdymo rezultatas</text:span><text:span text:style-name="T728">)</text:span><text:span text:style-name="T729">, palyginti<text:s/></text:span><text:span text:style-name="T730">su visais atvejais (gydymo etapais), kai pagrindinė arba gretutinė diagnozė žymima kodais O80‒O84 ir (arba) nurodomi medicininių intervencijų kodai iš kodų blokų 1336–1340</text:span></text:p>
          </table:table-cell>
          <table:table-cell table:style-name="TableCell731">
            <text:p text:style-name="P732">Nuoroda po kodu<text:s/></text:p>
          </table:table-cell>
          <table:table-cell table:style-name="TableCell733">
            <text:p text:style-name="P734"/>
          </table:table-cell>
        </table:table-row>
        <table:table-row table:style-name="TableRow735">
          <table:table-cell table:style-name="TableCell736">
            <text:p text:style-name="P737">22</text:p>
          </table:table-cell>
          <table:table-cell table:style-name="TableCell738">
            <text:p text:style-name="P739"><text:span text:style-name="T740">Nėštumo trukmė</text:span></text:p>
          </table:table-cell>
          <table:table-cell table:style-name="TableCell741">
            <text:p text:style-name="P742">Kritinis</text:p>
          </table:table-cell>
          <table:table-cell table:style-name="TableCell743">
            <text:p text:style-name="P744"><text:span text:style-name="T745">Apskaičiuojama, kokią dalį (proc.) sudaro atvejai (gydymo etapai), kai pagrindinė arba gretutinė diagnozė žymima kodais O00–O07 arba kodais O20.0, <text:s/>O47.0, O60 ir nenurodomas gretutinės diagnozės kodas O09 (</text:span><text:span text:style-name="T746">Nėštumo trukmė</text:span><text:span text:style-name="T747">), palyginti<text:s/></text:span><text:span text:style-name="T748">su visais atvejais (gydymo etapais), kai</text:span><text:span text:style-name="T749"><text:s/></text:span><text:span text:style-name="T750">diagnozė (pagrindinė, gretutinė, komplikacija)</text:span><text:span text:style-name="T751"><text:s/>žymima kodais O00–O07 arba kodais O20.0, O47.0 arba O60</text:span></text:p>
          </table:table-cell>
          <table:table-cell table:style-name="TableCell752">
            <text:p text:style-name="P753"><text:span text:style-name="T754">Nuoroda po kodu</text:span></text:p>
          </table:table-cell>
          <table:table-cell table:style-name="TableCell755">
            <text:p text:style-name="P756"/>
          </table:table-cell>
        </table:table-row>
        <table:table-row table:style-name="TableRow757">
          <table:table-cell table:style-name="TableCell758">
            <text:p text:style-name="P759">23</text:p>
          </table:table-cell>
          <table:table-cell table:style-name="TableCell760">
            <text:p text:style-name="P761">Gimdymo komplikacijos</text:p>
          </table:table-cell>
          <table:table-cell table:style-name="TableCell762">
            <text:p text:style-name="P763">Įspėjamasis</text:p>
          </table:table-cell>
          <table:table-cell table:style-name="TableCell764">
            <text:p text:style-name="P765"><text:span text:style-name="T766">Apskaičiuojama, kokią dalį (proc.) sudaro atvejai (gydymo etapai), kai pagrindinė arba gretutinė diagnozė žymima kodais O72, O73, O85‒O87, O89 arba O90<text:s/></text:span><text:span text:style-name="T767">ir ne</text:span><text:span text:style-name="T768">nurodomas gretutinės diagnozės kodas Z37 (</text:span><text:span text:style-name="T769">Gimdymo rezultatas</text:span><text:span text:style-name="T770">)</text:span><text:span text:style-name="T771"><text:s/>arba Z39 (</text:span><text:span text:style-name="T772">Stebėjimas ir ištyrimas po gimdymo</text:span><text:span text:style-name="T773">),<text:s/></text:span><text:soft-page-break/><text:span text:style-name="T774">palyginti<text:s/></text:span><text:span text:style-name="T775">su visais atvejais (gydymo etapais), kai</text:span><text:span text:style-name="T776"><text:s/></text:span><text:span text:style-name="T777">diagnozė (pagrindinė, gretutinė, komplikacija)</text:span><text:span text:style-name="T778"><text:s/>žymima kodais O72, O73, O85‒O87, O89 arba O90<text:s/></text:span></text:p>
          </table:table-cell>
          <table:table-cell table:style-name="TableCell779">
            <text:p text:style-name="P780">1519,</text:p>
            <text:p text:style-name="P781">1548</text:p>
          </table:table-cell>
          <table:table-cell table:style-name="TableCell782">
            <text:p text:style-name="P783"/>
          </table:table-cell>
        </table:table-row>
        <text:soft-page-break/>
        <table:table-row table:style-name="TableRow784">
          <table:table-cell table:style-name="TableCell785">
            <text:p text:style-name="P786">24</text:p>
          </table:table-cell>
          <table:table-cell table:style-name="TableCell787">
            <text:p text:style-name="P788">Histerektomija ir priedų šalinimas</text:p>
          </table:table-cell>
          <table:table-cell table:style-name="TableCell789">
            <text:p text:style-name="P790">Įspėjamasis</text:p>
          </table:table-cell>
          <table:table-cell table:style-name="TableCell791">
            <text:p text:style-name="P792"><text:span text:style-name="T793">Apskaičiuojama, kokią dalį (proc.) sudaro atvejai (gydymo etapai), kai nurodoma procedūra, žymima atitinkamu kodu iš kodų bloko [1268] arba [1269],<text:s/></text:span><text:span text:style-name="T794">ir papildomai nurodomos medicininės intervencijos, žymimos kodais iš šių kodų blokų –</text:span><text:span text:style-name="T795"><text:s/></text:span><text:span text:style-name="T796">[1243], [1244], [1251] arba [1252],</text:span><text:span text:style-name="T797"><text:s/>palyginti<text:s/></text:span><text:span text:style-name="T798">su visais atvejais (gydymo etapais), kai nurodoma procedūra, žymima atitinkamu kodu iš kodų bloko [1268] arba [1269]</text:span></text:p>
          </table:table-cell>
          <table:table-cell table:style-name="TableCell799">
            <text:p text:style-name="P800">0016, nuoroda po kodu</text:p>
          </table:table-cell>
          <table:table-cell table:style-name="TableCell801">
            <text:p text:style-name="P802"/>
          </table:table-cell>
        </table:table-row>
        <table:table-row table:style-name="TableRow803">
          <table:table-cell table:style-name="TableCell804">
            <text:p text:style-name="P805">25</text:p>
          </table:table-cell>
          <table:table-cell table:style-name="TableCell806">
            <text:p text:style-name="P807">Pagrindinė diagnozė – nėštumo ir gimdymo komplikacijų poveikis vaisiui ir naujagimiui</text:p>
            <text:p text:style-name="P808"/>
          </table:table-cell>
          <table:table-cell table:style-name="TableCell809">
            <text:p text:style-name="P810">Kritinis</text:p>
          </table:table-cell>
          <table:table-cell table:style-name="TableCell811">
            <text:p text:style-name="P812"><text:span text:style-name="T813">Apskaičiuojama, kokią dalį (proc.) sudaro atvejai (gydymo etapai), kai pagrindinė diagnozė žymima kodais P00–P04,</text:span><text:span text:style-name="T814"><text:s/>palyginti<text:s/></text:span><text:span text:style-name="T815">su visais atvejais (gydymo etapais), kai diagnozė (pagrindinė, gretutinė, komplikacija) žymima kodais</text:span><text:span text:style-name="T816"><text:s/></text:span><text:span text:style-name="T817">P00–P04</text:span></text:p>
          </table:table-cell>
          <table:table-cell table:style-name="TableCell818">
            <text:p text:style-name="P819">0050,</text:p>
            <text:p text:style-name="P820">1609</text:p>
          </table:table-cell>
          <table:table-cell table:style-name="TableCell821">
            <text:p text:style-name="P822">Įdiegtos kontrolės funkcijos „Sveidroje“</text:p>
          </table:table-cell>
        </table:table-row>
        <table:table-row table:style-name="TableRow823">
          <table:table-cell table:style-name="TableCell824">
            <text:p text:style-name="P825">26</text:p>
          </table:table-cell>
          <table:table-cell table:style-name="TableCell826">
            <text:p text:style-name="P827"><text:span text:style-name="T828">Simptomai</text:span></text:p>
          </table:table-cell>
          <table:table-cell table:style-name="TableCell829">
            <text:p text:style-name="P830">Santykinis</text:p>
          </table:table-cell>
          <table:table-cell table:style-name="TableCell831">
            <text:p text:style-name="P832"><text:span text:style-name="T833">Apskaičiuojama, kokią dalį (proc.) sudaro atvejai (gydymo etapai), kai pagrindinė diagnozė žymima kodais R00–R99 (</text:span><text:span text:style-name="T834">Simptomai, požymiai ir nenormalūs klinikiniai bei laboratoriniai radiniai, neklasifikuojami kitur</text:span><text:span text:style-name="T835">), palyginti su visais atvejais (gydymo etapais)</text:span></text:p>
          </table:table-cell>
          <table:table-cell table:style-name="TableCell836">
            <text:p text:style-name="P837">0001, 0002 1802, 1804, 1805, 1807‒1810<text:s/></text:p>
            <text:p text:style-name="P838"/>
          </table:table-cell>
          <table:table-cell table:style-name="TableCell839">
            <text:p text:style-name="P840"/>
          </table:table-cell>
        </table:table-row>
        <table:table-row table:style-name="TableRow841">
          <table:table-cell table:style-name="TableCell842">
            <text:p text:style-name="P843">27</text:p>
          </table:table-cell>
          <table:table-cell table:style-name="TableCell844">
            <text:p text:style-name="P845"><text:span text:style-name="T846">Sąmonės netekimas ir smegenų sukrėtimas</text:span></text:p>
          </table:table-cell>
          <table:table-cell table:style-name="TableCell847">
            <text:p text:style-name="P848">Įspėjamasis</text:p>
          </table:table-cell>
          <table:table-cell table:style-name="TableCell849">
            <text:p text:style-name="P850"><text:span text:style-name="T851">Apskaičiuojama, kokią dalį (proc.) sudaro atvejai (gydymo etapai), kai kartu su vienu iš kodų S06.01–S06.04 nurodomas kodas S06.00 (</text:span><text:span text:style-name="T852">Sukrėtimas</text:span><text:span text:style-name="T853">), palyginti<text:s/></text:span><text:span text:style-name="T854">su visais atvejais (gydymo<text:s/></text:span><text:soft-page-break/><text:span text:style-name="T855">etapais), kai diagnozė (pagrindinė, gretutinė, komplikacija) žymima kodais S06.01–S06.04<text:s/></text:span></text:p>
          </table:table-cell>
          <table:table-cell table:style-name="TableCell856">
            <text:p text:style-name="P857">1905</text:p>
          </table:table-cell>
          <table:table-cell table:style-name="TableCell858">
            <text:p text:style-name="P859"/>
          </table:table-cell>
        </table:table-row>
        <text:soft-page-break/>
        <table:table-row table:style-name="TableRow860">
          <table:table-cell table:style-name="TableCell861">
            <text:p text:style-name="P862">28</text:p>
          </table:table-cell>
          <table:table-cell table:style-name="TableCell863">
            <text:p text:style-name="P864"><text:span text:style-name="T865">Funkcinio nugaros pažeidimo lygis<text:s/></text:span></text:p>
          </table:table-cell>
          <table:table-cell table:style-name="TableCell866">
            <text:p text:style-name="P867">Kritinis</text:p>
          </table:table-cell>
          <table:table-cell table:style-name="TableCell868">
            <text:p text:style-name="P869"><text:span text:style-name="T870">Apskaičiuojama, kokią dalį (proc.) sudaro atvejai (gydymo etapai), kai, nurodant nugaros smegenų sužalojimo kodą S14.1, S24.1 arba S34.1, nenurodomas funkcinio nugaros pažeidimo lygio kodas (S14.7, S24.7, S34.7),</text:span><text:span text:style-name="T871"><text:s/>palyginti<text:s/></text:span><text:span text:style-name="T872">su visais atvejais (gydymo etapais), kai diagnozė (pagrindinė, gretutinė, komplikacija) žymima kodais S14.1, S24.1 arba S34.1<text:s/></text:span></text:p>
          </table:table-cell>
          <table:table-cell table:style-name="TableCell873">
            <text:p text:style-name="P874">1915</text:p>
          </table:table-cell>
          <table:table-cell table:style-name="TableCell875">
            <text:p text:style-name="P876"/>
          </table:table-cell>
        </table:table-row>
        <table:table-row table:style-name="TableRow877">
          <table:table-cell table:style-name="TableCell878">
            <text:p text:style-name="P879">29</text:p>
          </table:table-cell>
          <table:table-cell table:style-name="TableCell880">
            <text:p text:style-name="P881"><text:span text:style-name="T882">Dauginių nudegimų ir (ar) sužalojimų pagrindinė diagnozė</text:span></text:p>
          </table:table-cell>
          <table:table-cell table:style-name="TableCell883">
            <text:p text:style-name="P884">Kritinis</text:p>
          </table:table-cell>
          <table:table-cell table:style-name="TableCell885">
            <text:p text:style-name="P886"><text:span text:style-name="T887">Apskaičiuojama, kokią dalį (proc.) sudaro atvejai (gydymo etapai), kai pagrindinė diagnozė žymima kodais T00–T07 arba kodu T29,<text:s/></text:span><text:span text:style-name="T888">palyginti<text:s/></text:span><text:span text:style-name="T889">su visais atvejais (gydymo etapais), kai diagnozė (pagrindinė, gretutinė, komplikacija) žymima</text:span><text:span text:style-name="T890"><text:s/>sužalojimų arba nudegimų kodais</text:span></text:p>
          </table:table-cell>
          <table:table-cell table:style-name="TableCell891">
            <text:p text:style-name="P892">1907, 1911</text:p>
          </table:table-cell>
          <table:table-cell table:style-name="TableCell893">
            <text:p text:style-name="P894">Įdiegtos kontrolės funkcijos „Sveidroje“</text:p>
          </table:table-cell>
        </table:table-row>
        <table:table-row table:style-name="TableRow895">
          <table:table-cell table:style-name="TableCell896">
            <text:p text:style-name="P897">30</text:p>
          </table:table-cell>
          <table:table-cell table:style-name="TableCell898">
            <text:p text:style-name="P899"><text:span text:style-name="T900">Dauginiai nudegimai ir sužalojimai<text:s/></text:span></text:p>
          </table:table-cell>
          <table:table-cell table:style-name="TableCell901">
            <text:p text:style-name="P902">Kritinis</text:p>
          </table:table-cell>
          <table:table-cell table:style-name="TableCell903">
            <text:p text:style-name="P904">Apskaičiuojama, kokią dalį (proc.) sudaro atvejai (gydymo etapai), kai gretutinė arba pagrindinė diagnozė žymima kodais T00–T07 arba kodu T29 ir gretutinių diagnozių skaičius yra mažesnis nei 30, palyginti su visais atvejais (gydymo etapais), kai diagnozė (pagrindinė, gretutinė, komplikacija) žymima kodais T00–T07 arba kodu T29</text:p>
          </table:table-cell>
          <table:table-cell table:style-name="TableCell905">
            <text:p text:style-name="P906">1907, 1911</text:p>
          </table:table-cell>
          <table:table-cell table:style-name="TableCell907">
            <text:p text:style-name="P908"/>
          </table:table-cell>
        </table:table-row>
        <table:table-row table:style-name="TableRow909">
          <table:table-cell table:style-name="TableCell910">
            <text:p text:style-name="P911">31</text:p>
          </table:table-cell>
          <table:table-cell table:style-name="TableCell912">
            <text:p text:style-name="P913">Nudegimo plotas</text:p>
          </table:table-cell>
          <table:table-cell table:style-name="TableCell914">
            <text:p text:style-name="P915">Kritinis</text:p>
          </table:table-cell>
          <table:table-cell table:style-name="TableCell916">
            <text:p text:style-name="P917"><text:span text:style-name="T918">Apskaičiuojama, kokią dalį (proc.) sudaro atvejai (gydymo etapai), kai pagrindinė arba gretutinė diagnozė žymima kodais T20–T25 arba kodu T29 ir nenurodomas nudegimo ploto gretutinės diagnozės kodas<text:s/></text:span><text:soft-page-break/><text:span text:style-name="T919">T31</text:span><text:span text:style-name="T920">, palyginti<text:s/></text:span><text:span text:style-name="T921">su visais atvejais (gydymo etapais), kai diagnozė (pagrindinė, gretutinė, komplikacija) žymima kodais T20–T25 arba kodu T29</text:span></text:p>
          </table:table-cell>
          <table:table-cell table:style-name="TableCell922">
            <text:p text:style-name="P923">1911</text:p>
          </table:table-cell>
          <table:table-cell table:style-name="TableCell924">
            <text:p text:style-name="P925">Įdiegtos kontrolės funkcijos „Sveidroje“</text:p>
          </table:table-cell>
        </table:table-row>
        <text:soft-page-break/>
        <table:table-row table:style-name="TableRow926">
          <table:table-cell table:style-name="TableCell927">
            <text:p text:style-name="P928">32</text:p>
          </table:table-cell>
          <table:table-cell table:style-name="TableCell929">
            <text:p text:style-name="P930">Žaizdos komplikacijos</text:p>
          </table:table-cell>
          <table:table-cell table:style-name="TableCell931">
            <text:p text:style-name="P932">Kritinis</text:p>
          </table:table-cell>
          <table:table-cell table:style-name="TableCell933">
            <text:p text:style-name="P934"><text:span text:style-name="T935">Apskaičiuojama, kokią dalį (proc.) sudaro atvejai (gydymo etapai), kai, nurodant kodą T89.0 (</text:span><text:span text:style-name="T936">Žaizdos komplikacijos</text:span><text:span text:style-name="T937">),</text:span><text:span text:style-name="T938"><text:s/>nenurodomas atitinkamos srities žaizdos kodas,<text:s/></text:span><text:span text:style-name="T939">palyginti<text:s/></text:span><text:span text:style-name="T940">su visais atvejais (gydymo etapais), kai diagnozė (pagrindinė, gretutinė, komplikacija) žymima kodu T89.0</text:span></text:p>
          </table:table-cell>
          <table:table-cell table:style-name="TableCell941">
            <text:p text:style-name="P942">1917</text:p>
          </table:table-cell>
          <table:table-cell table:style-name="TableCell943">
            <text:p text:style-name="P944"/>
          </table:table-cell>
        </table:table-row>
        <table:table-row table:style-name="TableRow945">
          <table:table-cell table:style-name="TableCell946">
            <text:p text:style-name="P947">33</text:p>
          </table:table-cell>
          <table:table-cell table:style-name="TableCell948">
            <text:p text:style-name="P949"><text:span text:style-name="T950">Pagrindinė diagnozė – žaizdos komplikacija</text:span></text:p>
          </table:table-cell>
          <table:table-cell table:style-name="TableCell951">
            <text:p text:style-name="P952">Kritinis</text:p>
          </table:table-cell>
          <table:table-cell table:style-name="TableCell953">
            <text:p text:style-name="P954"><text:span text:style-name="T955">Apskaičiuojama, kokią dalį (proc.) sudaro atvejai (gydymo etapai), kai pagrindinė diagnozė žymima kodu T89.0,<text:s/></text:span><text:span text:style-name="T956">palyginti<text:s/></text:span><text:span text:style-name="T957">su visais atvejais (gydymo etapais), kai diagnozė (pagrindinė, gretutinė, komplikacija) žymima kodu T89.0</text:span></text:p>
          </table:table-cell>
          <table:table-cell table:style-name="TableCell958">
            <text:p text:style-name="P959">0050,</text:p>
            <text:p text:style-name="P960">1917</text:p>
          </table:table-cell>
          <table:table-cell table:style-name="TableCell961">
            <text:p text:style-name="P962">Įdiegtos kontrolės funkcijos „Sveidroje“</text:p>
          </table:table-cell>
        </table:table-row>
        <table:table-row table:style-name="TableRow963">
          <table:table-cell table:style-name="TableCell964">
            <text:p text:style-name="P965">34</text:p>
          </table:table-cell>
          <table:table-cell table:style-name="TableCell966">
            <text:p text:style-name="P967"><text:span text:style-name="T968">Išorinės sergamumo ir mirtingumo priežastys</text:span></text:p>
          </table:table-cell>
          <table:table-cell table:style-name="TableCell969">
            <text:p text:style-name="P970">Kritinis<text:s/></text:p>
          </table:table-cell>
          <table:table-cell table:style-name="TableCell971">
            <text:p text:style-name="P972"><text:span text:style-name="T973">Apskaičiuojama, kokią dalį (proc.) sudaro atvejai (gydymo etapai), kai pagrindinė arba gretutinė diagnozė (bent viena iš jų) žymima kodais S00–T98, Z04.1–Z04.5, E89, G97, H59, H95, I97, J95, K91, M96 arba N99 ir nenurodomi išorinių priežasčių kodai,</text:span><text:span text:style-name="T974"><text:s/>palyginti<text:s/></text:span><text:span text:style-name="T975">su visais atvejais (gydymo etapais), kai diagnozė (pagrindinė, gretutinė, komplikacija – bent viena iš jų) žymima kodais S00–T98, Z04.1–Z04.5, E89, G97, H59, H95, I97, J95, K91, M96 arba N99</text:span></text:p>
          </table:table-cell>
          <table:table-cell table:style-name="TableCell976">
            <text:p text:style-name="P977">2001, 1901‒1904, 1909, 1911, 1912, 1923</text:p>
          </table:table-cell>
          <table:table-cell table:style-name="TableCell978">
            <text:p text:style-name="P979"/>
          </table:table-cell>
        </table:table-row>
        <table:table-row table:style-name="TableRow980">
          <table:table-cell table:style-name="TableCell981">
            <text:p text:style-name="P982">35</text:p>
          </table:table-cell>
          <table:table-cell table:style-name="TableCell983">
            <text:p text:style-name="P984">Daugybinis kodavimas: etiologija ir požymiai</text:p>
          </table:table-cell>
          <table:table-cell table:style-name="TableCell985">
            <text:p text:style-name="P986">Kritinis</text:p>
          </table:table-cell>
          <table:table-cell table:style-name="TableCell987">
            <text:p text:style-name="P988"><text:span text:style-name="T989">Apskaičiuojama, kokią dalį (proc.) sudaro atvejai (gydymo etapai), kai pagrindinė arba gretutinė diagnozė žymima etiologijos<text:s/></text:span><text:soft-page-break/><text:span text:style-name="T990">kodu (†) ir nenurodoma diagnozė, žymima požymio (*) kodu,</text:span><text:span text:style-name="T991"><text:s/>palyginti<text:s/></text:span><text:span text:style-name="T992">su visais atvejais (gydymo etapais), kai diagnozė (pagrindinė, gretutinė, komplikacija) žymima etiologijos kodu (†)</text:span></text:p>
          </table:table-cell>
          <table:table-cell table:style-name="TableCell993">
            <text:p text:style-name="P994">0001</text:p>
          </table:table-cell>
          <table:table-cell table:style-name="TableCell995">
            <text:p text:style-name="P996"/>
          </table:table-cell>
        </table:table-row>
        <text:soft-page-break/>
        <table:table-row table:style-name="TableRow997">
          <table:table-cell table:style-name="TableCell998">
            <text:p text:style-name="P999">36</text:p>
          </table:table-cell>
          <table:table-cell table:style-name="TableCell1000">
            <text:p text:style-name="P1001"><text:span text:style-name="T1002">Hidrocefalija, kai sergama navikine liga</text:span></text:p>
          </table:table-cell>
          <table:table-cell table:style-name="TableCell1003">
            <text:p text:style-name="P1004"><text:span text:style-name="T1005">Įspėjamasis</text:span></text:p>
          </table:table-cell>
          <table:table-cell table:style-name="TableCell1006">
            <text:p text:style-name="P1007"><text:span text:style-name="T1008">Apskaičiuojama, kokią dalį (proc.) sudaro atvejai (gydymo etapai), kai <text:s/>pagrindinė ar gretutinė diagnozė žymima kodu C70, C71, C72, C79.3, C79.4,</text:span><text:span text:style-name="T1009"><text:s/></text:span><text:span text:style-name="T1010">D32, D33, D35.2, D35.4, D42, D43, D44.3, D44.5, C75.1 arba C75.3 ir hidrocefalija žymima neteisingu kodu G91, palyginti su visais atvejais (gydymo etapais), kai diagnozė (pagrindinė, gretutinė, komplikacija) žymima kodu C70, C71, C72, C79.3, C79.4, D32, D33, D35.2, D35.4, D42, D43, D44.3, D44.5, C75.1 arba C75.3 ir kartu nurodomas hidrocefalijos kodas G91 arba G94.1</text:span></text:p>
          </table:table-cell>
          <table:table-cell table:style-name="TableCell1011">
            <text:p text:style-name="P1012"><text:span text:style-name="T1013">Nuoroda po kodu</text:span></text:p>
            <text:p text:style-name="P1014"/>
          </table:table-cell>
          <table:table-cell table:style-name="TableCell1015">
            <text:p text:style-name="P1016"/>
          </table:table-cell>
        </table:table-row>
        <table:table-row table:style-name="TableRow1017">
          <table:table-cell table:style-name="TableCell1018">
            <text:p text:style-name="P1019">37</text:p>
          </table:table-cell>
          <table:table-cell table:style-name="TableCell1020">
            <text:p text:style-name="P1021"><text:span text:style-name="T1022">Priešnavikinio preparato suleidimas</text:span></text:p>
          </table:table-cell>
          <table:table-cell table:style-name="TableCell1023">
            <text:p text:style-name="P1024"><text:span text:style-name="T1025">Kritinis</text:span></text:p>
          </table:table-cell>
          <table:table-cell table:style-name="TableCell1026">
            <text:p text:style-name="P1027"><text:span text:style-name="T1028">Apskaičiuojama, kokią dalį (proc.) sudaro atvejai (gydymo etapai), kai daugiau nei vieną kartą procedūra žymima tuo pačiu kodu 96196-00, 96197-00, 96198-00, 96199-00, 96200-00, 96201-00, 96202-00, 96205-00 arba 96206-00, palyginti su visais atvejais (gydymo etapais), kai procedūra žymima kodu 96196-00, 96197-00, 96198-00, 96199-00, 96200-00, 96201-00, 96202-00, 96205-00 arba 96206-00</text:span></text:p>
          </table:table-cell>
          <table:table-cell table:style-name="TableCell1029">
            <text:p text:style-name="P1030"><text:span text:style-name="T1031">0044<text:s/></text:span></text:p>
          </table:table-cell>
          <table:table-cell table:style-name="TableCell1032">
            <text:p text:style-name="P1033"/>
          </table:table-cell>
        </table:table-row>
        <table:table-row table:style-name="TableRow1034">
          <table:table-cell table:style-name="TableCell1035">
            <text:p text:style-name="P1036">38</text:p>
          </table:table-cell>
          <table:table-cell table:style-name="TableCell1037">
            <text:p text:style-name="P1038"><text:span text:style-name="T1039">Radioterapija ir chemoterapija</text:span></text:p>
          </table:table-cell>
          <table:table-cell table:style-name="TableCell1040">
            <text:p text:style-name="P1041"><text:span text:style-name="T1042">Kritinis</text:span></text:p>
          </table:table-cell>
          <table:table-cell table:style-name="TableCell1043">
            <text:p text:style-name="P1044"><text:span text:style-name="T1045">Apskaičiuojama, kokią dalį (proc.) sudaro atvejai (gydymo etapai), kai <text:s/>gretutinė diagnozė žymima kodu Z51.0 (</text:span><text:span text:style-name="T1046">Radioterapijos kursas</text:span><text:span text:style-name="T1047">) ar kodu Z51.1<text:s/></text:span><text:soft-page-break/><text:span text:style-name="T1048">(</text:span><text:span text:style-name="T1049">Navikų chemoterapijos kursas</text:span><text:span text:style-name="T1050">), palyginti su visais atvejais (gydymo etapais), kai nurodoma procedūra, žymima atitinkamu kodu iš kodų bloko [1786]‒[1796] (</text:span><text:span text:style-name="T1051">Spindulinės terapijos procedūros onkologijoje</text:span><text:span text:style-name="T1052">), arba procedūra, žymima kodu 96196-00, <text:s/>96197-00, 96198-00, 96199-00, 96200-00, 96201-00, <text:s/>96202-00, 96205-00 arba 96206-00</text:span></text:p>
          </table:table-cell>
          <table:table-cell table:style-name="TableCell1053">
            <text:p text:style-name="P1054">0229, 0044</text:p>
            <text:p text:style-name="P1055"/>
          </table:table-cell>
          <table:table-cell table:style-name="TableCell1056">
            <text:p text:style-name="P1057"/>
          </table:table-cell>
        </table:table-row>
        <text:soft-page-break/>
        <table:table-row table:style-name="TableRow1058">
          <table:table-cell table:style-name="TableCell1059">
            <text:p text:style-name="P1060">39</text:p>
          </table:table-cell>
          <table:table-cell table:style-name="TableCell1061">
            <text:p text:style-name="P1062"><text:span text:style-name="T1063">Tolesnis stebėjimas po piktybinių navikų gydymo<text:s/></text:span></text:p>
          </table:table-cell>
          <table:table-cell table:style-name="TableCell1064">
            <text:p text:style-name="P1065"><text:span text:style-name="T1066">Kritinis</text:span></text:p>
          </table:table-cell>
          <table:table-cell table:style-name="TableCell1067">
            <text:p text:style-name="P1068"><text:span text:style-name="T1069">Apskaičiuojama, kokią dalį (proc.) sudaro atvejai (gydymo etapai), kai <text:s/>pagrindinė diagnozė žymima kodu Z08 (</text:span><text:span text:style-name="T1070">Tolesnis stebėjimas po piktybinių navikų gydymo</text:span><text:span text:style-name="T1071">)</text:span><text:span text:style-name="T1072"><text:s/></text:span><text:span text:style-name="T1073">ir nurodomas gretutinės diagnozės kodas C00–C96 (</text:span><text:span text:style-name="T1074">Piktybiniai navikai</text:span><text:span text:style-name="T1075">), palyginti su visais atvejais (gydymo etapais), kai pagrindinė diagnozė žymima kodu Z08</text:span></text:p>
          </table:table-cell>
          <table:table-cell table:style-name="TableCell1076">
            <text:p text:style-name="P1077">2113</text:p>
          </table:table-cell>
          <table:table-cell table:style-name="TableCell1078">
            <text:p text:style-name="P1079"/>
          </table:table-cell>
        </table:table-row>
        <table:table-row table:style-name="TableRow1080">
          <table:table-cell table:style-name="TableCell1081">
            <text:p text:style-name="P1082">40</text:p>
          </table:table-cell>
          <table:table-cell table:style-name="TableCell1083">
            <text:p text:style-name="P1084">Kraujagyslės prieigos prietaiso pritaikymas ir priežiūra</text:p>
          </table:table-cell>
          <table:table-cell table:style-name="TableCell1085">
            <text:p text:style-name="P1086">Kritinis</text:p>
          </table:table-cell>
          <table:table-cell table:style-name="TableCell1087">
            <text:p text:style-name="P1088"><text:span text:style-name="T1089">Apskaičiuojama, kokią dalį (proc.) sudaro atvejai (gydymo etapai), kai <text:s/>pagrindinė diagnozė žymima kodu Z45.2 (</text:span><text:span text:style-name="T1090">Kraujagyslės prieigos prietaiso pritaikymas ir priežiūra</text:span><text:span text:style-name="T1091">)</text:span><text:span text:style-name="T1092"><text:s/></text:span><text:span text:style-name="T1093">ir nenurodomas kodas iš kodų bloko [766]<text:s/></text:span><text:span text:style-name="T1094">Kraujagyslės prieigos prietaisas<text:s/></text:span><text:span text:style-name="T1095">(išskyrus atvejus, kai procedūra nebuvo atlikta dėl kontraindikacijų ar kitų priežasčių, t. y. nurodytas kodas Z53.-), palyginti su visais atvejais (gydymo etapais), kai pagrindinė diagnozė žymima kodu Z45.2<text:s/></text:span></text:p>
          </table:table-cell>
          <table:table-cell table:style-name="TableCell1096">
            <text:p text:style-name="P1097">L096</text:p>
            <text:p text:style-name="P1098"/>
          </table:table-cell>
          <table:table-cell table:style-name="TableCell1099">
            <text:p text:style-name="P1100"/>
          </table:table-cell>
        </table:table-row>
        <table:table-row table:style-name="TableRow1101">
          <table:table-cell table:style-name="TableCell1102">
            <text:p text:style-name="P1103">41</text:p>
          </table:table-cell>
          <table:table-cell table:style-name="TableCell1104">
            <text:p text:style-name="P1105"><text:span text:style-name="T1106">Psichikos ir elgesio sutrikimai dėl psichoaktyvių-jų medžiagų vartojimo</text:span></text:p>
          </table:table-cell>
          <table:table-cell table:style-name="TableCell1107">
            <text:p text:style-name="P1108"><text:span text:style-name="T1109">Kritinis</text:span></text:p>
          </table:table-cell>
          <table:table-cell table:style-name="TableCell1110">
            <text:p text:style-name="P1111"><text:span text:style-name="T1112">Apskaičiuojama, kokią dalį (proc.) sudaro atvejai (gydymo etapai), kai <text:s/>pagrindinė ar gretutinė diagnozė žymima kodu <text:s/>F1_.2‒9 ir kartu nurodomas kodas F1_.1 (</text:span><text:span text:style-name="T1113">Psichikos ir<text:s/></text:span><text:soft-page-break/><text:span text:style-name="T1114">elgesio sutrikimai dėl psichoaktyviųjų medžiagų vartojimo, žalingas vartojimas</text:span><text:span text:style-name="T1115">), palyginti su visais atvejais (gydymo etapais), kai pagrindinė ar gretutinė diagnozė žymima kodu F1_.2‒9<text:s/></text:span></text:p>
          </table:table-cell>
          <table:table-cell table:style-name="TableCell1116">
            <text:p text:style-name="P1117"><text:span text:style-name="T1118">0503<text:s/></text:span></text:p>
          </table:table-cell>
          <table:table-cell table:style-name="TableCell1119">
            <text:p text:style-name="P1120"/>
          </table:table-cell>
        </table:table-row>
        <text:soft-page-break/>
        <table:table-row table:style-name="TableRow1121">
          <table:table-cell table:style-name="TableCell1122">
            <text:p text:style-name="P1123">42</text:p>
          </table:table-cell>
          <table:table-cell table:style-name="TableCell1124">
            <text:p text:style-name="P1125">Perforuotas ausies būgnelis</text:p>
          </table:table-cell>
          <table:table-cell table:style-name="TableCell1126">
            <text:p text:style-name="P1127">Kritinis</text:p>
          </table:table-cell>
          <table:table-cell table:style-name="TableCell1128">
            <text:p text:style-name="P1129"><text:span text:style-name="T1130">Apskaičiuojama, kokią dalį (proc.) sudaro atvejai (gydymo etapai), kai procedūra žymima kodu 41641-00 [311] (</text:span><text:span text:style-name="T1131">Perforuoto ausies būgnelio kauterizacija</text:span><text:span text:style-name="T1132">) arba kodu 41644-00 [312] (</text:span><text:span text:style-name="T1133">Perforuoto būgnelio krašto ekscizija</text:span><text:span text:style-name="T1134">)</text:span><text:span text:style-name="T1135"><text:s/></text:span><text:span text:style-name="T1136">ir nenurodomas būgnelio perforacijos diagnozės kodas H72.- (</text:span><text:span text:style-name="T1137">Ausies būgnelio perforacija</text:span><text:span text:style-name="T1138">)</text:span><text:span text:style-name="T1139"><text:s/></text:span><text:span text:style-name="T1140">arba</text:span><text:span text:style-name="T1141"><text:s/></text:span><text:span text:style-name="T1142">S09.2</text:span><text:span text:style-name="T1143"><text:s/></text:span><text:span text:style-name="T1144">(</text:span><text:span text:style-name="T1145">Trauminis ausies būgnelio plyšimas</text:span><text:span text:style-name="T1146">),</text:span><text:span text:style-name="T1147"><text:s/></text:span><text:span text:style-name="T1148">palyginti su visais atvejais (gydymo etapais), kai procedūra žymima kodu 41641-00 [311] arba 41644-00 [312]</text:span></text:p>
          </table:table-cell>
          <table:table-cell table:style-name="TableCell1149">
            <text:p text:style-name="P1150">0803,</text:p>
            <text:p text:style-name="P1151"><text:span text:style-name="T1152">nuoroda po kodu</text:span></text:p>
          </table:table-cell>
          <table:table-cell table:style-name="TableCell1153">
            <text:p text:style-name="P1154"/>
          </table:table-cell>
        </table:table-row>
        <table:table-row table:style-name="TableRow1155">
          <table:table-cell table:style-name="TableCell1156">
            <text:p text:style-name="P1157">43</text:p>
          </table:table-cell>
          <table:table-cell table:style-name="TableCell1158">
            <text:p text:style-name="P1159">Hipertenzinė širdies liga, kai yra širdies nepakanka-mumas</text:p>
          </table:table-cell>
          <table:table-cell table:style-name="TableCell1160">
            <text:p text:style-name="P1161">Kritinis</text:p>
          </table:table-cell>
          <table:table-cell table:style-name="TableCell1162">
            <text:p text:style-name="P1163"><text:span text:style-name="T1164">Apskaičiuojama, kokią dalį (proc.) sudaro atvejai (gydymo etapai), kai <text:s/>pagrindinė ar gretutinė diagnozė žymima kodu I11.0, I13.0 arba I13.2 ir nurodomas kodas I50</text:span><text:span text:style-name="T1165"><text:s/></text:span><text:span text:style-name="T1166">(</text:span><text:span text:style-name="T1167">Širdies nepakankamumas</text:span><text:span text:style-name="T1168">),</text:span><text:span text:style-name="T1169"><text:s/></text:span><text:span text:style-name="T1170">palyginti su visais atvejais (gydymo etapais), kai pagrindinė arba gretutinė diagnozė žymima kodu I11.0, I13.0 arba I13.2</text:span></text:p>
          </table:table-cell>
          <table:table-cell table:style-name="TableCell1171">
            <text:p text:style-name="P1172"><text:span text:style-name="T1173">0925</text:span></text:p>
          </table:table-cell>
          <table:table-cell table:style-name="TableCell1174">
            <text:p text:style-name="P1175"/>
          </table:table-cell>
        </table:table-row>
        <table:table-row table:style-name="TableRow1176">
          <table:table-cell table:style-name="TableCell1177">
            <text:p text:style-name="P1178">44</text:p>
          </table:table-cell>
          <table:table-cell table:style-name="TableCell1179">
            <text:p text:style-name="P1180">Širdies nepakanka-mumas</text:p>
          </table:table-cell>
          <table:table-cell table:style-name="TableCell1181">
            <text:p text:style-name="P1182">Kritinis</text:p>
          </table:table-cell>
          <table:table-cell table:style-name="TableCell1183">
            <text:p text:style-name="P1184"><text:span text:style-name="T1185">Apskaičiuojama, kokią dalį (proc.) sudaro atvejai (gydymo etapai), kai <text:s/>pagrindinė ar gretutinė diagnozė žymima kodu I11.9,</text:span><text:span text:style-name="T1186"><text:s/></text:span><text:span text:style-name="T1187">I13.1 arba I13.9 ir</text:span><text:span text:style-name="T1188"><text:s/></text:span><text:span text:style-name="T1189">nurodomas kodas I50 (</text:span><text:span text:style-name="T1190">Širdies nepakankamumas</text:span><text:span text:style-name="T1191">),</text:span><text:span text:style-name="T1192"><text:s/></text:span><text:span text:style-name="T1193">palyginti su visais atvejais (gydymo etapais), kai pagrindinė arba gretutinė diagnozė žymima kodu I11.9, I13.1 arba I13.9<text:s/></text:span></text:p>
          </table:table-cell>
          <table:table-cell table:style-name="TableCell1194">
            <text:p text:style-name="P1195">0925, 0920</text:p>
          </table:table-cell>
          <table:table-cell table:style-name="TableCell1196">
            <text:p text:style-name="P1197"/>
          </table:table-cell>
        </table:table-row>
        <text:soft-page-break/>
        <table:table-row table:style-name="TableRow1198">
          <table:table-cell table:style-name="TableCell1199">
            <text:p text:style-name="P1200">45</text:p>
          </table:table-cell>
          <table:table-cell table:style-name="TableCell1201">
            <text:p text:style-name="P1202">Nepatikslintas alkoholio kiekis kraujyje</text:p>
          </table:table-cell>
          <table:table-cell table:style-name="TableCell1203">
            <text:p text:style-name="P1204">Kritinis</text:p>
          </table:table-cell>
          <table:table-cell table:style-name="TableCell1205">
            <text:p text:style-name="P1206"><text:span text:style-name="T1207">Apskaičiuojama, kokią dalį (proc.) sudaro atvejai (gydymo etapai), kai pagrindinė ar gretutinė diagnozė žymima kodu Y90.9 (</text:span><text:span text:style-name="T1208">Nepatikslintas alkoholio kiekis kraujyje</text:span><text:span text:style-name="T1209">),</text:span><text:span text:style-name="T1210"><text:s/></text:span><text:span text:style-name="T1211">palyginti su visais atvejais (gydymo etapais), kai nurodomas kodas Y90.-<text:s/></text:span></text:p>
          </table:table-cell>
          <table:table-cell table:style-name="TableCell1212">
            <text:p text:style-name="P1213"><text:span text:style-name="T1214">0049, 0503</text:span></text:p>
          </table:table-cell>
          <table:table-cell table:style-name="TableCell1215">
            <text:p text:style-name="P1216"/>
          </table:table-cell>
        </table:table-row>
        <table:table-row table:style-name="TableRow1217">
          <table:table-cell table:style-name="TableCell1218">
            <text:p text:style-name="P1219"><text:span text:style-name="T1220">46</text:span></text:p>
          </table:table-cell>
          <table:table-cell table:style-name="TableCell1221">
            <text:p text:style-name="P1222">Pneumonija ir lėtinė obstrukcinė plaučių liga</text:p>
          </table:table-cell>
          <table:table-cell table:style-name="TableCell1223">
            <text:p text:style-name="P1224">Kritinis</text:p>
          </table:table-cell>
          <table:table-cell table:style-name="TableCell1225">
            <text:p text:style-name="P1226">Apskaičiuojama, kokią dalį (proc.) sudaro atvejai (gydymo etapai), kai <text:s/>pagrindinė ar gretutinė diagnozė žymima kodais <text:s/>J12–J18 ir nurodomas vienas iš kodų J44.1‒9, palyginti su visais atvejais (gydymo etapais), kai pagrindinė arba gretutinė diagnozė žymima kodais J12–J18 arba J44</text:p>
          </table:table-cell>
          <table:table-cell table:style-name="TableCell1227">
            <text:p text:style-name="P1228">1008</text:p>
            <text:p text:style-name="P1229"/>
          </table:table-cell>
          <table:table-cell table:style-name="TableCell1230">
            <text:p text:style-name="P1231"/>
          </table:table-cell>
        </table:table-row>
        <table:table-row table:style-name="TableRow1232">
          <table:table-cell table:style-name="TableCell1233">
            <text:p text:style-name="P1234"><text:span text:style-name="T1235">47</text:span></text:p>
          </table:table-cell>
          <table:table-cell table:style-name="TableCell1236">
            <text:p text:style-name="P1237">Stemplės venų mazgai</text:p>
          </table:table-cell>
          <table:table-cell table:style-name="TableCell1238">
            <text:p text:style-name="P1239">Kritinis</text:p>
          </table:table-cell>
          <table:table-cell table:style-name="TableCell1240">
            <text:p text:style-name="P1241"><text:span text:style-name="T1242">Apskaičiuojama, kokią dalį (proc.) sudaro atvejai (gydymo etapai), kai <text:s/>pagrindinė ar gretutinė diagnozė žymima kodu K70 (</text:span><text:span text:style-name="T1243">Alkoholinė kepenų liga</text:span><text:span text:style-name="T1244">),</text:span><text:span text:style-name="T1245"><text:s/></text:span><text:span text:style-name="T1246">K71 (</text:span><text:span text:style-name="T1247">Toksinė kepenų liga</text:span><text:span text:style-name="T1248">), K74 (</text:span><text:span text:style-name="T1249">Kepenų fibrozė ir cirozė</text:span><text:span text:style-name="T1250">) arba B65 (</text:span><text:span text:style-name="T1251">Šistosomozė [bilarziozė]</text:span><text:span text:style-name="T1252">) ir kartu nurodomas stemplės venų mazgų kodas I85, palyginti su visais atvejais (gydymo etapais), kai pagrindinė arba gretutinė diagnozė žymima kodu K70, K71, K74 arba B65 ir kartu nurodomas kodas I85.- arba kodai I98.2‒I98.3</text:span></text:p>
          </table:table-cell>
          <table:table-cell table:style-name="TableCell1253">
            <text:p text:style-name="P1254"><text:span text:style-name="T1255">Nuoroda po kodu</text:span></text:p>
          </table:table-cell>
          <table:table-cell table:style-name="TableCell1256">
            <text:p text:style-name="P1257"/>
          </table:table-cell>
        </table:table-row>
        <table:table-row table:style-name="TableRow1258">
          <table:table-cell table:style-name="TableCell1259">
            <text:p text:style-name="P1260"><text:span text:style-name="T1261">48</text:span></text:p>
          </table:table-cell>
          <table:table-cell table:style-name="TableCell1262">
            <text:p text:style-name="P1263">Tulžies pūslės akmenligė, kai yra cholecistitas</text:p>
          </table:table-cell>
          <table:table-cell table:style-name="TableCell1264">
            <text:p text:style-name="P1265"><text:span text:style-name="T1266">Kritinis</text:span></text:p>
          </table:table-cell>
          <table:table-cell table:style-name="TableCell1267">
            <text:p text:style-name="P1268"><text:span text:style-name="T1269">Apskaičiuojama, kokią dalį (proc.) sudaro atvejai (gydymo etapai), kai <text:s/>pagrindinė ar gretutinė diagnozė žymima kodu K80 (</text:span><text:span text:style-name="T1270">Tulžies pūslės akmenligė</text:span><text:span text:style-name="T1271">)</text:span><text:span text:style-name="T1272"><text:s/></text:span><text:span text:style-name="T1273">ir kartu nurodomas kodas K81 (</text:span><text:span text:style-name="T1274">Cholecistitas</text:span><text:span text:style-name="T1275">),</text:span><text:span text:style-name="T1276"><text:s/></text:span><text:span text:style-name="T1277">palyginti su visais atvejais (gydymo etapais), kai pagrindinė arba<text:s/></text:span><text:soft-page-break/><text:span text:style-name="T1278">gretutinė diagnozė žymima kodu K80 arba K81</text:span></text:p>
          </table:table-cell>
          <table:table-cell table:style-name="TableCell1279">
            <text:p text:style-name="P1280"><text:span text:style-name="T1281">Nuoroda po kodu</text:span></text:p>
          </table:table-cell>
          <table:table-cell table:style-name="TableCell1282">
            <text:p text:style-name="P1283"/>
          </table:table-cell>
        </table:table-row>
        <text:soft-page-break/>
        <table:table-row table:style-name="TableRow1284">
          <table:table-cell table:style-name="TableCell1285">
            <text:p text:style-name="P1286"><text:span text:style-name="T1287">49</text:span></text:p>
          </table:table-cell>
          <table:table-cell table:style-name="TableCell1288">
            <text:p text:style-name="P1289">Pilvo ertmės sąaugos</text:p>
          </table:table-cell>
          <table:table-cell table:style-name="TableCell1290">
            <text:p text:style-name="P1291"><text:span text:style-name="T1292">Kritinis</text:span></text:p>
          </table:table-cell>
          <table:table-cell table:style-name="TableCell1293">
            <text:p text:style-name="P1294"><text:span text:style-name="T1295">Apskaičiuojama, kokią dalį (proc.) sudaro atvejai (gydymo etapai), kai nurodoma pilvo sąaugų atskyrimo procedūra, žymima kodais iš kodų bloko [986]</text:span><text:span text:style-name="T1296"><text:s/></text:span><text:span text:style-name="T1297">ir kartu nenurodomas vienas iš šių sąaugų kodų</text:span><text:span text:style-name="T1298"><text:s/></text:span><text:span text:style-name="T1299">‒ K66.0, N73.6, <text:s/>K56.5,</text:span><text:span text:style-name="T1300"><text:s/></text:span><text:span text:style-name="T1301">N99.4,</text:span><text:span text:style-name="T1302"><text:s/></text:span><text:span text:style-name="T1303">Q43.32,</text:span><text:span text:style-name="T1304"><text:s/></text:span><text:span text:style-name="T1305">K91.3,</text:span><text:span text:style-name="T1306"><text:s/></text:span><text:span text:style-name="T1307">K82.8 arba</text:span><text:span text:style-name="T1308"><text:s/></text:span><text:span text:style-name="T1309">K83.8,</text:span><text:span text:style-name="T1310"><text:s/></text:span><text:span text:style-name="T1311">palyginti su visais atvejais (gydymo etapais), kai procedūra žymima kodais iš kodų bloko [986]<text:s/></text:span></text:p>
          </table:table-cell>
          <table:table-cell table:style-name="TableCell1312">
            <text:p text:style-name="P1313"><text:span text:style-name="T1314">0047</text:span></text:p>
          </table:table-cell>
          <table:table-cell table:style-name="TableCell1315">
            <text:p text:style-name="P1316"/>
          </table:table-cell>
        </table:table-row>
        <table:table-row table:style-name="TableRow1317">
          <table:table-cell table:style-name="TableCell1318">
            <text:p text:style-name="P1319"><text:span text:style-name="T1320">50</text:span></text:p>
          </table:table-cell>
          <table:table-cell table:style-name="TableCell1321">
            <text:p text:style-name="P1322">Moters lyties organų nusileidimas (prolapsas)</text:p>
          </table:table-cell>
          <table:table-cell table:style-name="TableCell1323">
            <text:p text:style-name="P1324"><text:span text:style-name="T1325">Kritinis</text:span></text:p>
          </table:table-cell>
          <table:table-cell table:style-name="TableCell1326">
            <text:p text:style-name="P1327"><text:span text:style-name="T1328">Apskaičiuojama, kokią dalį (proc.) sudaro atvejai (gydymo etapai), kai <text:s/>pagrindinė ar gretutinė diagnozė žymima gimdos ir makšties nusileidimo kodais <text:s text:c="2"/>N81.2‒4</text:span><text:span text:style-name="T1329"><text:s/></text:span><text:span text:style-name="T1330">ir</text:span><text:span text:style-name="T1331"><text:s/></text:span><text:span text:style-name="T1332">kartu</text:span><text:span text:style-name="T1333"><text:s/></text:span><text:span text:style-name="T1334">nurodomas vienas iš šių kodų ‒ N81.0 (</text:span><text:span text:style-name="T1335">Moters uretrocelė</text:span><text:span text:style-name="T1336">),</text:span><text:span text:style-name="T1337"><text:s/></text:span><text:span text:style-name="T1338">N81.1</text:span><text:span text:style-name="T1339"><text:s/></text:span><text:span text:style-name="T1340">(</text:span><text:span text:style-name="T1341">Cistocelė</text:span><text:span text:style-name="T1342">),</text:span><text:span text:style-name="T1343"><text:s/></text:span><text:span text:style-name="T1344">N81.5</text:span><text:span text:style-name="T1345"><text:s/></text:span><text:span text:style-name="T1346">(</text:span><text:span text:style-name="T1347">Makšties enterocelė</text:span><text:span text:style-name="T1348">) arba</text:span><text:span text:style-name="T1349"><text:s/></text:span><text:span text:style-name="T1350">N81.6</text:span><text:span text:style-name="T1351"><text:s/></text:span><text:span text:style-name="T1352">(</text:span><text:span text:style-name="T1353">Rektocelė</text:span><text:span text:style-name="T1354">),</text:span><text:span text:style-name="T1355"><text:s/></text:span><text:span text:style-name="T1356">palyginti su visais atvejais (gydymo etapais), kai pagrindinė arba gretutinė diagnozė žymima kodu</text:span><text:span text:style-name="T1357"><text:s/></text:span><text:span text:style-name="T1358">N81</text:span></text:p>
          </table:table-cell>
          <table:table-cell table:style-name="TableCell1359">
            <text:p text:style-name="P1360"><text:span text:style-name="T1361">Nuoroda po kodu</text:span></text:p>
          </table:table-cell>
          <table:table-cell table:style-name="TableCell1362">
            <text:p text:style-name="P1363"/>
          </table:table-cell>
        </table:table-row>
        <table:table-row table:style-name="TableRow1364">
          <table:table-cell table:style-name="TableCell1365">
            <text:p text:style-name="P1366"><text:span text:style-name="T1367">51</text:span></text:p>
          </table:table-cell>
          <table:table-cell table:style-name="TableCell1368">
            <text:p text:style-name="P1369">Makšties sienelių atstatymas</text:p>
          </table:table-cell>
          <table:table-cell table:style-name="TableCell1370">
            <text:p text:style-name="P1371"><text:span text:style-name="T1372">Kritinis</text:span></text:p>
          </table:table-cell>
          <table:table-cell table:style-name="TableCell1373">
            <text:p text:style-name="P1374"><text:span text:style-name="T1375">Apskaičiuojama, kokią dalį (proc.) sudaro atvejai (gydymo etapai), kai kartu su kodu 35573-00 [1283] (</text:span><text:span text:style-name="T1376">Priekinės ir užpakalinės makšties sienelių atstatymas per makštį</text:span><text:span text:style-name="T1377">)</text:span><text:span text:style-name="T1378"><text:s/></text:span><text:span text:style-name="T1379">nurodomi kodai 35570-00 [1283] (</text:span><text:span text:style-name="T1380">Priekinės makšties sienelės atstatymas per makštį</text:span><text:span text:style-name="T1381">) arba 35571-00 [1283] (</text:span><text:span text:style-name="T1382">Užpakalinės makšties sienelės atstatymas per makštį</text:span><text:span text:style-name="T1383">), palyginti su visais atvejais (gydymo etapais), kai nurodomi kodai iš kodų bloko [1283] (išskyrus kodą 35577-00)</text:span></text:p>
          </table:table-cell>
          <table:table-cell table:style-name="TableCell1384">
            <text:p text:style-name="P1385"><text:span text:style-name="T1386">Kodų pavadini-mai</text:span></text:p>
          </table:table-cell>
          <table:table-cell table:style-name="TableCell1387">
            <text:p text:style-name="P1388"/>
          </table:table-cell>
        </table:table-row>
        <table:table-row table:style-name="TableRow1389">
          <table:table-cell table:style-name="TableCell1390">
            <text:p text:style-name="P1391"><text:span text:style-name="T1392">52</text:span></text:p>
          </table:table-cell>
          <table:table-cell table:style-name="TableCell1393">
            <text:p text:style-name="P1394"><text:span text:style-name="T1395">Tarpvietės<text:s/></text:span><text:soft-page-break/><text:span text:style-name="T1396">plyšimo siuvimas</text:span></text:p>
          </table:table-cell>
          <table:table-cell table:style-name="TableCell1397">
            <text:p text:style-name="P1398"><text:span text:style-name="T1399">Įspėjamasis</text:span></text:p>
          </table:table-cell>
          <table:table-cell table:style-name="TableCell1400">
            <text:p text:style-name="P1401"><text:span text:style-name="T1402">Apskaičiuojama, kokią dalį<text:s/></text:span><text:soft-page-break/><text:span text:style-name="T1403">(proc.) sudaro atvejai (gydymo etapai), kai nurodomi tarpvietės plyšimo susiuvimo kodai 90481-00 [1344] (</text:span><text:span text:style-name="T1404">Pirmojo arba antrojo laipsnio tarpvietės plyšimo susiuvimas</text:span><text:span text:style-name="T1405">) arba 16573-00 [1344] (</text:span><text:span text:style-name="T1406">Trečiojo arba ketvirtojo laipsnio tarpvietės plyšimo susiuvimas</text:span><text:span text:style-name="T1407">),</text:span><text:span text:style-name="T1408"><text:s/></text:span><text:span text:style-name="T1409">bet nenurodomi tarpvietės plyšimo kodai O70.0-3 (</text:span><text:span text:style-name="T1410">Tarpvietės plyšimai gimdant</text:span><text:span text:style-name="T1411">),</text:span><text:span text:style-name="T1412"><text:s/></text:span><text:span text:style-name="T1413">palyginti su visais atvejais (gydymo etapais), kai nurodomi kodai 90481-00 arba 16573-00<text:s/></text:span></text:p>
          </table:table-cell>
          <table:table-cell table:style-name="TableCell1414">
            <text:p text:style-name="P1415"><text:span text:style-name="T1416">1551</text:span></text:p>
          </table:table-cell>
          <table:table-cell table:style-name="TableCell1417">
            <text:p text:style-name="P1418"/>
          </table:table-cell>
        </table:table-row>
        <text:soft-page-break/>
        <table:table-row table:style-name="TableRow1419">
          <table:table-cell table:style-name="TableCell1420">
            <text:p text:style-name="P1421"><text:span text:style-name="T1422">53</text:span></text:p>
          </table:table-cell>
          <table:table-cell table:style-name="TableCell1423">
            <text:p text:style-name="P1424"><text:span text:style-name="T1425">Kraujo užkrėtimas (sepsis) po gimdymo</text:span></text:p>
          </table:table-cell>
          <table:table-cell table:style-name="TableCell1426">
            <text:p text:style-name="P1427"><text:span text:style-name="T1428">Kritinis</text:span></text:p>
          </table:table-cell>
          <table:table-cell table:style-name="TableCell1429">
            <text:p text:style-name="P1430"><text:span text:style-name="T1431">Apskaičiuojama, kokią dalį (proc.) sudaro atvejai (gydymo etapai), kai <text:s/>pagrindinė ar gretutinė diagnozė žymima kodu O85 (</text:span><text:span text:style-name="T1432">Kraujo užkrėtimas (sepsis) po gimdymo</text:span><text:span text:style-name="T1433">) ir nenurodomas vienas iš šių kodų ‒</text:span><text:span text:style-name="T1434"><text:s/></text:span><text:span text:style-name="T1435">A02.1, A20.7, A22.7, A24.1, A26.7, A32.7, A39.1†, A39.2, A39.3, A39.4, A40, A41,</text:span><text:span text:style-name="T1436"><text:s/></text:span><text:span text:style-name="T1437">A42.7, A54.8, B00.7, B37.7, N71,</text:span><text:span text:style-name="T1438"><text:s/></text:span><text:span text:style-name="T1439">N73.3 arba</text:span><text:span text:style-name="T1440"><text:s/></text:span><text:span text:style-name="T1441">N73.5,</text:span><text:span text:style-name="T1442"><text:s/></text:span><text:span text:style-name="T1443">palyginti su visais atvejais (gydymo etapais), kai nurodomas kodas O85</text:span></text:p>
          </table:table-cell>
          <table:table-cell table:style-name="TableCell1444">
            <text:p text:style-name="P1445">0110,</text:p>
            <text:p text:style-name="P1446"><text:span text:style-name="T1447">nuoroda po kodu</text:span></text:p>
          </table:table-cell>
          <table:table-cell table:style-name="TableCell1448">
            <text:p text:style-name="P1449"/>
          </table:table-cell>
        </table:table-row>
        <table:table-row table:style-name="TableRow1450">
          <table:table-cell table:style-name="TableCell1451">
            <text:p text:style-name="P1452"><text:span text:style-name="T1453">54</text:span></text:p>
          </table:table-cell>
          <table:table-cell table:style-name="TableCell1454">
            <text:p text:style-name="P1455"><text:span text:style-name="T1456">Motinos parazitinės ir infekcinės ligos, komplikuojan-čios nėštumą, gimdymą ir laikotarpį po gimdymo</text:span></text:p>
          </table:table-cell>
          <table:table-cell table:style-name="TableCell1457">
            <text:p text:style-name="P1458"><text:span text:style-name="T1459">Kritinis</text:span></text:p>
          </table:table-cell>
          <table:table-cell table:style-name="TableCell1460">
            <text:p text:style-name="P1461"><text:span text:style-name="T1462">Apskaičiuojama, kokią dalį (proc.) sudaro atvejai (gydymo etapai), kai <text:s/>pagrindinė ar gretutinė diagnozė žymima kodu O98.0-8 (</text:span><text:span text:style-name="T1463">Motinos infekcinės ir parazitinės ligos, klasifikuojamos kitur, komplikuojančios nėštumą, gimdymą ir laikotarpį po gimdymo</text:span><text:span text:style-name="T1464">)</text:span><text:span text:style-name="T1465"><text:s/></text:span><text:span text:style-name="T1466">ir papildomai nenurodomas vienas iš šių kodų ‒ A00–A07,<text:s/></text:span><text:span text:style-name="T1467">A08,<text:s/></text:span><text:span text:style-name="T1468">A09,<text:s/></text:span><text:span text:style-name="T1469">A15–A19,<text:s/></text:span><text:span text:style-name="T1470">A20–A49,<text:s/></text:span><text:span text:style-name="T1471">A50–A53, A54, A55–A64,<text:s/></text:span><text:span text:style-name="T1472">A65–A79,<text:s/></text:span><text:span text:style-name="T1473">A80–B09, B15–B19, B20‒B24, B25–B34,<text:s/></text:span><text:span text:style-name="T1474">B35–</text:span><text:soft-page-break/><text:span text:style-name="T1475">B49,<text:s/></text:span><text:span text:style-name="T1476">B50–B64 arba<text:s/></text:span><text:span text:style-name="T1477">B65–B94, palyginti su visais atvejais (gydymo etapais), kai nurodomas kodas O98.0-8</text:span></text:p>
          </table:table-cell>
          <table:table-cell table:style-name="TableCell1478">
            <text:p text:style-name="P1479"><text:span text:style-name="T1480">1521</text:span></text:p>
          </table:table-cell>
          <table:table-cell table:style-name="TableCell1481">
            <text:p text:style-name="P1482"/>
          </table:table-cell>
        </table:table-row>
        <text:soft-page-break/>
        <table:table-row table:style-name="TableRow1483">
          <table:table-cell table:style-name="TableCell1484">
            <text:p text:style-name="P1485"><text:span text:style-name="T1486">55</text:span></text:p>
          </table:table-cell>
          <table:table-cell table:style-name="TableCell1487">
            <text:p text:style-name="P1488">Kitos motinos ligos, klasifikuoja-mos kitur, komplikuojan-čios nėštumą, gimdymą ir laikotarpį po gimdymo</text:p>
          </table:table-cell>
          <table:table-cell table:style-name="TableCell1489">
            <text:p text:style-name="P1490">Kritinis</text:p>
          </table:table-cell>
          <table:table-cell table:style-name="TableCell1491">
            <text:p text:style-name="P1492"><text:span text:style-name="T1493">Apskaičiuojama, kokią dalį (proc.) sudaro atvejai (gydymo etapai), kai <text:s/>pagrindinė ar gretutinė diagnozė žymima kodu <text:s text:c="2"/>O99.1-8</text:span><text:span text:style-name="T1494"><text:s/></text:span><text:span text:style-name="T1495">(</text:span><text:span text:style-name="T1496">Kitos motinos ligos, klasifikuojamos kitur, komplikuojančios nėštumą, gimdymą ir laikotarpį po gimdymo</text:span><text:span text:style-name="T1497">) ir papildomai nenurodomas vienas iš šių kodų ‒ C00‒D48, D65–D89,<text:s/></text:span><text:span text:style-name="T1498">E00‒E07, E15–E34, E50‒E89, F00‒F31, F32.-0, F33‒F52, F54‒F99, G00‒G99,<text:s/></text:span><text:span text:style-name="T1499">H00‒H95,<text:s/></text:span><text:span text:style-name="T1500">I00‒I09, I20‒I99, J00–J99,<text:s/></text:span><text:span text:style-name="T1501">K00‒K63, K65‒66, K80–K93,<text:s/></text:span><text:span text:style-name="T1502">L00‒L99,<text:s/></text:span><text:span text:style-name="T1503">M00‒M82, M83.2‒M99,<text:s/></text:span><text:span text:style-name="T1504">N13‒N14, N16, N18‒N29</text:span><text:span text:style-name="T1505">,</text:span><text:span text:style-name="T1506"><text:s/>N31‒N33, N35‒N38</text:span><text:span text:style-name="T1507">,</text:span><text:span text:style-name="T1508"><text:s/>N39.2‒N99</text:span><text:span text:style-name="T1509">, Q00‒Q99 arba R00‒R99, palyginti su visais atvejais (gydymo etapais), kai nurodomi kodai O99.1–O99.8</text:span></text:p>
          </table:table-cell>
          <table:table-cell table:style-name="TableCell1510">
            <text:p text:style-name="P1511">0503, 0505, 1521</text:p>
          </table:table-cell>
          <table:table-cell table:style-name="TableCell1512">
            <text:p text:style-name="P1513"/>
          </table:table-cell>
        </table:table-row>
        <table:table-row table:style-name="TableRow1514">
          <table:table-cell table:style-name="TableCell1515">
            <text:p text:style-name="P1516"><text:span text:style-name="T1517">56</text:span></text:p>
          </table:table-cell>
          <table:table-cell table:style-name="TableCell1518">
            <text:p text:style-name="P1519">Nėštumas</text:p>
          </table:table-cell>
          <table:table-cell table:style-name="TableCell1520">
            <text:p text:style-name="P1521"><text:span text:style-name="T1522">Kritinis</text:span></text:p>
          </table:table-cell>
          <table:table-cell table:style-name="TableCell1523">
            <text:p text:style-name="P1524"><text:span text:style-name="T1525">Apskaičiuojama, kokią dalį (proc.) sudaro atvejai (gydymo etapai), kai <text:s/>pagrindinė ar gretutinė diagnozė žymima kodu <text:s text:c="2"/>O00-O99 (</text:span><text:span text:style-name="T1526">Nėštumas, gimdymas ir laikotarpis po gimdymo</text:span><text:span text:style-name="T1527">) ir kartu nurodomas <text:s/>kodas Z33 (</text:span><text:span text:style-name="T1528">Nėštumas</text:span><text:span text:style-name="T1529">), palyginti su visais atvejais (gydymo etapais), kai nurodomi kodai O00‒O99<text:s/></text:span></text:p>
          </table:table-cell>
          <table:table-cell table:style-name="TableCell1530">
            <text:p text:style-name="P1531"><text:span text:style-name="T1532">1521</text:span></text:p>
          </table:table-cell>
          <table:table-cell table:style-name="TableCell1533">
            <text:p text:style-name="P1534"/>
          </table:table-cell>
        </table:table-row>
        <table:table-row table:style-name="TableRow1535">
          <table:table-cell table:style-name="TableCell1536">
            <text:p text:style-name="P1537">57</text:p>
          </table:table-cell>
          <table:table-cell table:style-name="TableCell1538">
            <text:p text:style-name="P1539">Gimdymo trauma</text:p>
          </table:table-cell>
          <table:table-cell table:style-name="TableCell1540">
            <text:p text:style-name="P1541"><text:span text:style-name="T1542">Kritinis</text:span></text:p>
          </table:table-cell>
          <table:table-cell table:style-name="TableCell1543">
            <text:p text:style-name="P1544"><text:span text:style-name="T1545">Apskaičiuojama, kokią dalį (proc.) sudaro atvejai (gydymo etapai), kai <text:s/>pagrindinė ar gretutinė diagnozė žymima kodais <text:s text:c="2"/>P10–P15 (</text:span><text:span text:style-name="T1546">Gimdymo trauma</text:span><text:span text:style-name="T1547">) ir kartu nenurodomas kodas P03 (</text:span><text:span text:style-name="T1548">Vaisiaus ir naujagimio patologija dėl kitų gimdymo<text:s/></text:span><text:soft-page-break/><text:span text:style-name="T1549">komplikacijų</text:span><text:span text:style-name="T1550">), palyginti su visais atvejais (gydymo etapais), kai nurodomi kodai P10–P15</text:span></text:p>
          </table:table-cell>
          <table:table-cell table:style-name="TableCell1551">
            <text:p text:style-name="P1552"><text:span text:style-name="T1553">1609</text:span></text:p>
          </table:table-cell>
          <table:table-cell table:style-name="TableCell1554">
            <text:p text:style-name="P1555"/>
          </table:table-cell>
        </table:table-row>
        <text:soft-page-break/>
        <table:table-row table:style-name="TableRow1556">
          <table:table-cell table:style-name="TableCell1557">
            <text:p text:style-name="P1558"><text:span text:style-name="T1559">58</text:span></text:p>
          </table:table-cell>
          <table:table-cell table:style-name="TableCell1560">
            <text:p text:style-name="P1561"><text:span text:style-name="T1562">Smegenų sukrėtimas ir intrakranijinis sužalojimas</text:span></text:p>
          </table:table-cell>
          <table:table-cell table:style-name="TableCell1563">
            <text:p text:style-name="P1564"><text:span text:style-name="T1565">Kritinis</text:span></text:p>
          </table:table-cell>
          <table:table-cell table:style-name="TableCell1566">
            <text:p text:style-name="P1567"><text:span text:style-name="T1568">Apskaičiuojama, kokią dalį (proc.) sudaro atvejai (gydymo etapai), kai <text:s/>gretutinė diagnozė žymima kodais S06.1‒S06.9 (intrakranijinis sužalojimas), o pagrindinė diagnozė žymima vienu iš sąmonės netekimo kodų S06.01‒S06.05, palyginti su visais atvejais (gydymo etapais), kai pagrindinė ar gretutinė diagnozė žymima kodais S06.1‒S06.9<text:s/></text:span></text:p>
          </table:table-cell>
          <table:table-cell table:style-name="TableCell1569">
            <text:p text:style-name="P1570"><text:span text:style-name="T1571">1905</text:span></text:p>
          </table:table-cell>
          <table:table-cell table:style-name="TableCell1572">
            <text:p text:style-name="P1573"/>
          </table:table-cell>
        </table:table-row>
        <table:table-row table:style-name="TableRow1574">
          <table:table-cell table:style-name="TableCell1575">
            <text:p text:style-name="P1576"><text:span text:style-name="T1577">59</text:span></text:p>
          </table:table-cell>
          <table:table-cell table:style-name="TableCell1578">
            <text:p text:style-name="P1579">Traumos sukeltas smegenų pabrinkimas</text:p>
          </table:table-cell>
          <table:table-cell table:style-name="TableCell1580">
            <text:p text:style-name="P1581">Įspėjamasis</text:p>
          </table:table-cell>
          <table:table-cell table:style-name="TableCell1582">
            <text:p text:style-name="P1583"><text:span text:style-name="T1584">Apskaičiuojama, kokią dalį (proc.) sudaro atvejai (gydymo etapai), kai <text:s/>pagrindinė ar gretutinė diagnozė žymima kodu S06 (</text:span><text:span text:style-name="T1585">Intrakranijinis sužalojimas</text:span><text:span text:style-name="T1586">)</text:span><text:span text:style-name="T1587"><text:s/></text:span><text:span text:style-name="T1588">ir</text:span><text:span text:style-name="T1589"><text:s/></text:span><text:span text:style-name="T1590">kartu</text:span><text:span text:style-name="T1591"><text:s/></text:span><text:span text:style-name="T1592">nurodomas kodas G93.6 (</text:span><text:span text:style-name="T1593">Smegenų edema</text:span><text:span text:style-name="T1594">)</text:span><text:span text:style-name="T1595"><text:s/></text:span><text:span text:style-name="T1596">(išskyrus atvejus, kai nurodomas kodas G97.8), palyginti su visais atvejais (gydymo etapais), kai nurodomas kodas S06 kartu su kodu G93.6 arba S06.1</text:span><text:span text:style-name="T1597"><text:s/></text:span></text:p>
          </table:table-cell>
          <table:table-cell table:style-name="TableCell1598">
            <text:p text:style-name="P1599"><text:span text:style-name="T1600">Nuoroda po kodu</text:span></text:p>
          </table:table-cell>
          <table:table-cell table:style-name="TableCell1601">
            <text:p text:style-name="P1602"/>
          </table:table-cell>
        </table:table-row>
        <table:table-row table:style-name="TableRow1603">
          <table:table-cell table:style-name="TableCell1604">
            <text:p text:style-name="P1605">60</text:p>
          </table:table-cell>
          <table:table-cell table:style-name="TableCell1606">
            <text:p text:style-name="P1607">Intrakranijinis sužalojimas ir koma</text:p>
          </table:table-cell>
          <table:table-cell table:style-name="TableCell1608">
            <text:p text:style-name="P1609">Įspėjamasis</text:p>
          </table:table-cell>
          <table:table-cell table:style-name="TableCell1610">
            <text:p text:style-name="P1611"><text:span text:style-name="T1612">Apskaičiuojama, kokią dalį (proc.) sudaro atvejai (gydymo etapai), kai <text:s/>pagrindinė ar gretutinė diagnozė žymima kodais S06.1‒S06.9 (intrakranijinis sužalojimas) ir</text:span><text:span text:style-name="T1613"><text:s/></text:span><text:span text:style-name="T1614">kartu</text:span><text:span text:style-name="T1615"><text:s/></text:span><text:span text:style-name="T1616">nurodomas kodas R40.2 (</text:span><text:span text:style-name="T1617">Koma, nepatikslinta</text:span><text:span text:style-name="T1618">),</text:span><text:span text:style-name="T1619"><text:s/></text:span><text:span text:style-name="T1620">palyginti su visais atvejais (gydymo etapais), kai nurodomi kodai S06.1‒S06.9</text:span></text:p>
          </table:table-cell>
          <table:table-cell table:style-name="TableCell1621">
            <text:p text:style-name="P1622"><text:span text:style-name="T1623">1905, L061<text:s/></text:span></text:p>
          </table:table-cell>
          <table:table-cell table:style-name="TableCell1624">
            <text:p text:style-name="P1625"/>
          </table:table-cell>
        </table:table-row>
        <table:table-row table:style-name="TableRow1626">
          <table:table-cell table:style-name="TableCell1627">
            <text:p text:style-name="P1628"><text:span text:style-name="T1629">61</text:span></text:p>
          </table:table-cell>
          <table:table-cell table:style-name="TableCell1630">
            <text:p text:style-name="P1631">Žaizda, susisiekianti su lūžiu, išnirimu ar vidiniu sužalojimu</text:p>
          </table:table-cell>
          <table:table-cell table:style-name="TableCell1632">
            <text:p text:style-name="P1633"><text:span text:style-name="T1634">Kritinis</text:span></text:p>
          </table:table-cell>
          <table:table-cell table:style-name="TableCell1635">
            <text:p text:style-name="P1636"><text:span text:style-name="T1637">Apskaičiuojama, kokią dalį (proc.) sudaro atvejai (gydymo etapai), kai <text:s/>pagrindinė ar gretutinė diagnozė žymima žaizdos, susisiekiančios su lūžiu,<text:s/></text:span><text:soft-page-break/><text:span text:style-name="T1638">išnirimu ar vidiniu sužalojimu, kodu<text:s/></text:span><text:span text:style-name="T1639">S-1.81, S-1.82, S01.83, S21.83 arba S31.83</text:span><text:span text:style-name="T1640"><text:s/></text:span><text:span text:style-name="T1641">ir kartu nenurodomas papildomas lūžio, išnirimo arba vidinio sužalojimo kodas pagal atitinkamą anatominę sritį ‒<text:s/></text:span><text:span text:style-name="T1642">S02, S03.0–S03.3, S06, S12, S13.1–S13.3, S22, S23.1–S23.2, S26–S27, S32, S33.1–S33.3, S36–S37, S42, S43.0‒S43.3, S52, S53.0‒S53.1, S62, S63.0‒S63.3, S72, S73.0-, S82, S83.0–S83.18, S82, S92 arba<text:s/></text:span><text:span text:style-name="T1643">S93.0–S93.3, palyginti su visais atvejais (gydymo etapais), kai nurodomi kodai<text:s/></text:span><text:span text:style-name="T1644">S-1.81, S-1.82, S01.83, S21.83 arba S31.83</text:span></text:p>
          </table:table-cell>
          <table:table-cell table:style-name="TableCell1645">
            <text:p text:style-name="P1646">0050,</text:p>
            <text:p text:style-name="P1647">1918,</text:p>
            <text:p text:style-name="P1648">1919,</text:p>
            <text:p text:style-name="P1649">1920</text:p>
            <text:p text:style-name="P1650"/>
          </table:table-cell>
          <table:table-cell table:style-name="TableCell1651">
            <text:p text:style-name="P1652"/>
          </table:table-cell>
        </table:table-row>
        <text:soft-page-break/>
        <table:table-row table:style-name="TableRow1653">
          <table:table-cell table:style-name="TableCell1654">
            <text:p text:style-name="P1655"><text:span text:style-name="T1656">62</text:span></text:p>
          </table:table-cell>
          <table:table-cell table:style-name="TableCell1657">
            <text:p text:style-name="P1658"><text:span text:style-name="T1659">Apsinuodiji-mas narkotikais, vaistais ir biologinėmis medžiagomis</text:span></text:p>
          </table:table-cell>
          <table:table-cell table:style-name="TableCell1660">
            <text:p text:style-name="P1661"><text:span text:style-name="T1662">Kritinis</text:span></text:p>
          </table:table-cell>
          <table:table-cell table:style-name="TableCell1663">
            <text:p text:style-name="P1664"><text:span text:style-name="T1665">Apskaičiuojama, kokią dalį (proc.) sudaro atvejai (gydymo etapai), kai <text:s/>pagrindinė ar gretutinė diagnozė žymima kodais T36‒T50 (</text:span><text:span text:style-name="T1666">Apsinuodijimai narkotikais, vaistais ir biologinėmis medžiagomis</text:span><text:span text:style-name="T1667">)</text:span><text:span text:style-name="T1668"><text:s/></text:span><text:span text:style-name="T1669">ir <text:s/>kartu</text:span><text:span text:style-name="T1670"><text:s/></text:span><text:span text:style-name="T1671">nurodomi nepageidaujamo vaistų poveikio kodai Y40‒Y59, palyginti su visais atvejais (gydymo etapais), kai nurodomi kodai T36‒T50</text:span></text:p>
          </table:table-cell>
          <table:table-cell table:style-name="TableCell1672">
            <text:p text:style-name="P1673"><text:span text:style-name="T1674">1902<text:s/></text:span><text:span text:style-name="T1675"><text:s/></text:span></text:p>
          </table:table-cell>
          <table:table-cell table:style-name="TableCell1676">
            <text:p text:style-name="P1677"/>
          </table:table-cell>
        </table:table-row>
        <table:table-row table:style-name="TableRow1678">
          <table:table-cell table:style-name="TableCell1679">
            <text:p text:style-name="P1680"><text:span text:style-name="T1681">63</text:span></text:p>
          </table:table-cell>
          <table:table-cell table:style-name="TableCell1682">
            <text:p text:style-name="P1683"><text:span text:style-name="T1684">Kraujo ir kraujo produktų transfuzija</text:span></text:p>
          </table:table-cell>
          <table:table-cell table:style-name="TableCell1685">
            <text:p text:style-name="P1686"><text:span text:style-name="T1687">Kritinis</text:span></text:p>
          </table:table-cell>
          <table:table-cell table:style-name="TableCell1688">
            <text:p text:style-name="P1689"><text:span text:style-name="T1690">Apskaičiuojama, kokią dalį (proc.) sudaro atvejai (gydymo etapai), kai kiekviena iš procedūrų, žymima kodais iš kodų bloko [1893] (</text:span><text:span text:style-name="T1691">Kraujo ir kraujo produktų įvedimas</text:span><text:span text:style-name="T1692">)</text:span><text:span text:style-name="T1693">, nurodoma daugiau nei vieną kartą, palyginti su visais atvejais (gydymo etapais), kai nurodoma procedūra iš kodų bloko [1893]</text:span></text:p>
          </table:table-cell>
          <table:table-cell table:style-name="TableCell1694">
            <text:p text:style-name="P1695"><text:span text:style-name="T1696">0302<text:s/></text:span></text:p>
          </table:table-cell>
          <table:table-cell table:style-name="TableCell1697">
            <text:p text:style-name="P1698"/>
          </table:table-cell>
        </table:table-row>
        <table:table-row table:style-name="TableRow1699">
          <table:table-cell table:style-name="TableCell1700">
            <text:p text:style-name="P1701"><text:span text:style-name="T1702">64</text:span></text:p>
          </table:table-cell>
          <table:table-cell table:style-name="TableCell1703">
            <text:p text:style-name="P1704">Bendroji anestezija kartu su sedacija</text:p>
          </table:table-cell>
          <table:table-cell table:style-name="TableCell1705">
            <text:p text:style-name="P1706">Kritinis</text:p>
          </table:table-cell>
          <table:table-cell table:style-name="TableCell1707">
            <text:p text:style-name="P1708"><text:span text:style-name="T1709">Apskaičiuojama, kokią dalį (proc.) sudaro atvejai (gydymo etapai), kai vieno apsilankymo operacinėje<text:s/></text:span><text:soft-page-break/><text:span text:style-name="T1710">metu nurodoma procedūra, žymima kodais 92514-XX [1910] (</text:span><text:span text:style-name="T1711">Bendroji anestezija</text:span><text:span text:style-name="T1712">) ir kartu nurodomas kodas 92515-XX [1910] (</text:span><text:span text:style-name="T1713">Sedacija</text:span><text:span text:style-name="T1714">), palyginti su visais atvejais (gydymo etapais), kai procedūra žymima kodu 92514-XX [1910]</text:span></text:p>
          </table:table-cell>
          <table:table-cell table:style-name="TableCell1715">
            <text:p text:style-name="P1716">0031</text:p>
            <text:p text:style-name="P1717"/>
          </table:table-cell>
          <table:table-cell table:style-name="TableCell1718">
            <text:p text:style-name="P1719"/>
          </table:table-cell>
        </table:table-row>
        <text:soft-page-break/>
        <table:table-row table:style-name="TableRow1720">
          <table:table-cell table:style-name="TableCell1721">
            <text:p text:style-name="P1722"><text:span text:style-name="T1723">65</text:span></text:p>
          </table:table-cell>
          <table:table-cell table:style-name="TableCell1724">
            <text:p text:style-name="P1725">Nervų kamienų blokados natūralaus ir instrumentinio gimdymo metu</text:p>
          </table:table-cell>
          <table:table-cell table:style-name="TableCell1726">
            <text:p text:style-name="P1727"><text:span text:style-name="T1728">Kritinis</text:span></text:p>
          </table:table-cell>
          <table:table-cell table:style-name="TableCell1729">
            <text:p text:style-name="P1730"><text:span text:style-name="T1731">Apskaičiuojama, kokią dalį (proc.) sudaro atvejai (gydymo etapai), kai <text:s/>nurodoma procedūra <text:s/>92507-XX [1333]</text:span><text:span text:style-name="T1732"><text:s/></text:span><text:span text:style-name="T1733">(</text:span><text:span text:style-name="T1734">Nervų blokada natūralaus ir instrumentinio gimdymo metu</text:span><text:span text:style-name="T1735">) kartu su kodu 92506-XX [1333] (</text:span><text:span text:style-name="T1736">Nervų blokada natūralaus gimdymo metu</text:span><text:span text:style-name="T1737">),<text:s/></text:span><text:span text:style-name="T1738">palyginti su visais atvejais (gydymo etapais), kai procedūra žymima kodu 92507-XX</text:span></text:p>
          </table:table-cell>
          <table:table-cell table:style-name="TableCell1739">
            <text:p text:style-name="P1740">0031</text:p>
            <text:p text:style-name="P1741"/>
          </table:table-cell>
          <table:table-cell table:style-name="TableCell1742">
            <text:p text:style-name="P1743"/>
          </table:table-cell>
        </table:table-row>
        <table:table-row table:style-name="TableRow1744">
          <table:table-cell table:style-name="TableCell1745">
            <text:p text:style-name="P1746"><text:span text:style-name="T1747">66</text:span></text:p>
          </table:table-cell>
          <table:table-cell table:style-name="TableCell1748">
            <text:p text:style-name="P1749">Nervų blokados valdymas</text:p>
          </table:table-cell>
          <table:table-cell table:style-name="TableCell1750">
            <text:p text:style-name="P1751"><text:span text:style-name="T1752">Kritinis</text:span></text:p>
          </table:table-cell>
          <table:table-cell table:style-name="TableCell1753">
            <text:p text:style-name="P1754"><text:span text:style-name="T1755">Apskaičiuojama, kokią dalį (proc.) sudaro atvejai (gydymo etapai), kai <text:s/>nurodoma procedūra 92516-00 [1912] (</text:span><text:span text:style-name="T1756">Nervų blokados valdymas</text:span><text:span text:style-name="T1757">)</text:span><text:span text:style-name="T1758"><text:s/></text:span><text:span text:style-name="T1759">ir nenurodomas kodas 92508-XX [1909] (</text:span><text:span text:style-name="T1760">Nervų blokada</text:span><text:span text:style-name="T1761">), 92506-XX [1333] (</text:span><text:span text:style-name="T1762">Nervų blokada natūralaus gimdymo metu</text:span><text:span text:style-name="T1763">)</text:span><text:span text:style-name="T1764"><text:s/></text:span><text:span text:style-name="T1765">arba 92507-XX [1333] (</text:span><text:span text:style-name="T1766">Nervų blokada natūralaus ir instrumentinio gimdymo metu</text:span><text:span text:style-name="T1767">), palyginti su visais atvejais (gydymo etapais), kai procedūra žymima kodu 92516-00 [1912]</text:span></text:p>
          </table:table-cell>
          <table:table-cell table:style-name="TableCell1768">
            <text:p text:style-name="P1769"><text:span text:style-name="T1770">0031</text:span></text:p>
          </table:table-cell>
          <table:table-cell table:style-name="TableCell1771">
            <text:p text:style-name="P1772"/>
          </table:table-cell>
        </table:table-row>
        <table:table-row table:style-name="TableRow1773">
          <table:table-cell table:style-name="TableCell1774">
            <text:p text:style-name="P1775">67</text:p>
          </table:table-cell>
          <table:table-cell table:style-name="TableCell1776">
            <text:p text:style-name="P1777">Bendrosios ir specialiosios sveikatos intervencijos</text:p>
          </table:table-cell>
          <table:table-cell table:style-name="TableCell1778">
            <text:p text:style-name="P1779">Kritinis</text:p>
          </table:table-cell>
          <table:table-cell table:style-name="TableCell1780">
            <text:p text:style-name="P1781"><text:span text:style-name="T1782">Apskaičiuojama, kokią dalį (proc.) sudaro atvejai (gydymo etapai), kai <text:s/>kiekviena iš procedūrų, žymima kodais iš kodų blokų ‒ [1867], [1868], <text:s/>[1871], [1872], [1873],</text:span><text:span text:style-name="T1783"><text:s/></text:span><text:span text:style-name="T1784">[1874],</text:span><text:span text:style-name="T1785"><text:s/></text:span><text:span text:style-name="T1786">[1875],</text:span><text:span text:style-name="T1787"><text:s/></text:span><text:span text:style-name="T1788">[1876], [1877], [1878], [1879] arba</text:span><text:span text:style-name="T1789"><text:s/></text:span><text:span text:style-name="T1790">[1916] ar kodais 96153-00 [1880],</text:span><text:span text:style-name="T1791"><text:s/></text:span><text:span text:style-name="T1792">22065-00 [1880],</text:span><text:span text:style-name="T1793"><text:s/></text:span><text:span text:style-name="T1794"><text:s/>92178-00<text:s/></text:span><text:soft-page-break/><text:span text:style-name="T1795">[1880], 96154-00 [1880],</text:span><text:span text:style-name="T1796"><text:s/></text:span><text:span text:style-name="T1797">96155-00 [1880], <text:s/></text:span><text:span text:style-name="T1798">92043-00 [1889], 92045-00 [1889],<text:s/></text:span><text:span text:style-name="T1799">93173-00 [1908] arba 96162-00 [1908] yra nurodoma daugiau nei vieną kartą, palyginti su visais atvejais (gydymo etapais), kai procedūra žymima kodu iš kodų blokų ‒ [1867], [1868], [1871]-[1879], [1916] ar kodais</text:span><text:span text:style-name="T1800"><text:s/></text:span><text:span text:style-name="T1801">96153-00 [1880],</text:span><text:span text:style-name="T1802"><text:s/></text:span><text:span text:style-name="T1803">22065-00 [1880],</text:span><text:span text:style-name="T1804"><text:s/></text:span><text:span text:style-name="T1805">92178-00 [1880], 96154-00 [1880],</text:span><text:span text:style-name="T1806"><text:s/></text:span><text:span text:style-name="T1807">96155-00 [1880],<text:s/></text:span><text:span text:style-name="T1808">92043-00 [1889], 92045-00 [1889],<text:s/></text:span><text:span text:style-name="T1809">93173-00 [1908] arba 96162-00 [1908]</text:span></text:p>
          </table:table-cell>
          <table:table-cell table:style-name="TableCell1810">
            <text:p text:style-name="P1811">0032</text:p>
          </table:table-cell>
          <table:table-cell table:style-name="TableCell1812">
            <text:p text:style-name="P1813"/>
          </table:table-cell>
        </table:table-row>
      </table:table>
      <text:p text:style-name="P1814"/>
      <text:p text:style-name="P1815"><text:span text:style-name="T1816">V</text:span><text:span text:style-name="T1817"><text:s/>SKYRIUS</text:span></text:p>
      <text:p text:style-name="P1818"><text:span text:style-name="T1819">BAIGIAMOSIOS NUOSTATOS</text:span></text:p>
      <text:p text:style-name="P1820"/>
      <text:p text:style-name="P1821"><text:span text:style-name="T1822">17</text:span><text:span text:style-name="T1823">. Ginčai, kilę dėl VLK ar TLK vykdomos stebėsenos, sprendžiami Lietuvos Respublikos įstatymų nustatyta tvarka.<text:s/></text:span></text:p>
      <text:p text:style-name="P1824"/>
      <text:p text:style-name="P1825"><text:span text:style-name="T1826">____________________</text:span></text:p>
      <text:p text:style-name="P1827"/>
      <text:soft-page-break/>
      <text:p text:style-name="P1828">Stacionare teikiamų asmens sveikatos priežiūros paslaugų stebėsenos</text:p>
      <text:p text:style-name="P1829">vykdymo tvarkos aprašo<text:s/></text:p>
      <text:p text:style-name="P1830"><text:span text:style-name="T1831">1</text:span><text:span text:style-name="T1832"><text:s/>priedas</text:span></text:p>
      <text:p text:style-name="P1833"/>
      <text:p text:style-name="P1834"/>
      <text:p text:style-name="P1835"><text:span text:style-name="T1836">(Bendrųjų stebėsenos rodiklių vertinimo ataskaitos forma)</text:span></text:p>
      <text:p text:style-name="P1837"/>
      <text:p text:style-name="P1838"><text:span text:style-name="T1839">BENDRŲJŲ STEBĖSENOS RODIKLIŲ VERTINIMO<text:s/></text:span><text:span text:style-name="T1840">ATASKAITA</text:span></text:p>
      <text:p text:style-name="P1841"/>
      <text:p text:style-name="P1842">Ataskaitinis laikotarpis____________________</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Eil. Nr.<text:s/></text:p>
          </table:table-cell>
          <table:table-cell table:style-name="TableCell1856" table:number-rows-spanned="2">
            <text:p text:style-name="P1857">Asmens sveikatos priežiūros įstaigos (ASPĮ) pavadinimas<text:s/></text:p>
          </table:table-cell>
          <table:table-cell table:style-name="TableCell1858" table:number-rows-spanned="2">
            <text:p text:style-name="P1859">ASPĮ ID<text:s/></text:p>
          </table:table-cell>
          <table:table-cell table:style-name="TableCell1860" table:number-rows-spanned="2">
            <text:p text:style-name="P1861">ASPĮ lygmuo<text:s/></text:p>
          </table:table-cell>
          <table:table-cell table:style-name="TableCell1862" table:number-rows-spanned="2">
            <text:p text:style-name="P1863"><text:span text:style-name="T1864">Vidutinis gydymo kainos koeficientas</text:span></text:p>
          </table:table-cell>
          <table:table-cell table:style-name="TableCell1865" table:number-columns-spanned="2">
            <text:p text:style-name="P1866"><text:span text:style-name="T1867">Aktyviojo gydymo<text:s/></text:span><text:span text:style-name="T1868">atvejų, priskiriamų DRG*, kurių kodo paskutinis simbolis yra „A“, dalis (proc.)</text:span></text:p>
            <text:p text:style-name="P1869"/>
          </table:table-cell>
          <table:covered-table-cell/>
          <table:table-cell table:style-name="TableCell1870" table:number-rows-spanned="2">
            <text:p text:style-name="P1871"><text:span text:style-name="T1872">Atvejų, priskiriamų 801 DRG, dalis (proc.),</text:span><text:span text:style-name="T1873"><text:s/>palyginti su visais aktyviojo gydymo atvejais, priskiriamais chirurginio pobūdžio DRG</text:span><text:span text:style-name="T1874"><text:s/></text:span></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table-cell table:style-name="TableCell1881">
            <text:p text:style-name="P1882"><text:span text:style-name="T1883">palyginti su bendru<text:s/></text:span><text:span text:style-name="T1884">aktyviojo gydymo<text:s/></text:span><text:span text:style-name="T1885">atvejų skaičiumi</text:span></text:p>
          </table:table-cell>
          <table:table-cell table:style-name="TableCell1886">
            <text:p text:style-name="P1887"><text:span text:style-name="T1888">palyginti su visais<text:s/></text:span><text:span text:style-name="T1889">aktyviojo gydymo<text:s/></text:span><text:span text:style-name="T1890">atvejais, priskiriamais atitinkamoms DRG pagal savo sudėtingumą</text:span><text:span text:style-name="T1891"><text:s/></text:span></text:p>
          </table:table-cell>
          <table:covered-table-cell>
            <text:p text:style-name="P1892"/>
          </table:covered-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
      <text:p text:style-name="P1927"><text:span text:style-name="T1928">*DRG –<text:s/></text:span><text:span text:style-name="T1929">giminingų diagnozių grupė (angl.<text:s/></text:span><text:span text:style-name="T1930">Diagnosis-Related Group)</text:span><text:span text:style-name="T1931">.</text:span></text:p>
      <text:p text:style-name="P1932"/>
      <text:soft-page-break/>
      <text:p text:style-name="P1933">Stacionare teikiamų asmens sveikatos priežiūros paslaugų stebėsenos<text:s/></text:p>
      <text:p text:style-name="P1934">vykdymo tvarkos aprašo<text:s/></text:p>
      <text:p text:style-name="P1935"><text:span text:style-name="T1936">2</text:span><text:span text:style-name="T1937"><text:s/>priedas</text:span></text:p>
      <text:p text:style-name="P1938"/>
      <text:p text:style-name="P1939"/>
      <text:p text:style-name="P1940"><text:span text:style-name="T1941">(Specialiųjų stebėsenos rodiklių vertinimo ataskaitos forma)</text:span></text:p>
      <text:p text:style-name="P1942"/>
      <text:p text:style-name="P1943">SPECIALIŲJŲ STEBĖSENOS RODIKLIŲ VERTINIMO ATASKAITA</text:p>
      <text:p text:style-name="P1944"/>
      <text:p text:style-name="P1945">Ataskaitinis laikotarpis____________________</text:p>
      <text:p text:style-name="P1946">Rodiklio pavadinimas_____________________</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ext:p text:style-name="P1957">Eil. Nr.<text:s/></text:p>
          </table:table-cell>
          <table:table-cell table:style-name="TableCell1958">
            <text:p text:style-name="P1959">Asmens sveikatos priežiūros įstaigos (ASPĮ) pavadinimas<text:s/></text:p>
          </table:table-cell>
          <table:table-cell table:style-name="TableCell1960">
            <text:p text:style-name="P1961">ASPĮ ID<text:s/></text:p>
          </table:table-cell>
          <table:table-cell table:style-name="TableCell1962">
            <text:p text:style-name="P1963">ASPĮ lygmuo</text:p>
          </table:table-cell>
          <table:table-cell table:style-name="TableCell1964">
            <text:p text:style-name="P1965">Imtis</text:p>
          </table:table-cell>
          <table:table-cell table:style-name="TableCell1966">
            <text:p text:style-name="P1967">Aktyviojo gydymo atvejų, kurių duomenys gali būti klaidingi, dalis (proc.), palyginti su visais atitinkamos imties aktyviojo gydymo atvejais</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
      <text:soft-page-break/>
      <text:p text:style-name="P1996">Stacionare teikiamų asmens sveikatos priežiūros paslaugų stebėsenos<text:s/></text:p>
      <text:p text:style-name="P1997">vykdymo tvarkos aprašo</text:p>
      <text:p text:style-name="P1998"><text:span text:style-name="T1999">3</text:span><text:span text:style-name="T2000"><text:s/>priedas</text:span></text:p>
      <text:p text:style-name="P2001"/>
      <text:p text:style-name="P2002"/>
      <text:p text:style-name="P2003"><text:span text:style-name="T2004">(Bendrojo kokybės rodiklio vertinimo ataskaitos forma)</text:span></text:p>
      <text:p text:style-name="P2005"/>
      <text:p text:style-name="P2006">BENDROJO KOKYBĖS RODIKLIO VERTINIMO ATASKAITA</text:p>
      <text:p text:style-name="P2007"/>
      <text:p text:style-name="P2008">Ataskaitinis laikotarpis____________________</text:p>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Eil. Nr.<text:s/></text:p>
          </table:table-cell>
          <table:table-cell table:style-name="TableCell2020">
            <text:p text:style-name="P2021">Asmens sveikatos priežiūros įstaigos (ASPĮ) pavadinimas</text:p>
          </table:table-cell>
          <table:table-cell table:style-name="TableCell2022">
            <text:p text:style-name="P2023">ASPĮ ID</text:p>
          </table:table-cell>
          <table:table-cell table:style-name="TableCell2024">
            <text:p text:style-name="P2025">ASPĮ lygmuo</text:p>
          </table:table-cell>
          <table:table-cell table:style-name="TableCell2026">
            <text:p text:style-name="P2027">Imtis</text:p>
          </table:table-cell>
          <table:table-cell table:style-name="TableCell2028">
            <text:p text:style-name="P2029">Bendrojo kokybės rodiklio reikšmė, proc.</text:p>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GRUODŽIO 8 D. ĮSAKYMO NR. 1K-357 „DĖL STACIONARE TEIKIAMŲ AKTYVIOJO GYDYMO IR TRANSPLANTACIJOS PASLAUGŲ STEBĖSENOS VYKDYMO TVARKOS APRAŠO PATVIRTINIMO“ PAKEITIMO</dc:title>
    <meta:initial-creator>ISES</meta:initial-creator>
    <dc:creator>adlibuser</dc:creator>
    <meta:creation-date>2017-03-08T08:25:00Z</meta:creation-date>
    <dc:date>2017-03-08T08:25:00Z</dc:date>
    <meta:print-date>2017-02-14T07:05: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8" meta:paragraph-count="487" meta:word-count="6394" meta:character-count="44853" meta:row-count="3245" meta:non-whitespace-character-count="38946"/>
  </office:meta>
</office:document-meta>
</file>

<file path=Object 1/content.xml><?xml version="1.0" encoding="utf-8"?>
<mml:math xmlns:mml="http://www.w3.org/1998/Math/MathML" xmlns:m="http://schemas.openxmlformats.org/officeDocument/2006/math">
  <mml:mi>B</mml:mi>
  <mml:mi>K</mml:mi>
  <mml:mi>R</mml:mi>
  <mml:mo>=</mml:mo>
  <mml:mfrac>
    <mml:mrow>
      <mml:mtext>Visi galimi klaidingi atvejai</mml:mtext>
    </mml:mrow>
    <mml:mrow>
      <mml:mtext>Visi imties atvejai</mml:mtext>
    </mml:mrow>
  </mml:mfrac>
  <mml:mo>×</mml:mo>
  <mml:mn>100</mml:mn>
  <mml:mi> </mml:mi>
  <mml:mi>p</mml:mi>
  <mml:mi>r</mml:mi>
  <mml:mi>o</mml:mi>
  <mml:mi>c</mml:mi>
  <mml:mo>.</mml:mo>
  <mml:mi mathvariant="normal"> </mml:mi>
</mml:math>
</file>