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Helvetica"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.5in" fo:text-indent="0.1479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in" fo:text-indent="0.1479in">
        <style:tab-stops/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indent="5.8854in">
        <style:tab-stops>
          <style:tab-stop style:type="left" style:position="5.885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margin-left="5.5006in" fo:text-indent="0.3875in">
        <style:tab-stops/>
      </style:paragraph-properties>
      <style:text-properties style:font-size-complex="12pt" style:language-asian="lt" style:country-asian="LT"/>
    </style:style>
    <style:style style:name="TableColumn65" style:family="table-column">
      <style:table-column-properties style:column-width="0.6173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402in" style:use-optimal-column-width="false"/>
    </style:style>
    <style:style style:name="Table64" style:family="table">
      <style:table-properties style:width="6.6458in" fo:margin-left="0.075in" table:align="left"/>
    </style:style>
    <style:style style:name="TableRow70" style:family="table-row">
      <style:table-row-properties style:min-row-height="0.6722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6715in" style:use-optimal-row-height="false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min-row-height="0.165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1659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2018 METŲ PROGNOZUOJAMOS<text:s/></text:span><text:span text:style-name="T16">VALSTYBĖS BIUDŽETO SPECIALIOS TIKSLINĖS DOTACIJOS PILIEČIŲ NUOSAVYBĖS TEISĖMS Į IŠLIKUSIUS GYVENAMUOSIUS NAMUS, JŲ DALIS, BUTUS,<text:s/></text:span><text:span text:style-name="T17">ŪKINĖS-KOMERCINĖS PASKIRTIES PASTATUS IR JŲ PRIKLAUSINIUS</text:span><text:span text:style-name="T18"><text:s/>ATKURTI IR KOMPENSACIJOMS UŽ IŠPERKAMĄ NEKILNOJAMĄJĮ TURTĄ RELIGINĖMS BENDRIJOMS IŠMOKĖTI PASKIRSTYMO SAVIVALDYBĖMS</text:span></text:p>
      <text:p text:style-name="P19"/>
      <text:p text:style-name="P20">2018 m. lapkričio 22 d. Nr. 1K-405</text:p>
      <text:p text:style-name="P21">Vilnius</text:p>
      <text:p text:style-name="P22"/>
      <text:p text:style-name="P23"/>
      <text:p text:style-name="P24"><text:span text:style-name="T25">Vadovaudamasis Lietuvos Respublikos 2018 metų valstybės biudžeto ir savivaldybių biudžetų finansinių rodiklių patvirtinimo įstatymo 4 straipsnio 2 dalimi ir atsižvelgdamas į Lietuvos Respublikos</text:span><text:span text:style-name="T26"><text:s/></text:span><text:span text:style-name="T27">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į, Lietuvos Respublikos religinių bendrijų teisės į išlikusį nekilnojamąjį turtą atkūrimo tvarkos įstatymo 12 straipsnį, Lietuvos Respublikos Vyriausybės 2018 m. lapkričio 14 d. nutarimo Nr. 1131 „Dėl nekilnojamojo turto perėmimo ir perdavimo Vilniaus arkivyskupijai“ 3.2 punktą ir į savivaldybių administracijų pateiktus duomenis,</text:span></text:p>
      <text:p text:style-name="P28"><text:span text:style-name="T29">p a s k i r s t a u <text:s/>savivaldybėms 2018 metų prognozuojamą valstybės biudžeto specialią tikslinę dotaciją piliečių nuosavybės teisėms į išlikusius gyvenamuosius namus, jų dalis, butus,<text:s/></text:span><text:span text:style-name="T30">ūkinės-komercinės paskirties pastatus ir jų priklausinius</text:span><text:span text:style-name="T31"><text:s/>atkurti ir kompensacijoms už išperkamą nekilnojamąjį turtą religinėms bendrijoms išmokėti pagal priedą.</text:span></text:p>
      <text:p text:style-name="Normal"/>
      <text:p text:style-name="Normal"/>
      <text:p text:style-name="Normal"/>
      <text:p text:style-name="Normal"><text:span text:style-name="T32">Finansų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Vilius Šapoka</text:span></text:p>
      <text:soft-page-break/>
      <text:p text:style-name="P43">Lietuvos Respublikos finansų ministro</text:p>
      <text:p text:style-name="P51"><text:span text:style-name="T52">2018 m. lapkričio 22 d.<text:s/></text:span><text:span text:style-name="T53">įsakymo</text:span><text:span text:style-name="T54"><text:s/>Nr. 1K-405</text:span></text:p>
      <text:p text:style-name="P55">priedas</text:p>
      <text:p text:style-name="P56"/>
      <text:p text:style-name="P57"><text:span text:style-name="T58">2018 METŲ PROGNOZUOJAMOS<text:s/></text:span><text:span text:style-name="T59">VALSTYBĖS BIUDŽETO SPECIALIOS TIKSLINĖS DOTACIJOS PILIEČIŲ NUOSAVYBĖS TEISĖMS Į IŠLIKUSIUS GYVENAMUOSIUS NAMUS, JŲ DALIS, BUTUS,<text:s/></text:span><text:span text:style-name="T60">ŪKINĖS-KOMERCINĖS PASKIRTIES PASTATUS IR JŲ PRIKLAUSINIUS</text:span><text:span text:style-name="T61"><text:s/>ATKURTI IR KOMPENSACIJOMS UŽ IŠPERKAMĄ NEKILNOJAMĄJĮ TURTĄ RELIGINĖMS BENDRIJOMS IŠMOKĖTI PASKIRSTYMAS SAVIVALDYBĖMS</text:span></text:p>
      <text:p text:style-name="P62"/>
      <text:p text:style-name="P63">(eurais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2">
              <text:p text:style-name="P72">Eil. Nr.</text:p>
            </table:table-cell>
            <table:table-cell table:style-name="TableCell73" table:number-rows-spanned="2">
              <text:p text:style-name="P74">Savivaldybės pavadinimas</text:p>
            </table:table-cell>
            <table:table-cell table:style-name="TableCell75" table:number-columns-spanned="2">
              <text:p text:style-name="P76"><text:span text:style-name="T77">Prognozuojama valstybės biudžeto speciali tikslinė dotacija piliečių nuosavybės teisėms į išlikusius gyvenamuosius namus, jų dalis, butus,<text:s/></text:span><text:span text:style-name="T78">ūkinės-komercinės paskirties pastatus ir jų priklausinius</text:span><text:span text:style-name="T79"><text:s/>atkurti</text:span></text:p>
            </table:table-cell>
            <table:covered-table-cell/>
            <table:table-cell table:style-name="TableCell80" table:number-rows-spanned="2">
              <text:p text:style-name="P81">Prognozuojama valstybės biudžeto speciali tikslinė dotacija kompensacijoms už išperkamą nekilnojamąjį turtą religinėms bendrijoms išmokėti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<text:span text:style-name="T87">savininkams už valstybės išperkamus gyvenamuosius namus, jų dalis, butus,<text:s/></text:span><text:span text:style-name="T88">ūkinės-komercinės paskirties pastatus ir jų priklausinius</text:span><text:span text:style-name="T89"><text:s/>atlyginti</text:span></text:p>
            </table:table-cell>
            <table:table-cell table:style-name="TableCell90">
              <text:p text:style-name="P91">valstybės garantijoms nuomininkams, gyvenusiems savininkams grąžintuose gyvenamuosiuose namuose, jų dalyse, butuose, vykdyti ir savivaldybių nuomojamoms gyvenamosioms patalpoms įsigyti</text:p>
            </table: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1.<text:s/></text:p>
          </table:table-cell>
          <table:table-cell table:style-name="TableCell96">
            <text:p text:style-name="P97">Vilniaus miesto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861312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Kauno miest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4000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Palangos miesto</text:p>
          </table:table-cell>
          <table:table-cell table:style-name="TableCell120">
            <text:p text:style-name="P121">2875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Klaipėdos rajono</text:p>
          </table:table-cell>
          <table:table-cell table:style-name="TableCell131">
            <text:p text:style-name="P132">246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Kretingos rajono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5219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Prienų rajono</text:p>
          </table:table-cell>
          <table:table-cell table:style-name="TableCell153">
            <text:p text:style-name="P154">32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Iš viso</text:p>
          </table:table-cell>
          <table:table-cell table:style-name="TableCell164">
            <text:p text:style-name="P165">293162</text:p>
          </table:table-cell>
          <table:table-cell table:style-name="TableCell166">
            <text:p text:style-name="P167">192190</text:p>
          </table:table-cell>
          <table:table-cell table:style-name="TableCell168">
            <text:p text:style-name="P169">861312</text:p>
          </table:table-cell>
        </table:table-row>
      </table:table>
      <text:p text:style-name="P170"/>
      <text:p text:style-name="P171"/>
      <text:p text:style-name="P172"><text:span text:style-name="T17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end" fo:margin-right="0.1576in"/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eslova Bareikienė</meta:initial-creator>
    <dc:creator>adlibuser</dc:creator>
    <meta:creation-date>2018-11-29T13:06:00Z</meta:creation-date>
    <dc:date>2018-11-29T13:0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73" meta:character-count="2949" meta:row-count="152" meta:non-whitespace-character-count="2599"/>
  </office:meta>
</office:document-meta>
</file>