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4375in"/>
          <style:tab-stop style:type="left" style:position="0.5in"/>
          <style:tab-stop style:type="left" style:position="0.8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0.75in">
        <style:tab-stops/>
      </style:paragraph-properties>
      <style:text-properties style:font-size-complex="12pt"/>
    </style:style>
    <style:style style:name="P45" style:parent-style-name="Normal" style:family="paragraph">
      <style:paragraph-properties fo:text-align="justify" fo:margin-left="0.4923in">
        <style:tab-stops>
          <style:tab-stop style:type="left" style:position="0.0076in"/>
          <style:tab-stop style:type="left" style:position="0.2951in"/>
        </style:tab-stops>
      </style:paragraph-properties>
      <style:text-properties style:font-size-complex="12pt"/>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master-page-name="MPF1" style:family="paragraph">
      <style:paragraph-properties fo:break-before="page" fo:text-indent="3.9375in" style:page-number="1">
        <style:tab-stops>
          <style:tab-stop style:type="left" style:position="3.9375in"/>
        </style:tab-stops>
      </style:paragraph-properties>
      <style:text-properties style:font-size-complex="12pt"/>
    </style:style>
    <style:style style:name="P59" style:parent-style-name="Normal" style:family="paragraph">
      <style:paragraph-properties fo:margin-left="3.9375in">
        <style:tab-stops>
          <style:tab-stop style:type="left" style:position="0in"/>
        </style:tab-stops>
      </style:paragraph-properties>
      <style:text-properties style:font-size-complex="12pt"/>
    </style:style>
    <style:style style:name="P60" style:parent-style-name="Normal" style:family="paragraph">
      <style:paragraph-properties fo:margin-left="3.9375in">
        <style:tab-stops>
          <style:tab-stop style:type="left" style:position="0in"/>
        </style:tab-stops>
      </style:paragraph-properties>
      <style:text-properties style:font-size-complex="12pt"/>
    </style:style>
    <style:style style:name="P61" style:parent-style-name="Normal" style:family="paragraph">
      <style:paragraph-properties fo:margin-left="2in">
        <style:tab-stops>
          <style:tab-stop style:type="left" style:position="1.937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909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3937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ab-stops>
          <style:tab-stop style:type="left" style:position="0.5833in"/>
        </style:tab-stops>
      </style:paragraph-properties>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7875in" fo:text-indent="-0.1965in">
        <style:tab-stops>
          <style:tab-stop style:type="left" style:position="0.098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7875in" fo:text-indent="-0.1965in">
        <style:tab-stops>
          <style:tab-stop style:type="left" style:position="0.098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1256in" fo:text-indent="0.4652in">
        <style:tab-stops>
          <style:tab-stop style:type="left" style:position="0.661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2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7875in" fo:text-indent="-0.1625in">
        <style:tab-stops>
          <style:tab-stop style:type="left" style:position="0.098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5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1.0152in" fo:text-indent="-0.3333in">
        <style:tab-stops>
          <style:tab-stop style:type="left" style:position="-0.129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1.0152in" fo:text-indent="-0.3333in">
        <style:tab-stops>
          <style:tab-stop style:type="left" style:position="-0.129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333in" fo:text-indent="0.3541in">
        <style:tab-stops>
          <style:tab-stop style:type="left" style:position="0.159in"/>
          <style:tab-stop style:type="left" style:position="0.4541in"/>
          <style:tab-stop style:type="left" style:position="0.552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1in" fo:text-indent="-0.3125in">
        <style:tab-stops>
          <style:tab-stop style:type="left" style:position="-0.0152in"/>
          <style:tab-stop style:type="left" style:position="0.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875in">
        <style:tab-stops>
          <style:tab-stop style:type="left" style:position="0.6875in"/>
          <style:tab-stop style:type="left" style:position="1.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Century Gothic" fo:font-size="7.5pt" style:font-size-asian="7.5pt" style:font-size-complex="7.5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1in" fo:text-indent="-0.3125in">
        <style:tab-stops>
          <style:tab-stop style:type="left" style:position="-0.0152in"/>
          <style:tab-stop style:type="left" style:position="0.0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1in" fo:text-indent="-0.3125in">
        <style:tab-stops>
          <style:tab-stop style:type="left" style:position="-0.0152in"/>
          <style:tab-stop style:type="left" style:position="0.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1.0625in" fo:text-indent="-0.375in">
        <style:tab-stops>
          <style:tab-stop style:type="left" style:position="-0.0777in"/>
          <style:tab-stop style:type="left" style:position="0in"/>
          <style:tab-stop style:type="left" style:position="0.1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1.1875in" fo:text-indent="-0.5in">
        <style:tab-stops>
          <style:tab-stop style:type="left" style:position="-0.2027in"/>
          <style:tab-stop style:type="left" style:position="-0.1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1.1875in" fo:text-indent="-0.5in">
        <style:tab-stops>
          <style:tab-stop style:type="left" style:position="-0.2027in"/>
          <style:tab-stop style:type="left" style:position="-0.1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1.1875in" fo:text-indent="-0.5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0625in" fo:text-indent="0.75in">
        <style:tab-stops>
          <style:tab-stop style:type="left" style:position="0.75in"/>
          <style:tab-stop style:type="left" style:position="1.1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0625in" fo:text-indent="0.75in">
        <style:tab-stops>
          <style:tab-stop style:type="left" style:position="0.75in"/>
          <style:tab-stop style:type="left" style:position="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0625in" fo:text-indent="0.75in">
        <style:tab-stops>
          <style:tab-stop style:type="left" style:position="0.75in"/>
          <style:tab-stop style:type="left" style:position="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6875in">
        <style:tab-stops>
          <style:tab-stop style:type="left" style:position="0in"/>
          <style:tab-stop style:type="left" style:position="0.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6875in">
        <style:tab-stops>
          <style:tab-stop style:type="left" style:position="0in"/>
          <style:tab-stop style:type="left" style:position="0.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6875in">
        <style:tab-stops>
          <style:tab-stop style:type="left" style:position="0in"/>
          <style:tab-stop style:type="left" style:position="0.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1.0208in" fo:text-indent="-0.3333in">
        <style:tab-stops>
          <style:tab-stop style:type="left" style:position="-0.3333in"/>
          <style:tab-stop style:type="left" style:position="-0.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1.0208in" fo:text-indent="-0.3333in">
        <style:tab-stops>
          <style:tab-stop style:type="left" style:position="-0.3333in"/>
          <style:tab-stop style:type="left" style:position="-0.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1.0208in" fo:text-indent="-0.3333in">
        <style:tab-stops>
          <style:tab-stop style:type="left" style:position="-0.3333in"/>
          <style:tab-stop style:type="left" style:position="-0.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125in" fo:text-indent="0.8125in">
        <style:tab-stops>
          <style:tab-stop style:type="left" style:position="0.8125in"/>
          <style:tab-stop style:type="left" style:position="1.0625in"/>
          <style:tab-stop style:type="left" style:position="1.1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1.0208in" fo:text-indent="-0.3333in">
        <style:tab-stops>
          <style:tab-stop style:type="left" style:position="-0.3333in"/>
          <style:tab-stop style:type="left" style:position="-0.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1.0208in" fo:text-indent="-0.3333in">
        <style:tab-stops>
          <style:tab-stop style:type="left" style:position="-0.3333in"/>
          <style:tab-stop style:type="left" style:position="-0.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75in">
        <style:tab-stops>
          <style:tab-stop style:type="left" style:position="0.9375in"/>
          <style:tab-stop style:type="left" style:position="1.1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349" style:parent-style-name="Normal" style:family="paragraph">
      <style:paragraph-properties fo:text-align="center">
        <style:tab-stops>
          <style:tab-stop style:type="left" style:position="0.8861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8861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875in">
        <style:tab-stops>
          <style:tab-stop style:type="left" style:position="0.8861in"/>
        </style:tab-stops>
      </style:paragraph-properties>
    </style:style>
    <style:style style:name="T359" style:parent-style-name="DefaultParagraphFont" style:family="text">
      <style:text-properties fo:color="#212121" style:font-size-complex="12pt" fo:background-color="#FFFFFF" style:language-asian="lt" style:country-asian="LT"/>
    </style:style>
    <style:style style:name="T360" style:parent-style-name="DefaultParagraphFont" style:family="text">
      <style:text-properties fo:color="#212121" style:font-size-complex="12pt" fo:background-color="#FFFFFF" style:language-asian="lt" style:country-asian="LT"/>
    </style:style>
    <style:style style:name="P361" style:parent-style-name="Normal" style:family="paragraph">
      <style:paragraph-properties fo:text-align="center" fo:margin-left="0.5909in">
        <style:tab-stops>
          <style:tab-stop style:type="left" style:position="-0.5909in"/>
          <style:tab-stop style:type="left" style:position="0.1965in"/>
          <style:tab-stop style:type="left" style:position="0.2951in"/>
        </style:tab-stops>
      </style:paragraph-properties>
    </style:style>
    <style:style style:name="T362" style:parent-style-name="DefaultParagraphFont" style:family="text">
      <style:text-properties fo:color="#212121" style:font-size-complex="12pt" fo:background-color="#FFFFFF" style:language-asian="lt" style:country-asian="LT"/>
    </style:style>
    <style:style style:name="P36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text-properties style:font-size-complex="12pt"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sienos apsaugos tarnybos</text:p>
      <text:p text:style-name="P11">prie Lietuvos Respublikos Vidaus reikalų ministerijos</text:p>
      <text:h text:style-name="P12" text:outline-level="2">VadAS</text:h>
      <text:p text:style-name="P13"/>
      <text:p text:style-name="P14">ĮSAKYMAS</text:p>
      <text:p text:style-name="P15">DĖL PRETENDENTŲ ATRANKOS Į VALSTYBĖS SIENOS APSAUGOS TARNYBOS PRIE LIETUVOS RESPUBLIKOS VIDAUS REIKALŲ MINISTERIJOS PASIENIEČIŲ MOKYKLĄ TAISYKLIŲ PATVIRTINIMO</text:p>
      <text:p text:style-name="P16"/>
      <text:p text:style-name="P17">2024 m. vasario 26 d. Nr. 4-90</text:p>
      <text:p text:style-name="P18">Vilnius</text:p>
      <text:p text:style-name="P19"/>
      <text:p text:style-name="P20"><text:span text:style-name="T21">Vykdydamas Vidaus tarnybos sistemos pareigūnų fizinio pasirengimo reikalavimų ir atitikties šiems reikalavimams tikrinimo tvarkos aprašą, patvirtintą Lietuvos Respublikos vidaus reikalų ministro 2019 m. sausio 15 d. įsakymu Nr. 1V-55 „Dėl Lietuvos Respublikos vidaus tarnybos statuto įgyvendinimo“, Lietuvos Respublikos vidaus reikalų ministro valdymo srities statutinių įstaigų vidaus tarnybos sistemos pareigūnų rengimo ir tarnybos organizavimo taisykles, patvirtintas Lietuvos Respublikos vidaus reikalų ministro 2019 m. liepos 22 d. įsakymu Nr. 1V-645 „Dėl Lietuvos Respublikos vidaus tarnybos statuto įgyvendinimo Lietuvos Respublikos vidaus reikalų ministro valdymo srities statutinėse įstaigose“</text:span><text:span text:style-name="T22">:</text:span></text:p>
      <text:p text:style-name="P23"><text:span text:style-name="T24">1</text:span><text:span text:style-name="T25">. T v i r t i n u Pretendentų atrankos į Valstybės sienos apsaugos tarnybos prie Lietuvos Respublikos vidaus reikalų ministerijos Pasieniečių mokyklą taisykles (pridedama).</text:span></text:p>
      <text:p text:style-name="P26"><text:span text:style-name="T27">2</text:span><text:span text:style-name="T28">.<text:s/></text:span><text:span text:style-name="T29">Nustatau</text:span><text:span text:style-name="T30">, kad šis įsakymas skelbiamas Teisės aktų registre ir Valstybės sienos apsaugos tarnybos prie Lietuvos Respublikos vidaus reikalų ministerijos Pasieniečių mokyklos interneto puslapyje<text:s/></text:span><text:span text:style-name="T31">https://pasienietis.lrv.lt</text:span><text:span text:style-name="T32">.</text:span></text:p>
      <text:p text:style-name="P33"><text:span text:style-name="T34">3</text:span><text:span text:style-name="T35">. P r i p a ž į s t u netekusiais galios:</text:span></text:p>
      <text:p text:style-name="P36"><text:span text:style-name="T37">3.1</text:span><text:span text:style-name="T38">.</text:span><text:span text:style-name="T39"><text:tab/>Valstybės sienos apsaugos tarnybos prie Lietuvos Respublikos vidaus reikalų ministerijos vado 2020 m. kovo 20 d. įsakymą Nr. 4-127 „Dėl Pretendentų atrankos į Valstybės sienos apsaugos tarnybos prie Lietuvos Respublikos vidaus reikalų ministerijos Pasieniečių mokyklą taisyklių patvirtinimo“;</text:span></text:p>
      <text:p text:style-name="P40"><text:span text:style-name="T41">3.2</text:span><text:span text:style-name="T42">.</text:span><text:span text:style-name="T43"><text:tab/>Valstybės sienos apsaugos tarnybos prie Lietuvos Respublikos vidaus reikalų ministerijos vado 2024 m. vasario 20 d. įsakymą Nr. 4-73 „Dėl Pretendentų atrankos į Valstybės sienos apsaugos tarnybos prie Lietuvos Respublikos vidaus reikalų ministerijos Pasieniečių mokyklą taisyklių patvirtinimo“.</text:span></text:p>
      <text:p text:style-name="P44"/>
      <text:p text:style-name="P45"/>
      <text:p text:style-name="P46"/>
      <text:p text:style-name="P47"><text:span text:style-name="T48">Tarnybos vadas</text:span><text:span text:style-name="T49"><text:tab/></text:span><text:span text:style-name="T50"><text:tab/>Rustamas Liubajevas</text:span></text:p>
      <text:p text:style-name="P51"/>
      <text:soft-page-break/>
      <text:p text:style-name="P52">PATVIRTINTA</text:p>
      <text:p text:style-name="P59">Valstybės sienos apsaugos tarnybos prie Lietuvos Respublikos vidaus reikalų ministerijos vado<text:s/></text:p>
      <text:p text:style-name="P60">2024 m. vasario 26 d. įsakymu Nr. <text:s/>4-90</text:p>
      <text:p text:style-name="P61"/>
      <text:p text:style-name="P62"/>
      <text:p text:style-name="P63"><text:span text:style-name="T64">PRETENDENTŲ ATRANKOS Į VALSTYBĖS SIENOS APSAUGOS TARNYBOS PRIE LIETUVOS RESPUBLIKOS VIDAUS REIKALŲ MINISTERIJOS PASIENIEČIŲ MOKYKLĄ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etendentų atrankos į Valstybės sienos apsaugos tarnybos prie Lietuvos Respublikos vidaus reikalų ministerijos Pasieniečių mokyklą taisyklės (toliau – taisyklės) reglamentuoja asmenų, pageidaujančių mokytis Valstybės sienos apsaugos tarnybos prie Lietuvos Respublikos vidaus reikalų ministerijos (toliau – tarnyba) Pasieniečių mokykloje (toliau – mokykla) pagal Pasieniečio modulinę profesinio mokymo programą (toliau – pretendentai), atrankos vykdymo tvarką ir reikalavimus.</text:span></text:p>
      <text:p text:style-name="P76"><text:span text:style-name="T77">2</text:span><text:span text:style-name="T78">.</text:span><text:span text:style-name="T79"><text:tab/>Pretendentų atrankos į mokyklą tikslas – įvertinti jų fizinį pasirengimą, nustatyti žinių ir gebėjimų lygį, atrinkti geriausiai įvertintus pretendentus, siekiant juos priimti mokytis mokykloje.</text:span></text:p>
      <text:p text:style-name="P80"><text:span text:style-name="T81">3</text:span><text:span text:style-name="T82">.</text:span><text:span text:style-name="T83"><text:tab/>Pretendentų atranka į mokyklą vykdoma vadovaujantis Priėmimo į vidaus tarnybą, vidaus tarnybos sistemos pareigūnų rengimo ir kvalifikacijos tobulinimo tvarkos aprašu (toliau – aprašas), patvirtintu Lietuvos Respublikos vidaus reikalų ministro 2019 m. liepos 22 d. įsakymu Nr. 1V-645 „</text:span><text:span text:style-name="T84">Dėl Lietuvos Respublikos vidaus tarnybos statuto įgyvendinimo Lietuvos Respublikos vidaus reikalų ministro valdymo srities statutinėse įstaigose“,<text:s/></text:span><text:span text:style-name="T85">Vidaus tarnybos sistemos pareigūnų fizinio pasirengimo reikalavimais ir atitikties šiems reikalavimams tikrinimo tvarkos aprašu, patvirtintu Lietuvos Respublikos vidaus reikalų ministro 2019 m. sausio 15 d. įsakymu Nr. 1V-55 „Dėl Lietuvos Respublikos vidaus tarnybos statuto įgyvendinimo“.</text:span></text:p>
      <text:p text:style-name="P86"><text:span text:style-name="T87">4</text:span><text:span text:style-name="T88">.</text:span><text:span text:style-name="T89"><text:tab/>Tikslias atrankos datas, dokumentų pateikimo terminus ir atranką laimėjusių pretendentų mokymosi mokykloje pradžią įsakymu tvirtina tarnybos vadas ar jo įgaliotas asmuo.</text:span></text:p>
      <text:p text:style-name="P90"><text:span text:style-name="T91">5</text:span><text:span text:style-name="T92">.</text:span><text:span text:style-name="T93"><text:tab/>Su pretendentų atranka susijusi informacija skelbiama mokyklos interneto puslapyje<text:s/></text:span><text:span text:style-name="T94">https://pasienietis.lrv.lt</text:span><text:span text:style-name="T95">.<text:s/></text:span><text:span text:style-name="T96">Informacija apie atranką gali būti papildomai skelbiama kitose žiniasklaidos priemonėse.</text:span></text:p>
      <text:p text:style-name="P97"><text:span text:style-name="T98">6</text:span><text:span text:style-name="T99">.</text:span><text:span text:style-name="T100"><text:tab/>Atrankoje į mokyklą gali dalyvauti asmuo, turintis tarnybos išduotą siuntimą.</text:span></text:p>
      <text:p text:style-name="P101"><text:span text:style-name="T102">7</text:span><text:span text:style-name="T103">.</text:span><text:span text:style-name="T104"><text:tab/>Į mokyklą priimami atranką laimėję asmenys. Į mokyklą nepriimami asmenys, kurie buvo pašalinti iš vidaus reikalų profesinio mokymo įstaigos už šiurkščius drausmės pažeidimus ir nuo pašalinimo dienos yra praėję mažiau negu treji metai.</text:span></text:p>
      <text:p text:style-name="P105"/>
      <text:p text:style-name="P106"><text:span text:style-name="T107">II</text:span><text:span text:style-name="T108"><text:s/>SKYRIUS</text:span></text:p>
      <text:p text:style-name="P109"><text:span text:style-name="T110">DOKUMENTŲ PATEIKIMO TVARKA</text:span></text:p>
      <text:p text:style-name="P111"/>
      <text:p text:style-name="P112"><text:span text:style-name="T113">8</text:span><text:span text:style-name="T114">.</text:span><text:span text:style-name="T115"><text:tab/>Pretendentai, pageidaujantys dalyvauti atrankoje į mokyklą, dokumentus pateikia el. paštu stok@vsat.vrm.lt, vadovaudamiesi aprašu.</text:span></text:p>
      <text:p text:style-name="P116"><text:span text:style-name="T117">9</text:span><text:span text:style-name="T118">.</text:span><text:span text:style-name="T119"><text:tab/>Pretendentai, norėdami gauti siuntimą dalyvauti atrankoje į mokyklą, turi pateikti šiuos dokumentus:<text:s/></text:span></text:p>
      <text:p text:style-name="P120"><text:span text:style-name="T121">9.1</text:span><text:span text:style-name="T122">. prašymą dėl siuntimo į mokyklą išdavimo ir sutikimą (pasirašytą, skenuotą ar fotografuotą) būti tikrinamam Vidaus tarnybos statuto 10 straipsnyje numatyta tvarka valstybės informacinėse sistemose ir registruose (kai būtina – ir kriminalinės žvalgybos subjektų informacinėse sistemose) (1 priedas);<text:s/></text:span></text:p>
      <text:p text:style-name="P123"><text:span text:style-name="T124">9.2</text:span><text:span text:style-name="T125">. asmens tapatybę patvirtinantį dokumentą (skenuotą ar fotografuotą);</text:span></text:p>
      <text:p text:style-name="P126"><text:span text:style-name="T127">9.3</text:span><text:span text:style-name="T128">. brandos atestatą ir jo priedus (užsienyje įgyto vidurinio išsilavinimo pripažinimą įrodančius dokumentus) (</text:span><text:span text:style-name="T129">pdf<text:s/></text:span><text:span text:style-name="T130">ar<text:s/></text:span><text:span text:style-name="T131">jpg</text:span><text:span text:style-name="T132"><text:s/>formatu) (gali būti pateikiami iki patikrinimo pabaigos);</text:span></text:p>
      <text:p text:style-name="P133"><text:span text:style-name="T134">9.4</text:span><text:span text:style-name="T135">. užpildytą anketą „MS Word“ formatu (gyvenimo aprašymą) (2 priedas);</text:span></text:p>
      <text:p text:style-name="P136"><text:span text:style-name="T137">9.5</text:span><text:span text:style-name="T138">. vairuotojo pažymėjimą, leidžiantį vairuoti B kategorijos transporto priemones (jei turi) (skenuotą ar fotografuotą);</text:span></text:p>
      <text:p text:style-name="P139"><text:span text:style-name="T140">9.6</text:span><text:span text:style-name="T141">. jei pretendentas yra tarnybos rėmėjas, tai patvirtinantį pažymėjimą (skenuotą ar fotografuotą);</text:span></text:p>
      <text:p text:style-name="P142"><text:span text:style-name="T143">9.7</text:span><text:span text:style-name="T144">. jei pretendentas atliko nuolatinę privalomąją pradinę karo tarnybą, tai patvirtinančius dokumentus (skenuotus ar fotografuotus);</text:span></text:p>
      <text:p text:style-name="P145"><text:span text:style-name="T146">9.8</text:span><text:span text:style-name="T147">. jei pretendentas yra našlaitis arba pareigūno, žuvusio atliekant tarnybines pareigas, vaikas, tai patvirtinančius dokumentus (skenuotus ar fotografuotus);</text:span></text:p>
      <text:p text:style-name="P148"><text:span text:style-name="T149">9.9</text:span><text:span text:style-name="T150">. jei pretendentas yra</text:span><text:span text:style-name="T151"><text:s/>(buvo</text:span><text:span text:style-name="T152">) Jaunojo pasieniečio būrelio, Lietuvos šaulių sąjungos</text:span><text:span text:style-name="T153"><text:s/></text:span><text:span text:style-name="T154">narys, Generolo P. Plechavičiaus kadetų licėjaus kadetas, tai patvirtinančius dokumentus ir su šia naryste susijusių Jaunojo pasieniečio būrelio, Generolo P. Plechavičiaus kadetų licėjaus, Lietuvos šaulių sąjungos</text:span><text:span text:style-name="T155"><text:s/></text:span><text:span text:style-name="T156">rekomendaciją-pažymėjimą (skenuotus ar fotografuotus);</text:span></text:p>
      <text:p text:style-name="P157"><text:span text:style-name="T158">9.10</text:span><text:span text:style-name="T159">. jei pretendentas turi aukštąjį universitetinį arba neuniversitetinį išsilavinimą, tai patvirtinančius dokumentus (užsienyje įgyto aukštojo išsilavinimo pripažinimą įrodančius dokumentus) (</text:span><text:span text:style-name="T160">pdf</text:span><text:span text:style-name="T161"><text:s/>ar<text:s/></text:span><text:span text:style-name="T162">jpg</text:span><text:span text:style-name="T163"><text:s/>formatu).</text:span></text:p>
      <text:p text:style-name="P164"><text:span text:style-name="T165">10</text:span><text:span text:style-name="T166">. Informacija pretendentams apie dokumentus, reikalingus siuntimui į mokyklą gauti, jų formos ir pavyzdžiai pateikiami mokyklos interneto puslapyje<text:s/></text:span><text:span text:style-name="T167">https://pasienietis.lrv.lt</text:span><text:span text:style-name="T168">.</text:span></text:p>
      <text:p text:style-name="P169"/>
      <text:p text:style-name="P170"><text:span text:style-name="T171">III</text:span><text:span text:style-name="T172"><text:s/>SKYRIUS</text:span></text:p>
      <text:p text:style-name="P173"><text:span text:style-name="T174">ATRANKOS VYKDYMAS</text:span></text:p>
      <text:p text:style-name="P175"/>
      <text:p text:style-name="P176"><text:span text:style-name="T177">11</text:span><text:span text:style-name="T178">.</text:span><text:span text:style-name="T179"><text:tab/>Pretendentų atranką į mokyklą vykdo tarnybos vado įsakymu sudaryta Valstybės sienos apsaugos tarnybos prie Lietuvos Respublikos vidaus reikalų ministerijos pretendentų atrankos komisija (toliau – Pretendentų atrankos komisija), kuri:</text:span></text:p>
      <text:p text:style-name="P180"><text:span text:style-name="T181">11.1</text:span><text:span text:style-name="T182">.</text:span><text:span text:style-name="T183"><text:tab/>tvirtina pretendentų bendrojo fizinio pasirengimo patikrinimo rezultatus;</text:span></text:p>
      <text:p text:style-name="P184"><text:span text:style-name="T185">11.2</text:span><text:span text:style-name="T186">.</text:span><text:span text:style-name="T187"><text:tab/>tvirtina pretendentų žinių ir gebėjimų testo rezultatus;</text:span></text:p>
      <text:p text:style-name="P188"><text:span text:style-name="T189">11.3</text:span><text:span text:style-name="T190">.</text:span><text:span text:style-name="T191"><text:tab/>įvertinusi pretendentų konkursinius balus ir sudarytą konkursinę eilę, paskelbia atranką į mokyklą laimėjusius pretendentus.</text:span></text:p>
      <text:p text:style-name="P192"><text:span text:style-name="T193">12</text:span><text:span text:style-name="T194">.</text:span><text:span text:style-name="T195"><text:tab/>Pretendentų atrankos komisijos sprendimai įforminami posėdžio protokolu.</text:span></text:p>
      <text:p text:style-name="P196"><text:span text:style-name="T197">13</text:span><text:span text:style-name="T198">.</text:span><text:span text:style-name="T199"><text:tab/>Pretendentas, atvykęs į atranką, turi turėti asmens tapatybę patvirtinantį dokumentą.</text:span></text:p>
      <text:p text:style-name="P200"><text:span text:style-name="T201">14</text:span><text:span text:style-name="T202">.</text:span><text:span text:style-name="T203"><text:tab/>Atranka vykdoma mokykloje pagal tarnybos vado įsakymu patvirtintą Pretendentų atrankos tvarkaraštį trimis etapais. Atranką vykdo Pretendentų atrankos komisija:</text:span></text:p>
      <text:p text:style-name="P204"><text:span text:style-name="T205">14.1</text:span><text:span text:style-name="T206">.</text:span><text:span text:style-name="T207"><text:tab/>I etapas – pretendentų bendrojo fizinio pasirengimo patikrinimas (vykdomas pagal Vidaus tarnybos sistemos pareigūnų fizinio pasirengimo reikalavimų ir atitikties šiems reikalavimams tikrinimo tvarkos aprašą, patvirtintą Lietuvos Respublikos vidaus reikalų ministro 2019 m. sausio 15 d. įsakymo Nr. 1V-55 „Dėl Lietuvos Respublikos vidaus tarnybos statuto įgyvendinimo“ 1.1 papunkčiu);</text:span></text:p>
      <text:p text:style-name="P208"><text:span text:style-name="T209">14.2</text:span><text:span text:style-name="T210">.</text:span><text:span text:style-name="T211"><text:tab/>II etapas – pretendentų žinių ir gebėjimų patikrinimas (nevykdomas, jeigu pretendentų skaičius yra mažesnis arba lygus vietų mokytis mokykloje skaičiui):</text:span></text:p>
      <text:p text:style-name="P212"><text:span text:style-name="T213">14.2.1</text:span><text:span text:style-name="T214">. pretendentų žinioms ir gebėjimams patikrinti skiriamas<text:s/></text:span><text:span text:style-name="T215">testas, kurį sudaro<text:s/></text:span><text:span text:style-name="T216">40 klausimų / teiginių iš lietuvių kalbos gramatikos, Lietuvos Respublikos Konstitucijos, Lietuvos istorijos, pasaulio geografijos, politologijos, logikos;</text:span></text:p>
      <text:p text:style-name="P217"><text:span text:style-name="T218">14.2.2</text:span><text:span text:style-name="T219">. pretendentų žinių ir gebėjimų testą (toliau – testas) rengia Pretendentų žinių ir gebėjimų patikrinimo komisija;</text:span></text:p>
      <text:p text:style-name="P220"><text:span text:style-name="T221">14.2.3</text:span><text:span text:style-name="T222">. teste pateiktiems klausimams atsakyti skiriama 40 minučių</text:span><text:span text:style-name="T223">;</text:span></text:p>
      <text:p text:style-name="P224"><text:span text:style-name="T225">14.2.4</text:span><text:span text:style-name="T226">.<text:s/></text:span><text:span text:style-name="T227">pretendentų atsakymai į testo klausimus / teiginius vertinami balais: už teisingą atsakymą skiriama 0,1 balo, už neteisingą atsakymą – 0 balų. Didžiausia galima testo balų suma – 4,0 balai. Testo įvertinimas yra sudėtinė pretendento konkursinio balo dalis;</text:span></text:p>
      <text:p text:style-name="P228"><text:span text:style-name="T229">14.3</text:span><text:span text:style-name="T230">.</text:span><text:span text:style-name="T231"><text:tab/>III etapas – pretendentų konkursinio balo nustatymas (Pretendentų brandos egzaminų ir mokomųjų dalykų metinių pažymių skaičiavimo metodika pateikiama taisyklių 3 priede).</text:span></text:p>
      <text:p text:style-name="P232"><text:span text:style-name="T233">15</text:span><text:span text:style-name="T234">.</text:span><text:span text:style-name="T235"><text:tab/>Pretendentams, neišlaikiusiems bendrojo fizinio pasirengimo patikrinimo, II ir III atrankos etapuose dalyvauti<text:s/></text:span><text:span text:style-name="T236">neleidžiama</text:span><text:span text:style-name="T237">.</text:span></text:p>
      <text:p text:style-name="P238"><text:span text:style-name="T239">16</text:span><text:span text:style-name="T240">.</text:span><text:span text:style-name="T241"><text:tab/>Pretendento konkursinį balą sudaro:</text:span></text:p>
      <text:p text:style-name="P242"><text:span text:style-name="T243">16.1</text:span><text:span text:style-name="T244">.</text:span><text:span text:style-name="T245"><text:tab/><text:s/>pretendento brandos egzaminų ir mokomųjų dalykų metinių pažymių suma (balas), apskaičiuota pagal Pretendentų brandos egzaminų ir mokomųjų dalykų metinių pažymių skaičiavimo metodiką;</text:span></text:p>
      <text:p text:style-name="P246"><text:span text:style-name="T247">16.2</text:span><text:span text:style-name="T248">.</text:span><text:span text:style-name="T249"><text:tab/><text:s/>pretendento žinių ir gebėjimų patikrinimo įvertinimas (balais);</text:span></text:p>
      <text:p text:style-name="P250"><text:span text:style-name="T251">16.3</text:span><text:span text:style-name="T252">.</text:span><text:span text:style-name="T253"><text:tab/><text:s/>pretendento papildomi balai, numatyti taisyklių 17 punkte.</text:span></text:p>
      <text:p text:style-name="P254"><text:span text:style-name="T255">17</text:span><text:span text:style-name="T256">.</text:span><text:span text:style-name="T257"><text:tab/>Pretendentui papildomi balai skiriami (balai sumuojami), jeigu jis:</text:span></text:p>
      <text:p text:style-name="P258"><text:span text:style-name="T259">17.1</text:span><text:span text:style-name="T260">.</text:span><text:span text:style-name="T261"><text:tab/><text:s/>turi aukštąjį universitetinį arba neuniversitetinį išsilavinimą – 1 papildomas balas;</text:span></text:p>
      <text:p text:style-name="P262"><text:span text:style-name="T263">17.2</text:span><text:span text:style-name="T264">.</text:span><text:span text:style-name="T265"><text:tab/>turi vairuotojo pažymėjimą, leidžiantį vairuoti B kategorijos transporto priemonę</text:span><text:span text:style-name="T266"><text:s/></text:span><text:span text:style-name="T267">mechanine pavarų dėže – 2 papildomi balai;</text:span></text:p>
      <text:p text:style-name="P268"><text:span text:style-name="T269">17.3</text:span><text:span text:style-name="T270">.</text:span><text:span text:style-name="T271"><text:tab/><text:s text:c="2"/>atliko nuolatinę privalomąją pradinę karo tarnybą – 1 papildomas balas;</text:span></text:p>
      <text:p text:style-name="P272"><text:span text:style-name="T273">17.4</text:span><text:span text:style-name="T274">.</text:span><text:span text:style-name="T275"><text:tab/>ne trumpiau kaip 1 metus:</text:span></text:p>
      <text:p text:style-name="P276"><text:span text:style-name="T277">17.4.1</text:span><text:span text:style-name="T278">.</text:span><text:span text:style-name="T279"><text:tab/>yra tarnybos rėmėjas – 1 papildomas balas;</text:span></text:p>
      <text:p text:style-name="P280"><text:span text:style-name="T281">17.4.2</text:span><text:span text:style-name="T282">.</text:span><text:span text:style-name="T283"><text:tab/>yra<text:s/></text:span><text:span text:style-name="T284">(buvo</text:span><text:span text:style-name="T285">) Jaunojo pasieniečio būrelio narys – 1 papildomas balas;</text:span></text:p>
      <text:p text:style-name="P286"><text:span text:style-name="T287">17.4.3</text:span><text:span text:style-name="T288">.</text:span><text:span text:style-name="T289"><text:tab/>yra<text:s/></text:span><text:span text:style-name="T290">(buvo</text:span><text:span text:style-name="T291">) Lietuvos šaulių sąjungos narys – 1 papildomas balas;</text:span></text:p>
      <text:p text:style-name="P292"><text:span text:style-name="T293">17.4.4</text:span><text:span text:style-name="T294">.</text:span><text:span text:style-name="T295"><text:tab/>yra<text:s/></text:span><text:span text:style-name="T296">(buvo</text:span><text:span text:style-name="T297">) Generolo P. Plechavičiaus kadetų licėjaus kadetas – 1 papildomas balas;<text:s/></text:span></text:p>
      <text:p text:style-name="P298"><text:span text:style-name="T299">17.5</text:span><text:span text:style-name="T300">.</text:span><text:span text:style-name="T301"><text:tab/>yra našlaitis ar pareigūno, žuvusio atliekant tarnybines pareigas, vaikas ir pateikia tai patvirtinančius dokumentus – 3 papildomi balai.<text:s/></text:span></text:p>
      <text:p text:style-name="P302"><text:span text:style-name="T303">18</text:span><text:span text:style-name="T304">.</text:span><text:span text:style-name="T305"><text:tab/>Atranką laimi daugiausia (mažėjimo tvarka) konkurso balų surinkę pretendentai, atsižvelgiant į numatytą pretendentų priėmimo į mokyklą skaičių.</text:span></text:p>
      <text:p text:style-name="P306"><text:span text:style-name="T307">19</text:span><text:span text:style-name="T308">.</text:span><text:span text:style-name="T309"><text:tab/>Surinkusieji vienodą konkursinį balą konkursinėje eilėje aukštesnę vietą (prioriteto tvarka) užima pretendentai:</text:span></text:p>
      <text:p text:style-name="P310"><text:span text:style-name="T311">19.1</text:span><text:span text:style-name="T312">. turintys aukštąjį universitetinį arba aukštąjį neuniversitetinį išsilavinimą;</text:span></text:p>
      <text:p text:style-name="P313"><text:span text:style-name="T314">19.2</text:span><text:span text:style-name="T315">. atlikę nuolatinę privalomąją pradinę karo tarnybą;</text:span></text:p>
      <text:p text:style-name="P316"><text:span text:style-name="T317">19.3</text:span><text:span text:style-name="T318">. tarnybos rėmėjai;</text:span></text:p>
      <text:p text:style-name="P319"><text:span text:style-name="T320">19.4</text:span><text:span text:style-name="T321">.</text:span><text:span text:style-name="T322"><text:tab/><text:s/>Jaunojo pasieniečio būrelio nariai;</text:span></text:p>
      <text:p text:style-name="P323"><text:span text:style-name="T324">19.5</text:span><text:span text:style-name="T325">.</text:span><text:span text:style-name="T326"><text:tab/><text:s/>Lietuvos šaulių sąjungos nariai;</text:span></text:p>
      <text:p text:style-name="P327"><text:span text:style-name="T328">19.6</text:span><text:span text:style-name="T329">.</text:span><text:span text:style-name="T330"><text:tab/><text:s/>Generolo P. Plechavičiaus kadetų licėjaus kadetai;</text:span></text:p>
      <text:p text:style-name="P331"><text:span text:style-name="T332">19.7</text:span><text:span text:style-name="T333">.</text:span><text:span text:style-name="T334"><text:tab/>turintys didesnę brandos egzaminų ir mokomųjų dalykų metinių pažymių sumą (balą), apskaičiuotą pagal Pretendentų brandos egzaminų ir mokomųjų dalykų metinių pažymių skaičiavimo metodiką;</text:span></text:p>
      <text:p text:style-name="P335"><text:span text:style-name="T336">19.8</text:span><text:span text:style-name="T337">.</text:span><text:span text:style-name="T338"><text:tab/><text:s/>turintys geresnį pretendentų žinių ir gebėjimų patikrinimo įvertinimą;</text:span></text:p>
      <text:p text:style-name="P339"><text:span text:style-name="T340">19.9</text:span><text:span text:style-name="T341">.</text:span><text:span text:style-name="T342"><text:tab/><text:s/>turintys geresnį fizinio pasirengimo patikrinimo rezultatą.</text:span></text:p>
      <text:p text:style-name="P343"><text:span text:style-name="T344">20</text:span><text:span text:style-name="T345">. Laimėjusių atranką į mokyklą pretendentų sąrašas skelbiamas mokyklos interneto puslapyje<text:s/></text:span><text:span text:style-name="T346">https://pasienietis.lrv.lt</text:span><text:span text:style-name="T347">.</text:span></text:p>
      <text:p text:style-name="P348"/>
      <text:p text:style-name="P349"><text:span text:style-name="T350">IV</text:span><text:span text:style-name="T351"><text:s/>SKYRIUS</text:span></text:p>
      <text:p text:style-name="P352"><text:span text:style-name="T353">BAIGIAMOSIOS NUOSTATOS</text:span></text:p>
      <text:p text:style-name="P354"/>
      <text:p text:style-name="P355"><text:span text:style-name="T356">21</text:span><text:span text:style-name="T357">. Pretendentų atrankos komisijai priėmus nepalankų pretendentui sprendimą, šis gali būti skundžiamas Lietuvos Respublikos administracinių bylų teisenos įstatymo nustatyta tvarka.</text:span></text:p>
      <text:p text:style-name="P358"><text:span text:style-name="T359">22</text:span><text:span text:style-name="T360">. Jei per 5 darbo dienas nuo mokslo metų pradžios kursantas atsisako mokytis mokykloje, Pretendentų atrankos komisija sprendžia dėl kito konkursinėje eilėje po numatyto asmenų priėmimo į mokyklą skaičiaus esančio pretendento priėmimo.</text:span></text:p>
      <text:p text:style-name="P361"><text:span text:style-name="T362">_____________________________</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02-26T14:30:00Z</meta:creation-date>
    <dc:date>2024-02-26T14:30:00Z</dc:date>
    <meta:print-date>2017-11-23T13:23:00Z</meta:print-date>
    <meta:template xlink:href="Normal.dotm" xlink:type="simple"/>
    <meta:editing-cycles>2</meta:editing-cycles>
    <meta:editing-duration>PT0S</meta:editing-duration>
    <meta:document-statistic meta:page-count="3" meta:paragraph-count="89" meta:word-count="1483" meta:character-count="12079" meta:row-count="395" meta:non-whitespace-character-count="10685"/>
  </office:meta>
</office:document-meta>
</file>