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4pt" style:font-size-asian="14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0.0493in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62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569in" fo:text-indent="0.6291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8">PAGĖGIŲ SAVIVALDYBĖS TARYBA</text:p>
      <text:p text:style-name="P9"/>
      <text:p text:style-name="P10"/>
      <text:p text:style-name="P11">sprendimas</text:p>
      <text:p text:style-name="P12">DĖL PRITARIMO PROJEKTO „NUOTEKŲ TINKLŲ PLĖTRA PAGĖGIŲ SAVIVALDYBĖJE (MAŽAIČIUOSE)“ ĮGYVENDINIMUI</text:p>
      <text:p text:style-name="P13"/>
      <text:p text:style-name="P14"><text:span text:style-name="T15">2018 m. vasario 20 d. Nr. T-26</text:span></text:p>
      <text:p text:style-name="P16">Pagėgiai</text:p>
      <text:p text:style-name="P17"/>
      <text:p text:style-name="P18"/>
      <text:p text:style-name="P19"><text:span text:style-name="T20">Vadovaudamasi Lietuvos Respublikos vietos savivaldos įstatymo 6 straipsnio 30 punktu, 16 straipsnio 4 dalimi,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Pagėgių <text:s/>savivaldybės taryba <text:s/>n u s p r e n d ž i a</text:span>:</text:p>
      <text:p text:style-name="P21"><text:span text:style-name="T22">1</text:span><text:span text:style-name="T23">.</text:span><text:span text:style-name="T24"><text:tab/>Pritarti projekto „Nuotekų tinklų plėtra Pagėgių savivaldybėje (Mažaičiuose)“ įgyvendinimui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.</text:span></text:p>
      <text:p text:style-name="P25"><text:span text:style-name="T26">2</text:span><text:span text:style-name="T27">.</text:span><text:span text:style-name="T28"><text:tab/>Pavesti uždarajai akcinei bendrovei „Pagėgių komunalinis ūkis“ (įmonės kodas 177390158) parengti paraišką ir kitus dokumentus, reikalingus projekto įgyvendinimui, bei vykdyti visas su projekto įgyvendinimu susijusias veiklas.</text:span></text:p>
      <text:p text:style-name="P29"><text:span text:style-name="T30">3</text:span><text:span text:style-name="T31">.</text:span><text:span text:style-name="T32"><text:tab/>Numatyti savivaldybės 2018−2019 m. biudžete ne mažiau kaip 20 procentų<text:s/></text:span><text:span text:style-name="T33">lėšų<text:s/></text:span><text:span text:style-name="T34">nuo projekto tinkamų finansuoti išlaidų vertės ir padengti netinkamas projektui įgyvendinti būtinas išlaidas ir tinkamas išlaidas, kurių nepadengia projekto finansavimas</text:span><text:span text:style-name="T35">.</text:span></text:p>
      <text:p text:style-name="P36"><text:span text:style-name="T37">4</text:span><text:span text:style-name="T38">.</text:span><text:span text:style-name="T39"><text:tab/></text:span><text:span text:style-name="T40">Pritarti Pagėgių savivaldybės administracijos (biudžetinė įstaiga, kodas<text:s/></text:span><text:span text:style-name="T41">188746659) dalyvavimui projekte partnerio teisėmis.</text:span></text:p>
      <text:p text:style-name="P42"><text:span text:style-name="T43">5</text:span><text:span text:style-name="T44">.</text:span><text:span text:style-name="T45"><text:tab/></text:span><text:span text:style-name="T46">Sprendimą paskelbti Teisės aktų registre ir Pagėgių savivaldybės interneto svetainėje <text:s/>www.pagegiai.lt.</text:span></text:p>
      <text:p text:style-name="P47"><text:span text:style-name="T4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Virginijus Komskis</text:span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8-02-21T12:24:00Z</meta:creation-date>
    <dc:date>2018-02-21T12:24:00Z</dc:date>
    <meta:print-date>2016-07-13T11:0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5" meta:character-count="2060" meta:row-count="83" meta:non-whitespace-character-count="1844"/>
  </office:meta>
</office:document-meta>
</file>