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paragraph-properties fo:widows="0" fo:orphans="0" fo:text-align="justify"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widows="0" fo:orphans="0" fo:text-align="justify"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widows="0" fo:orphans="0" fo:text-align="justify" fo:text-indent="3.1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4923in">
        <style:tab-stops>
          <style:tab-stop style:type="left" style:position="5.6458in"/>
        </style:tab-stops>
      </style:paragraph-properties>
    </style:style>
    <style:style style:name="T37" style:parent-style-name="DefaultParagraphFont" style:family="text">
      <style:text-properties style:font-name-asian="Calibri" fo:color="#000000" style:font-size-complex="11pt" style:language-asian="lt" style:country-asian="LT" style:language-complex="lt" style:country-complex="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fo:color="#000000" style:font-size-complex="11pt" style:language-asian="lt" style:country-asian="LT" style:language-complex="lt" style:country-complex="LT"/>
    </style:style>
    <style:style style:name="P4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style>
    <style:style style:name="T45" style:parent-style-name="DefaultParagraphFont" style:family="text">
      <style:text-properties style:font-name-asian="Calibri" fo:color="#000000" style:font-size-complex="12pt" style:language-asian="lt" style:country-asian="LT" style:language-complex="lt" style:country-complex="L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4923in">
        <style:tab-stops>
          <style:tab-stop style:type="left" style:position="5.6458in"/>
        </style:tab-stops>
      </style:paragraph-properties>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4923in">
        <style:tab-stops>
          <style:tab-stop style:type="left" style:position="5.6458in"/>
        </style:tab-stops>
      </style:paragraph-properties>
    </style:style>
    <style:style style:name="T50" style:parent-style-name="DefaultParagraphFont" style:family="text">
      <style:text-properties style:font-name-asian="Calibri" fo:color="#000000" style:font-size-complex="12pt" style:language-asian="lt" style:country-asian="LT" style:language-complex="lt" style:country-complex="LT"/>
    </style:style>
    <style:style style:name="T51" style:parent-style-name="DefaultParagraphFont" style:family="text">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5354in">
        <style:tab-stops>
          <style:tab-stop style:type="left" style:position="5.6458in"/>
        </style:tab-stops>
      </style:paragraph-properties>
    </style:style>
    <style:style style:name="P57" style:parent-style-name="Normal" style:family="paragraph">
      <style:paragraph-properties fo:text-align="justify" fo:text-indent="0.4923in">
        <style:tab-stops>
          <style:tab-stop style:type="left" style:position="5.6458in"/>
        </style:tab-stops>
      </style:paragraph-properties>
    </style:style>
    <style:style style:name="T58" style:parent-style-name="DefaultParagraphFont" style:family="text">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indent="4.65in"/>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indent="4.65in"/>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1436</text:p>
      <text:p text:style-name="P10">Teisminio proceso Nr. 2-69-3-07115-2019-6</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4 m. balandžio 17 d.<text:s/></text:p>
      <text:p text:style-name="P22">Vilnius</text:p>
      <text:p text:style-name="P23"/>
      <text:p text:style-name="P24"><text:span text:style-name="T25">Lietuvos Aukščiausiojo Teismo Civilinių bylų skyriaus atrankos kolegija, susidedanti iš teisėjų</text:span><text:s/>Andžej Maciejevski (kolegijos pirmininkas), <text:s/>Donato Šerno ir Dalios Vasarienės,</text:p>
      <text:p text:style-name="P26"><text:span text:style-name="T27">susipažinusi su 2024 m. balandžio 4 d. paduotu<text:s/></text:span><text:span text:style-name="T28">atsakovų A. B. ir E. B.</text:span><text:span text:style-name="T29"><text:s/></text:span><text:span text:style-name="T30">kasaciniu skundu dėl Kauno apygardos teismo Civilinių bylų skyriaus teisėjų kolegijos 2024 m. sausio 11 d. sprendimo peržiūrėjimo,<text:s/></text:span></text:p>
      <text:p text:style-name="P31"/>
      <text:p text:style-name="P32"><text:span text:style-name="T33">n<text:s/></text:span><text:span text:style-name="T34">u s t a t ė :<text:s/></text:span></text:p>
      <text:p text:style-name="P35"/>
      <text:soft-page-break/>
      <text:p text:style-name="P36"><text:span text:style-name="T37">Atsakovai padavė kasacinį skundą dėl<text:s/></text:span><text:span text:style-name="T38">Kauno apygardos teismo Civilinių bylų skyriaus teisėjų kolegijos 2024 m. sausio 11 d. sprendimo, kuriuo panaikinta Kauno apylinkės teismo 2022 m. balandžio 8 d. sprendimo (rezoliucinėje dalyje nurodyta 2023 m. balandžio 8 d. sprendimo) dalis dėl reikalavimo pašalinti tvorą ir dėl šio reikalavimo ieškinys tenkintas, peržiūrėjimo.<text:s/></text:span><text:span text:style-name="T39">Kasacinis skundas paduodamas Lietuvos Respublikos civilinio proceso kodekso (toliau – ir CPK) 346 straipsnio 2 dalies 1, 2 punktuose įtvirtintais kasacijos pagrindais.</text:span></text:p>
      <text:p text:style-name="P40">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1">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s/></text:p>
      <text:p text:style-name="P42">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text:s/><text:soft-page-break/>teismų sprendimuose išdėstytus teisinius motyvus ir juos lyginant su Lietuvos Aukščiausiojo Teismo suformuota teisės taikymo ir aiškinimo praktika.</text:p>
      <text:p text:style-name="P43"/>
      <text:p text:style-name="P44"><text:span text:style-name="T45">Kasaciniame skunde nurodoma, kad</text:span><text:span text:style-name="T46"><text:s/>apeliacinės instancijos teismas netinkamai taikė CPK 179, 183, 185 straipsnių normas, neįvertino atsakovų pateiktų rašytinių įrodymų, netinkamai nusprendė dėl ieškovės reikalavimo pagrindo (CK 4.98 straipsnis), kartu nuspręsdamas dėl į bylą neįtrauktų asmenų teisių ir pareigų ir pažeisdamas CPK 266 straipsnio, 329 straipsnio 2 dalies 2 punkto, 360 straipsnio nuostatas. Spręsdamas dėl tvoros dalies, skiriančios atsakovų sklypą ir (duomenys neskelbtini) sklypą, pašalinimo, teismas išimtinai rėmėsi ieškovės ieškinyje ir apeliaciniame skunde išdėstytais argumentais, ignoruodamas atsakovų atsikirtimus, iš esmės paneigiančius sprendimo motyvuojamoje dalyje nustatytas aplinkybes. Apeliacinės instancijos teismas, nagrinėdamas bylą iš naujo, neatliko jokio papildomo aplinkybių, susijusių tvoros dalimi, skiriančia atsakovų ir (duomenys neskelbtini) sklypu, vertinimo, nors kasacinis teismas, grąžindamas bylos dalį dėl tvoros pašalinimo nagrinėti iš naujo, nurodė, kad teismo ekspertizėje nėra nurodyti koordinačių taškai, kuriuose atsakovų pastatyta tvora pereina į ieškovės sklypus, o šios faktinės aplinkybės yra esminės, kad galima būtų suformuluoti vykdytiną reikalavimą dėl atsakovų tvoros dalies. Taigi teismas pažeidė CPK 185, 12, 17, 270 straipsnių normas.</text:span></text:p>
      <text:p text:style-name="P47"><text:span text:style-name="T48">Kasaciniame skunde nurodoma ir tai, kad apeliacinės instancijos teismas netinkamai taikė bylinėjimosi išlaidų paskirstymą reglamentuojančias teisės normas (CPK 93, 98 straipsniai), pažeidė atsakovų teisę į teisingą teismą, šalių lygiateisiškumo, bendruosius teisingumo ir protingumo principus. Teismas nemotyvavo, kodėl nusprendė, jog ieškovė reiškė keturis reikalavimus, nors realiai ji buvo pareiškusi šešis reikalavimus, todėl netinkamu santykiu buvo paskirstytos bylinėjimosi išlaidos. Be to, apeliacinės instancijos teismas neišsprendė atsakovų patirtų bylinėjimosi išlaidų bylą pirmąkart nagrinėjant apeliacinės instancijos teisme bei kasacinės instancijos teisme.</text:span></text:p>
      <text:p text:style-name="P49"><text:span text:style-name="T50">Teisėjų atrankos kolegija, susipažinusi su šiais kasacinio skundo argumentais</text:span><text:span text:style-name="T51">, pirmosios ir apeliacinės instancijos teismų procesinių sprendimų motyvais ir jų pagrindu padarytomis išvadomis, sprendžia, kad kasaciniame skunde nurodomais argumentais nepagrindžiama, jog apeliacinės instancijos teismas netinkamai taikė ir pažeidė skunde įvardytas teisės normas, kad dėl to galėjo būti netinkamai išspręsta byla, nukrypta nuo teismų praktikos skunde įvardijamų teisės normų aiškinimo ir taikymo klausimu. Kasaciniu skundu neformuluojama teisės problema, kuri turėtų esminę reikšmę teisės aiškinimo ir taikymo vienodinimui, teismo precedento suformavimui. Dėl to atrankos sprendžia, kad kasaciniame skunde keliami klausimai nepagrindžiami tokiais teisiniais argumentais, kurie patvirtintų esant CPK 346 straipsnio 2 dalyje nurodytus pagrindus peržiūrėti bylą kasacine tvarka.<text:s/></text:span></text:p>
      <text:p text:style-name="P52">Atrankos kolegija konstatuoja, kad kasacinis skundas neatitinka CPK 346 straipsnio, 347 straipsnio 1 dalies 2, 3 punktų reikalavimų, todėl jį atsisakytina priimti (CPK 350 straipsnio 2 dalies 3, 4 punktai).<text:s/></text:p>
      <text:p text:style-name="P53">Atsisakius priimti kasacinį skundą, atsakovui A. B. grąžintinas už kasacinį skundą sumokėtas žyminis mokestis.<text:s/></text:p>
      <text:p text:style-name="P54"/>
      <text:p text:style-name="P55">Atrankos kolegija, vadovaudamasi Lietuvos Respublikos civilinio proceso kodekso 350 straipsnio 2 dalies 3, 4 punktais ir 4 dalimi,<text:s/></text:p>
      <text:p text:style-name="P56"/>
      <text:p text:style-name="P57"><text:span text:style-name="T58">n u t a r i a :<text:s/></text:span></text:p>
      <text:p text:style-name="P59"/>
      <text:p text:style-name="P60">Kasacinį skundą atsisakyti priimti ir grąžinti jį pateikusiems asmenims.</text:p>
      <text:p text:style-name="P61"><text:span text:style-name="T62">Grąžinti A. B. (a. k.<text:s/></text:span><text:span text:style-name="T63">(duomenys neskelbtini)</text:span><text:span text:style-name="T64"><text:s/>109 (vieną šimtą devynis) Eur žyminio mokesčio, sumokėto 2024 m. balandžio 3 d. SEB banko mokėjimo nurodymu Nr. 291.<text:s/></text:span></text:p>
      <text:p text:style-name="P65">Ši nutartis yra galutinė ir neskundžiama.</text:p>
      <text:p text:style-name="P66"/>
      <text:p text:style-name="P67"/>
      <text:p text:style-name="P68">Teisėjai<text:tab/><text:tab/><text:tab/><text:tab/><text:tab/><text:tab/><text:tab/><text:tab/>Andžej Maciejevski<text:s/></text:p>
      <text:p text:style-name="P69"/>
      <text:p text:style-name="P70"/>
      <text:p text:style-name="P71">Donatas Šernas<text:s/></text:p>
      <text:p text:style-name="P72"/>
      <text:p text:style-name="P73"/>
      <text:p text:style-name="P74"><text:span text:style-name="T75">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630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5:29:00Z</meta:creation-date>
    <dc:date>2024-04-26T05:29:00Z</dc:date>
    <meta:template xlink:href="Normal.dotm" xlink:type="simple"/>
    <meta:editing-cycles>1</meta:editing-cycles>
    <meta:editing-duration>PT0S</meta:editing-duration>
    <meta:document-statistic meta:page-count="3" meta:paragraph-count="44" meta:word-count="833" meta:character-count="6648" meta:row-count="119" meta:non-whitespace-character-count="5859"/>
  </office:meta>
</office:document-meta>
</file>