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text-indent="-0.0694in">
        <style:tab-stops>
          <style:tab-stop style:type="left" style:position="7.1812in"/>
        </style:tab-stops>
      </style:paragraph-properties>
      <style:text-properties fo:font-weight="bold" style:font-weight-asian="bold"/>
    </style:style>
    <style:style style:name="P11" style:parent-style-name="Normal" style:family="paragraph">
      <style:paragraph-properties fo:text-align="center" fo:text-indent="-0.0694in">
        <style:tab-stops>
          <style:tab-stop style:type="left" style:position="7.1812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style:tab-stops>
          <style:tab-stop style:type="left" style:position="4.725in"/>
        </style:tab-stops>
      </style:paragraph-properties>
    </style:style>
    <style:style style:name="P89" style:parent-style-name="Normal" style:family="paragraph">
      <style:paragraph-properties>
        <style:tab-stops>
          <style:tab-stop style:type="left" style:position="4.725in"/>
        </style:tab-stops>
      </style:paragraph-properties>
    </style:style>
    <style:style style:name="P90" style:parent-style-name="Normal" style:family="paragraph">
      <style:paragraph-properties>
        <style:tab-stops>
          <style:tab-stop style:type="left" style:position="4.725in"/>
        </style:tab-stops>
      </style:paragraph-properties>
    </style:style>
    <style:style style:name="P91" style:parent-style-name="Normal" style:family="paragraph">
      <style:paragraph-properties>
        <style:tab-stops>
          <style:tab-stop style:type="left" style:position="4.7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SPRENDIMAS</text:p>
      <text:p text:style-name="P10">DĖL ATLYGINIMO UŽ VAIKŲ, UGDOMŲ PAGAL IKIMOKYKLINIO IR PRIEŠMOKYKLINIO UGDYMO PROGRAMAS, IŠLAIKYMĄ SAVIVALDYBĖS IKIMOKYKLINIO UGDYMO MOKYKLOSE NUSTATYMO TVARKOS APRAŠO, PATVIRTINTO SAVIVALDYBĖS TARYBOS 2014 M. SPALIO 23 D. SPRENDIMU<text:s/></text:p>
      <text:p text:style-name="P11"><text:span text:style-name="T12">NR. 1-312,<text:s/></text:span><text:span text:style-name="T13">pAKEITIMO</text:span></text:p>
      <text:p text:style-name="P14"/>
      <text:p text:style-name="P15">2017 m. balandžio 28 d. Nr. 1-160</text:p>
      <text:p text:style-name="P16">Panevėžys</text:p>
      <text:p text:style-name="P17"/>
      <text:p text:style-name="P18"/>
      <text:p text:style-name="P19"><text:span text:style-name="T20">Vadovaudamasi Lietuvos Respublikos vietos savivaldos įstatymo 18 straipsnio 1 dalimi, Lietuvos Respublikos švietimo įstatymo 70 straipsnio 11 dalimi ir atsižvelgdama į<text:s/></text:span><text:span text:style-name="T21">darbo grupės</text:span><text:span text:style-name="T22"><text:s/>Savivaldybės ikimokyklinio ugdymo mokyklų darbo vasarą būklei įvertinti, sudarytos Panevėžio miesto savivaldybės administracijos direktoriaus 2016 m. rugsėjo 15 d. įsakymu Nr. A-999, 2016</text:span><text:span text:style-name="T23"> </text:span><text:span text:style-name="T24">m. spalio 7 d. išvadose pateiktą 1.4 pasiūlymą ir darbo grupės Panevėžio miesto savivaldybės ikimokyklinio ugdymo mokyklų ekstremaliųjų situacijų valdymo</text:span><text:span text:style-name="T25"><text:s/>veiksmų planui parengti, sudarytos Panevėžio miesto savivaldybės administracijos direktoriaus 2016 m. rugsėjo 21 d. įsakymu Nr. A-1035,<text:s/></text:span><text:span text:style-name="T26">2017 m. vasario 10 d. protokolo Nr. 18-67 nutarimą, Panevėžio m</text:span><text:span text:style-name="T27">iesto savivaldybės taryba <text:s/></text:span><text:span text:style-name="T28">n</text:span><text:span text:style-name="T29">usprendžia</text:span><text:span text:style-name="T30">:</text:span></text:p>
      <text:p text:style-name="P31"><text:span text:style-name="T32">1</text:span><text:span text:style-name="T33">. Pakeisti Atlyginimo už vaikų, ugdomų pagal ikimokyklinio ir priešmokyklinio ugdymo programas, išlaikymą Savivaldybės ikimokyklinio ugdymo mokyklose nustatymo tvarkos aprašo, patvirtinto Panevėžio miesto s</text:span><text:span text:style-name="T34">avivaldybės tarybos 2014 m. spalio 23 d. sprendimu Nr. 1-312 (toliau – Aprašas)</text:span><text:span text:style-name="T35">, 5, 8, 9 punktus ir 9.2, 12.4, 12.5 papunkčius ir juos išdėstyti taip:</text:span></text:p>
      <text:p text:style-name="P36"><text:span text:style-name="T37">„</text:span><text:span text:style-name="T38">5</text:span><text:span text:style-name="T39">.<text:s/></text:span><text:span text:style-name="T40">Mokestį įstaigos reikmėms sudaro ugdymo aplinkai išlaikyti skirtos išlaidos (prekėms ir priemonėms higienos normų reikalavimams vykdyti, baldams, aprangai, patalynei, spaudiniams, kanceliarinėms prekėms, ugdymo priemonėms įsigyti, komunalinėms paslaugoms, ilgalaikio turto einamajam remontui, ryšių, interneto paslaugoms, interneto svetainės priežiūrai, būtinosioms paslaugoms ir patikroms). Šis mokestis nepriklauso nuo to, kiek valandų per dieną ir kiek dienų per mėnesį vaikas lankė įstaigą, ir yra mokamas už kiekvieną ikimokyklinio ugdymo mokyklos darbo dieną.“</text:span></text:p>
      <text:p text:style-name="P41"><text:span text:style-name="T42">„</text:span><text:span text:style-name="T43">8</text:span><text:span text:style-name="T44">. Valgiaraščiai turi atitikti valgiaraščių sudarymo reikalavimus ikimokyklinio ugdymo mokykloms, būti parengti ir suderinti teisės aktų nustatyta tvarka.<text:s/></text:span><text:span text:style-name="T45">Ekstremalių įvykių metu, kai maitinimas neorganizuojamas, ugdymo procesas sutrumpinamas iki 4 val. per dieną.</text:span></text:p>
      <text:soft-page-break/>
      <text:p text:style-name="P46"><text:span text:style-name="T47">* Ekstremalūs įvykiai – tai situacijos, kurių metu dėl techninių, užkrečiamųjų ligų protrūkio ar kitų priežasčių nutraukiamas maitinimas.“</text:span></text:p>
      <text:p text:style-name="P48"><text:span text:style-name="T49">„</text:span><text:span text:style-name="T50">9</text:span><text:span text:style-name="T51">.<text:s/></text:span><text:span text:style-name="T52">Už kiekvieną darbo dieną nustatomas 0,43 Eur mokestis įstaigos reikmėms. Mokestis įstaigos reikmėms pagal šį punktą netaikomas tėvų kasmetinių atostogų metu (pagal prašymus ir darbovietės patvirtintas pažymas). Šis mokestis netaikomas įstaigose, kuriose vasaros laikotarpiu nevykdoma</text:span><text:span text:style-name="T53"><text:s/></text:span><text:span text:style-name="T54">veikla“</text:span><text:span text:style-name="T55">;</text:span></text:p>
      <text:p text:style-name="P56"><text:span text:style-name="T57">„</text:span><text:span text:style-name="T58">9.2</text:span><text:span text:style-name="T59">. Tėvai ikimokyklinio ugdymo mokykloje turi sumokėti išankstinį negrąžintiną mokestį (įstaigos reikmių mokestį) už lankysimą (-us) vasaros laikotarpį (-ius).“</text:span></text:p>
      <text:p text:style-name="P60"><text:span text:style-name="T61">„</text:span><text:span text:style-name="T62">12.4</text:span><text:span text:style-name="T63">. vasarą (birželio–rugpjūčio mėnesiais), pateikus prašymą<text:s/></text:span><text:span text:style-name="T64">nelankyti pasirinktą laikotarpį (ne trumpiau nei 5 darbo dienas iš eilės) ikimokyklinio ugdymo mokyklos.“</text:span></text:p>
      <text:p text:style-name="P65"><text:span text:style-name="T66">„</text:span><text:span text:style-name="T67">12.5</text:span><text:span text:style-name="T68">. moksleivių atostogų metu (pateikus prašymą ir pažymą iš mokyklos ugdymo proceso metu), nelaimės šeimoje atvejais (ne ilgiau kaip 3 darbo dienas) – artimųjų sunki liga, mirtis ir pan. (pagal tėvų prašymą)“.</text:span></text:p>
      <text:p text:style-name="P69"><text:span text:style-name="T70">2</text:span><text:span text:style-name="T71">. Papildyti Aprašą</text:span><text:span text:style-name="T72"><text:s/>22, 23 punktais</text:span><text:span text:style-name="T73"><text:s/>ir juos išdėstyti taip:</text:span></text:p>
      <text:p text:style-name="P74"><text:span text:style-name="T75">„</text:span><text:span text:style-name="T76">22</text:span><text:span text:style-name="T77">. Tėvai dėl lankančio vaiko maitinimo privalo pranešti įstaigai nurodytu telefonu nustatytu laiku:</text:span></text:p>
      <text:p text:style-name="P78"><text:span text:style-name="T79">22.1</text:span><text:span text:style-name="T80">. vaikui neatvykus į ugdymo įstaigą iki 9.00 val., tėvai turi pranešti vaiko nelankymo priežastis;</text:span></text:p>
      <text:p text:style-name="P81"><text:span text:style-name="T82">22.2</text:span><text:span text:style-name="T83">. apie vaiko atvykimą po nelankymo laikotarpio tėvai turi pranešti, kada vaikas atvyks į įstaigą, ne vėliau kaip prieš dieną (dėl maitinimo užsakymo);“</text:span></text:p>
      <text:p text:style-name="P84"><text:span text:style-name="T85">„</text:span><text:span text:style-name="T86">23</text:span><text:span text:style-name="T87">. Informavus apie vaiko atvykimą, bet neatvykus, mokestis už pusryčius tėvams yra apskaitomas (įskaitant ir gaunančius maitinimo lengvatas), nes jie jau būna pagaminti.“</text:span></text:p>
      <text:p text:style-name="P88"/>
      <text:p text:style-name="P89"/>
      <text:p text:style-name="P90"/>
      <text:p text:style-name="P91"><text:span text:style-name="T92">Savivaldybės meras</text:span><text:span text:style-name="T93"><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Normal"><draw:frame draw:style-name="F3" text:anchor-type="paragraph" svg:y="0.0006in" draw:z-index="0"><draw:text-box fo:min-height="0in" fo:min-width="0in"><text:p text:style-name="P2"/></draw:text-box></draw:frame></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izbarienė</meta:initial-creator>
    <dc:creator>adlibuser</dc:creator>
    <meta:creation-date>2019-08-28T11:17:00Z</meta:creation-date>
    <dc:date>2019-08-28T11:17:00Z</dc:date>
    <meta:print-date>2017-03-10T12:46:00Z</meta:print-date>
    <meta:template xlink:href="Normal.dotm" xlink:type="simple"/>
    <meta:editing-cycles>2</meta:editing-cycles>
    <meta:editing-duration>PT0S</meta:editing-duration>
    <meta:document-statistic meta:page-count="2" meta:paragraph-count="108" meta:word-count="570" meta:character-count="3894" meta:row-count="264" meta:non-whitespace-character-count="3432"/>
  </office:meta>
</office:document-meta>
</file>