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LIETUVOS RESPUBLIKOS SVEIKATOS APSAUGOS MINISTRAS</text:span><text:span text:style-name="T7">–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 VADOVO 2020 M. KOVO 20 D. SPRENDIMO NR. V-472 „DĖL TAM TIKRŲ RECEPTINIŲ VAISTINIŲ PREPARATŲ IŠRAŠYMO IR PARDAVIMO GYVENTOJAMS“ PAKEITIMO</text:p>
      <text:p text:style-name="P14"/>
      <text:p text:style-name="P15">2020 m. balandžio 10 d. Nr. V-815</text:p>
      <text:p text:style-name="P16">Vilnius</text:p>
      <text:p text:style-name="P17"/>
      <text:p text:style-name="P18"><text:span text:style-name="T19">P a k e i č i u Lietuvos Respublikos sveikatos apsaugos ministro – valstybės lygio ekstremaliosios situacijos valstybės operacijų vadovo 2020 m. kovo 20 d. sprendimą Nr. V-472 „Dėl tam tikrų receptinių vaistinių preparatų išrašymo ir pardavimo gyventojams“ ir 1 punktą išdėstau taip:</text:span></text:p>
      <text:p text:style-name="P20"><text:span text:style-name="T21">„</text:span><text:span text:style-name="T22">1</text:span><text:span text:style-name="T23">.<text:s/></text:span><text:span text:style-name="T24">Uždrausti karantino Lietuvos Respublikoje paskelbimo laikotarpiu:</text:span></text:p>
      <text:p text:style-name="P25"><text:span text:style-name="T26">1.1</text:span><text:span text:style-name="T27">. visiems asmens sveikatos priežiūros specialistams, turintiems teisę skirti vaistinius preparatus, recepte išrašyti nekompensuojamąjį<text:s/></text:span><text:span text:style-name="T28">vaistinį preparatą, kurio bendrinis pavadinimas<text:s/></text:span><text:span text:style-name="T29">Lopinaviras/Ritonaviras</text:span><text:span text:style-name="T30"><text:s/></text:span><text:span text:style-name="T31">(nepaisant stiprumo ir farmacinės formos),<text:s/></text:span><text:span text:style-name="T32">ar vaistinį preparatą, kurio bendrinis pavadinimas<text:s/></text:span><text:span text:style-name="T33">Hidroksichlorokvinas<text:s/></text:span><text:span text:style-name="T34">(nepaisant stiprumo ir farmacinės formos), išskyrus atvejį, kai<text:s/></text:span><text:span text:style-name="T35">vaistinis preparatas, kurio bendrinis pavadinimas<text:s/></text:span><text:span text:style-name="T36">Hidroksichlorokvinas<text:s/></text:span><text:span text:style-name="T37">(nepaisant stiprumo ir farmacinės formos), skiriamas diskoidinės raudonosios  vilkligės (TLK-10-AM kodas L93.0) tęstiniam gydymui išrašant elektroninį receptą;</text:span></text:p>
      <text:p text:style-name="P38"><text:span text:style-name="T39">1.2</text:span><text:span text:style-name="T40">. visoms vaistinėms parduoti<text:s/></text:span><text:span text:style-name="T41">nekompensuojamąjį<text:s/></text:span><text:span text:style-name="T42">vaistinį preparatą, kurio bendrinis pavadinimas<text:s/></text:span><text:span text:style-name="T43">Lopinaviras/Ritonaviras</text:span><text:span text:style-name="T44"><text:s/></text:span><text:span text:style-name="T45">(nepaisant stiprumo ir farmacinės formos), ir (</text:span><text:span text:style-name="T46">ar) vaistinį preparatą, kurio bendrinis pavadinimas<text:s/></text:span><text:span text:style-name="T47">Hidroksichlorokvinas<text:s/></text:span><text:span text:style-name="T48">(nepaisant stiprumo ir farmacinės formos), išskyrus atvejį, kai<text:s/></text:span><text:span text:style-name="T49">vaistinis preparatas, kurio bendrinis pavadinimas<text:s/></text:span><text:span text:style-name="T50">Hidroksichlorokvinas<text:s/></text:span><text:span text:style-name="T51">(nepaisant stiprumo ir farmacinės formos) skiriamas diskoidinės raudonosios  vilkligės (TLK-10-AM kodas L93.0) tęstiniam gydymui ir jam išrašytas elektroninis receptas</text:span><text:span text:style-name="T52">.“</text:span></text:p>
      <text:p text:style-name="Normal"/>
      <text:p text:style-name="Normal"/>
      <text:p text:style-name="Normal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32"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11T08:48:00Z</meta:creation-date>
    <dc:date>2020-04-11T08:48:00Z</dc:date>
    <meta:print-date>2020-04-10T05:2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80" meta:character-count="2120" meta:row-count="52" meta:non-whitespace-character-count="1852"/>
  </office:meta>
</office:document-meta>
</file>