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89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875in" fo:text-indent="-0.1965in" fo:background-color="#FFFFFF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fo:language="en" fo:country="GB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8409in" fo:text-indent="-0.25in" fo:background-color="#FFFFFF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5.4145in"/>
          <style:tab-stop style:type="left" style:position="6.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4145in"/>
          <style:tab-stop style:type="left" style:position="6.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  <style:tab-stop style:type="left" style:position="6.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  <style:tab-stop style:type="left" style:position="6.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KALBOS INSPEKCIJOS</text:p>
      <text:h text:style-name="P12" text:outline-level="5">VIRŠININKAS</text:h>
      <text:p text:style-name="P13"/>
      <text:h text:style-name="P14" text:outline-level="2">ĮSAKYMAS</text:h>
      <text:h text:style-name="P15" text:outline-level="2"><text:span text:style-name="T16">DĖL VALSTYBINĖS KALBOS INSPEKCIJOS VIRŠININKO 2019 M. RUGPJŪČIO 29 D. ĮSAKYMO NR. V-19 „DĖL ŪKIO SUBJEKTŲ VEIKLOS TIKRINIMO TAISYKLIŲ PATVIRTINIMO“ PAKEITIMO</text:span></text:h>
      <text:h text:style-name="P17" text:outline-level="2"/>
      <text:h text:style-name="P18" text:outline-level="2"><text:span text:style-name="T19">2023 m. gruodžio 21</text:span><text:span text:style-name="T20"><text:s/></text:span><text:span text:style-name="T21">d. Nr. V-18</text:span></text:h>
      <text:p text:style-name="P22">Vilnius</text:p>
      <text:p text:style-name="P23"/>
      <text:p text:style-name="P24"><text:span text:style-name="T25">P a k e i č i u Ūkio subjektų veiklos tikrinimo taisykles, patvirtintas Valstybinės kalbos inspekcijos viršininko 2019 m. rugpjūčio 29 d. įsakymu Nr. V-19 „Dėl Ūkio subjektų veiklos tikrinimo taisyklių patvirtinimo“:</text:span></text:p>
      <text:p text:style-name="P26"><text:span text:style-name="T27">1</text:span><text:span text:style-name="T28">.</text:span><text:span text:style-name="T29"><text:tab/>Pakeičiu 2 punktą ir jį išdėstau taip:</text:span></text:p>
      <text:p text:style-name="P30"><text:span text:style-name="T31">„</text:span><text:span text:style-name="T32">2</text:span><text:span text:style-name="T33">. Taisyklės parengtos įgyvendinant Lietuvos Respublikos viešojo administravimo įstatymo 33 straipsnio 2 dalies nuostatas.“</text:span></text:p>
      <text:p text:style-name="P34"><text:span text:style-name="T35">2</text:span><text:span text:style-name="T36">.</text:span><text:span text:style-name="T37"><text:tab/></text:span><text:span text:style-name="T38">Pakeičiu 10.2. papunktį ir jį išdėstau taip:</text:span></text:p>
      <text:p text:style-name="P39"><text:span text:style-name="T40">„</text:span><text:span text:style-name="T41">10.2</text:span><text:span text:style-name="T42">. turint informacijos ar kilus pagrįstų įtarimų apie galimą ūkio subjekto veiką, kuri gali kelti grėsmę teisės normų saugomoms vertybėms;“</text:span></text:p>
      <text:p text:style-name="P43"><text:span text:style-name="T44">3</text:span><text:span text:style-name="T45">.</text:span><text:span text:style-name="T46"><text:tab/>Pakeičiu 10.4. papunktį ir jį išdėstau taip:</text:span></text:p>
      <text:p text:style-name="P47"><text:span text:style-name="T48">„</text:span><text:span text:style-name="T49">10.4</text:span><text:span text:style-name="T50">. jeigu neplaninio patikrinimo atlikimo pagrindą nustato kitas ūkio subjektų veiklos priežiūrą reglamentuojantis įstatymas;“</text:span></text:p>
      <text:p text:style-name="P51"><text:span text:style-name="T52">4</text:span><text:span text:style-name="T53">.</text:span><text:span text:style-name="T54"><text:tab/>Papildau 10.5. papunkčiu:</text:span></text:p>
      <text:p text:style-name="P55"><text:span text:style-name="T56">„</text:span><text:span text:style-name="T57">10.5</text:span><text:span text:style-name="T58">. gavus anoniminį skundą dėl konkretaus ūkio subjekto veiksmų ar neveikimo, kai įvertinus turimą informaciją kyla įtarimų, kad ūkio subjekto veikla gali kelti grėsmę teisės normų saugomoms vertybėms.“</text:span></text:p>
      <text:p text:style-name="P59"/>
      <text:p text:style-name="P60"/>
      <text:p text:style-name="P61"/>
      <text:p text:style-name="P62"><text:span text:style-name="T63">Inspekcijos viršininkas</text:span><text:span text:style-name="T64"><text:tab/>Audrius Valo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LT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 Gaidanyte</meta:initial-creator>
    <dc:creator>adlibuser</dc:creator>
    <meta:creation-date>2023-12-21T08:34:00Z</meta:creation-date>
    <dc:date>2023-12-21T08:34:00Z</dc:date>
    <meta:print-date>2023-12-20T12:3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5" meta:character-count="1327" meta:row-count="33" meta:non-whitespace-character-count="1169"/>
  </office:meta>
</office:document-meta>
</file>