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fo:language="en" fo:country="US"/>
    </style:style>
    <style:style style:name="T45" style:parent-style-name="DefaultParagraphFont" style:family="text">
      <style:text-properties fo:color="#000000" style:font-size-complex="12pt" fo:background-color="#FFFFFF" fo:language="en" fo:country="US"/>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fo:language="en" fo:country="U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style:tab-stops>
          <style:tab-stop style:type="left" style:position="3.5131in"/>
        </style:tab-stops>
      </style:paragraph-properties>
    </style:style>
    <style:style style:name="P54" style:parent-style-name="Normal" style:family="paragraph">
      <style:paragraph-properties>
        <style:tab-stops>
          <style:tab-stop style:type="left" style:position="3.5131in"/>
        </style:tab-stops>
      </style:paragraph-properties>
    </style:style>
    <style:style style:name="P55" style:parent-style-name="Normal" style:family="paragraph">
      <style:paragraph-properties>
        <style:tab-stops>
          <style:tab-stop style:type="left" style:position="3.5131in"/>
        </style:tab-stops>
      </style:paragraph-properties>
    </style:style>
    <style:style style:name="P56" style:parent-style-name="Normal" style:family="paragraph">
      <style:paragraph-properties>
        <style:tab-stops>
          <style:tab-stop style:type="left" style:position="3.513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REIKALAVIMŲ ATVIROSE ERDVĖSE ORGANIZUOJAMIEMS RENGINIAMS AUTOMOBILIUOSE</text:p>
      <text:p text:style-name="P16"/>
      <text:p text:style-name="P17">2020 m. balandžio 15 <text:s/>d. Nr. V-868</text:p>
      <text:p text:style-name="P18">Vilnius</text:p>
      <text:p text:style-name="P19"/>
      <text:p text:style-name="P20"><text:span text:style-name="T21">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ą Nr. 207 „Dėl karantino Lietuvos Respublikos teritorijoje paskelbimo“ bei siekdamas užtikrinti COVID-19 ligos (koronaviruso infekcijos) plitimo prevenciją<text:s/></text:span><text:span text:style-name="T22">n u s p r e n d ž i u:<text:s/></text:span></text:p>
      <text:p text:style-name="P23"><text:span text:style-name="T24">1</text:span><text:span text:style-name="T25">. Nustatyti, kad:</text:span></text:p>
      <text:p text:style-name="P26"><text:span text:style-name="T27">1.1</text:span><text:span text:style-name="T28">. bilietais į<text:s/></text:span><text:span text:style-name="T29">renginius atvirose erdvėse, kai renginio metu neišlipama iš automobilio ir <text:s/>automobilyje yra ne daugiau kaip 2 asmenys, išskyrus artimuosius giminaičius, įtėvius, įvaikius, globėjus ir rūpintojus</text:span><text:span text:style-name="T30"><text:s/>(toliau – renginiai) gali būti prekiaujama tik internetu;</text:span></text:p>
      <text:p text:style-name="P31"><text:span text:style-name="T32">1.2</text:span><text:span text:style-name="T33">. renginio metu draudžiama išlipti iš automobilio, automobilio langai privalo būti uždaryti.<text:s/></text:span></text:p>
      <text:p text:style-name="P34"><text:span text:style-name="T35">2</text:span><text:span text:style-name="T36">. Įpareigoti renginio organizatorius:</text:span></text:p>
      <text:p text:style-name="P37"><text:span text:style-name="T38">2.1</text:span><text:span text:style-name="T39">. užtikrinti 1 punkte numatytų reikalavimų laikymąsi viso renginio metu;</text:span></text:p>
      <text:p text:style-name="P40"><text:span text:style-name="T41">2.2</text:span><text:span text:style-name="T42">. prieš renginį informuoti renginio dalyvius, kad renginyje negali dalyvauti asmenys, kuriems pasireiškia ūmios kvėpavimo takų infekcijos simptomai (karščiavimas, kosulys, dusulys), skelbiant šią informaciją internete;</text:span></text:p>
      <text:p text:style-name="P43"><text:span text:style-name="T44">2.3</text:span><text:span text:style-name="T45">.<text:s/></text:span><text:span text:style-name="T46">informuoti</text:span><text:span text:style-name="T47"><text:s/></text:span><text:span text:style-name="T48">apie asmens higienos laikymosi būtinybę (rankų higiena, kosėjimo, čiaudėjimo etiketas ir kt.)</text:span><text:span text:style-name="T49">, skelbiant šią informaciją internete ir prie įvažiavimo į renginį;</text:span></text:p>
      <text:p text:style-name="P50"><text:span text:style-name="T51">2.4</text:span><text:span text:style-name="T52">. rekomenduoti nedalyvauti renginiuose 60 metų amžiaus ir vyresniems bei lėtinėmis ligomis sergantiems asmenims, skelbiant šią informaciją internete.</text:span></text:p>
      <text:p text:style-name="P53"/>
      <text:p text:style-name="P54"/>
      <text:p text:style-name="P55"/>
      <text:p text:style-name="P56"><text:span text:style-name="T57">Sveikatos apsaugos ministras –<text:s/></text:span><text:span text:style-name="T58">valstybės lygio</text:span><text:span text:style-name="T59"><text:tab/></text:span></text:p>
      <text:p text:style-name="Normal"><text:span text:style-name="T60">ekstremaliosios situacijos valstybės operacijų vadovas<text:s/></text:span><text:span text:style-name="T61"><text:tab/></text:span><text:span text:style-name="T6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16T06:51:00Z</meta:creation-date>
    <dc:date>2020-04-16T06:51:00Z</dc:date>
    <meta:print-date>2020-04-15T14:30:00Z</meta:print-date>
    <meta:template xlink:href="Normal.dotm" xlink:type="simple"/>
    <meta:editing-cycles>2</meta:editing-cycles>
    <meta:editing-duration>PT0S</meta:editing-duration>
    <meta:document-statistic meta:page-count="1" meta:paragraph-count="13" meta:word-count="300" meta:character-count="2393" meta:row-count="58" meta:non-whitespace-character-count="2106"/>
  </office:meta>
</office:document-meta>
</file>