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line-height="150%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 fo:line-height="150%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line-height="150%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50%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50%"/>
      <style:text-properties style:font-name-asian="Lucida Sans Unicode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8 M. RUGSĖJO 8 D. NUTARIMO NR. 1088 „DĖL LIETUVOS RESPUBLIKOS FINANSŲ MINISTERIJOS NUOSTATŲ PATVIRTINIMO“ PAKEITIMO</text:span></text:p>
      <text:p text:style-name="P17"/>
      <text:p text:style-name="P18"><text:span text:style-name="T19">2022 m. balandžio 6 d. Nr.</text:span><text:span text:style-name="T20"><text:s/></text:span><text:span text:style-name="T21">337</text:span></text:p>
      <text:p text:style-name="P22">Vilnius</text:p>
      <text:p text:style-name="P23"/>
      <text:p text:style-name="P24"><text:span text:style-name="T25">Lietuvos Respublikos Vyriausybė n u t a r i a:</text:span></text:p>
      <text:p text:style-name="P26"><text:span text:style-name="T27">1</text:span><text:span text:style-name="T28">.</text:span><text:span text:style-name="T29"><text:tab/></text:span><text:span text:style-name="T30">Pakeisti Lietuvos Respublikos finansų ministerijos nuostatus, patvirtintus Lietuvos Respublikos Vyriausybės 1998 m. rugsėjo 8 d. nutarimu Nr. 1088 „Dėl Lietuvos Respublikos finansų ministerijos nuostatų patvirtinimo“:<text:s/></text:span></text:p>
      <text:p text:style-name="P31"><text:span text:style-name="T32">1.1</text:span><text:span text:style-name="T33">.</text:span><text:span text:style-name="T34"><text:tab/></text:span><text:span text:style-name="T35">Pakeisti 7.6 papunktį ir jį išdėstyti taip:<text:s/></text:span></text:p>
      <text:p text:style-name="P36"><text:span text:style-name="T37">„</text:span><text:span text:style-name="T38">7.6</text:span><text:span text:style-name="T39">. formuoti valstybės politiką Europos Sąjungos ir kitos tarptautinės finansinės paramos investicijų srityje, kiek tai pavedama šių investicijų organizavimą, koordinavimą ir kontrolę reglamentuojančiuose teisės aktuose;“.</text:span></text:p>
      <text:p text:style-name="P40"><text:span text:style-name="T41">1.2</text:span><text:span text:style-name="T42">.</text:span><text:span text:style-name="T43"><text:tab/></text:span><text:span text:style-name="T44">Papildyti 8.1.4</text:span><text:span text:style-name="T45">1</text:span><text:span text:style-name="T46"><text:s/>papunkčiu:<text:s/></text:span></text:p>
      <text:p text:style-name="P47"><text:span text:style-name="T48">„</text:span><text:span text:style-name="T49">8.1.4</text:span><text:span text:style-name="T50">1</text:span><text:span text:style-name="T51">. atlieka nacionalinių plėtros programų portfelio valdytojo funkcijas.“</text:span></text:p>
      <text:p text:style-name="P52"><text:span text:style-name="T53">1.3</text:span><text:span text:style-name="T54">.</text:span><text:span text:style-name="T55"><text:tab/></text:span><text:span text:style-name="T56">Pakeisti 8.3.1 papunktį ir jį išdėstyti taip:</text:span></text:p>
      <text:p text:style-name="P57"><text:span text:style-name="T58">„</text:span><text:span text:style-name="T59">8.3.1</text:span><text:span text:style-name="T60">. rengia ir teikia Vyriausybei viešojo ir privataus sektorių<text:s/></text:span><text:span text:style-name="T61">finansinę</text:span><text:span text:style-name="T62"><text:s/>apskaitą ir atskaitomybę reglamentuojančių įstatymų ir Vyriausybės nutarimų projektus;“.</text:span></text:p>
      <text:p text:style-name="P63"><text:span text:style-name="T64">1.4</text:span><text:span text:style-name="T65">.</text:span><text:span text:style-name="T66"><text:tab/></text:span><text:span text:style-name="T67">Pakeisti 8.3.2 papunktį ir jį išdėstyti taip:</text:span></text:p>
      <text:p text:style-name="P68"><text:span text:style-name="T69">„</text:span><text:span text:style-name="T70">8.3.2</text:span><text:span text:style-name="T71">. rengia ir tvirtina viešojo sektoriaus apskaitos ir finansinės atskaitomybės standartus (toliau – VSAFAS) ir<text:s/></text:span><text:span text:style-name="T72">Lietuvos finansinės atskaitomybės</text:span><text:span text:style-name="T73"><text:s/>standartus;“.</text:span></text:p>
      <text:p text:style-name="P74"><text:span text:style-name="T75">1.5</text:span><text:span text:style-name="T76">.</text:span><text:span text:style-name="T77"><text:tab/></text:span><text:span text:style-name="T78">Pakeisti 8.6 papunktį ir jį išdėstyti taip:</text:span></text:p>
      <text:p text:style-name="P79"><text:span text:style-name="T80">„</text:span><text:span text:style-name="T81">8.6</text:span><text:span text:style-name="T82">. siekdama Nuostatų 7.6 papunktyje nurodyto veiklos tikslo:<text:s/></text:span></text:p>
      <text:p text:style-name="P83"><text:span text:style-name="T84">8.6.1</text:span><text:span text:style-name="T85">. rengia ir teikia Vyriausybei Europos Sąjungos ir kitos tarptautinės finansinės paramos investicijų organizavimą, koordinavimą ir kontrolę reglamentuojančių Vyriausybės nutarimų projektus;<text:s/></text:span></text:p>
      <text:p text:style-name="P86"><text:span text:style-name="T87">8.6.2</text:span><text:span text:style-name="T88">. atlieka Europos Sąjungos ir kitos tarptautinės finansinės paramos investicijų organizavimą, koordinavimą ir kontrolę reglamentuojančiuose Vyriausybės nutarimuose ir kituose teisės aktuose nustatytas funkcijas;<text:s/></text:span></text:p>
      <text:p text:style-name="P89"><text:span text:style-name="T90">8.6.3</text:span><text:span text:style-name="T91">. organizuoja ir koordinuoja Lietuvos Respublikos dokumentų, susijusių su Europos Sąjungos ir kitos tarptautinės finansinės paramos investicijomis, rengimą ir derinimą su Europos Komisija ir valstybėmis donorėmis;“.</text:span></text:p>
      <text:p text:style-name="P92"><text:span text:style-name="T93">2</text:span><text:span text:style-name="T94">.</text:span><text:span text:style-name="T95"><text:tab/></text:span><text:span text:style-name="T96">Nustatyti, kad šio nutarimo 1.3 ir 1.4 papunkčiai įsigalioja 2022 m. gegužės 1 d.</text:span></text:p>
      <text:p text:style-name="P97"/>
      <text:p text:style-name="P98"/>
      <text:p text:style-name="P99">Ministrė Pirmininkė<text:tab/><text:tab/>Ingrida Šimonytė</text:p>
      <text:p text:style-name="P100"/>
      <text:p text:style-name="P101"><text:span text:style-name="T102">Finansų ministrė</text:span><text:span text:style-name="T103"><text:tab/></text:span><text:span text:style-name="T10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Rabikienė</meta:initial-creator>
    <dc:creator>adlibuser</dc:creator>
    <meta:creation-date>2022-04-08T08:34:00Z</meta:creation-date>
    <dc:date>2022-04-08T08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78" meta:character-count="2288" meta:row-count="113" meta:non-whitespace-character-count="2040"/>
  </office:meta>
</office:document-meta>
</file>