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3937in"/>
      <style:text-properties style:language-asian="lt" style:country-asian="LT"/>
    </style:style>
    <style:style style:name="P21" style:parent-style-name="Normal" style:family="paragraph">
      <style:paragraph-properties fo:text-align="center" fo:text-indent="0.3937in"/>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center" fo:text-indent="0.5in"/>
      <style:text-properties fo:font-weight="bold" style:font-weight-asian="bold" style:language-asian="lt" style:country-asian="LT"/>
    </style:style>
    <style:style style:name="P56" style:parent-style-name="Normal" style:family="paragraph">
      <style:paragraph-properties fo:text-align="center" fo:text-indent="0.5in"/>
      <style:text-properties fo:font-weight="bold" style:font-weight-asian="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justify" fo:text-indent="0.5in"/>
      <style:text-properties fo:font-weight="bold" style:font-weight-asian="bold"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GEGUŽĖS 14 D. NUTARIMO NR. 589 „DĖL PRIVALOMOJO SVEIKATOS DRAUDIMO FONDO BIUDŽETO SUDARYMO IR VYKDYMO TAISYKLIŲ PATVIRTINIMO“ PAKEITIMO</text:span></text:p>
      <text:p text:style-name="P17"/>
      <text:p text:style-name="P18">2018 m. rugsėjo 26 d. Nr. 97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Privalomojo sveikatos draudimo fondo biudžeto sudarymo ir vykdymo taisykles, patvirtintas Lietuvos Respublikos Vyriausybės 2003 m. gegužės 14 d. nutarimu Nr. 589 „Dėl Privalomojo sveikatos draudimo fondo biudžeto sudarymo ir vykdymo taisyklių patvirtinimo“:</text:span></text:p>
      <text:p text:style-name="P28"><text:span text:style-name="T29">1</text:span><text:span text:style-name="T30">. Pakeisti 8.5 papunktį ir jį išdėstyti taip:</text:span></text:p>
      <text:p text:style-name="P31"><text:span text:style-name="T32">„</text:span><text:span text:style-name="T33">8.5</text:span><text:span text:style-name="T34">. ortopedijos techninių priemonių kompensavimo išlaidos – atsižvelgiant į Privalomojo sveikatos draudimo fondo biudžeto lėšomis kompensuojamų ortopedijos techninių priemonių sąrašą, planuojamą išduoti šių priemonių skaičių ir jų bazines kainas;“.</text:span></text:p>
      <text:p text:style-name="P35"><text:span text:style-name="T36">2</text:span><text:span text:style-name="T37">. Pakeisti 8.7 papunktį ir jį išdėstyti taip:</text:span></text:p>
      <text:p text:style-name="P38"><text:span text:style-name="T39">„</text:span><text:span text:style-name="T40">8.7</text:span><text:span text:style-name="T41">. privalomąjį sveikatos draudimą vykdančių institucijų veiklos sąnaudų kompensavimo išlaidos, įskaitant šių institucijų išlaidas privalomojo sveikatos draudimo sistemos funkcionavimui užtikrinti, – atsižvelgiant į planuojamas Valstybinės ligonių kasos ir teritorinių ligonių kasų veiklos <text:s/>bei kitas su privalomojo sveikatos draudimo administravimu susijusias išlaidas;“.</text:span></text:p>
      <text:p text:style-name="P42"><text:span text:style-name="T43">3</text:span><text:span text:style-name="T44">. Papildyti 8.9 papunkčiu:</text:span></text:p>
      <text:p text:style-name="P45"><text:span text:style-name="T46">„</text:span><text:span text:style-name="T47">8.9</text:span><text:span text:style-name="T48">. medicinos priemonių (prietaisų) nuomos kompensavimo išlaidos – atsižvelgiant į Privalomojo sveikatos draudimo fondo biudžeto lėšomis planuojamą nuomoti medicinos priemonių (prietaisų), būtinų sveikatos priežiūrai namuose užtikrinti, skaičių, Privalomojo sveikatos draudimo fondo biudžeto lėšomis nuomojamų medicinos priemonių (prietaisų), būtinų sveikatos priežiūrai namuose užtikrinti, sąrašą ir šių priemonių nuomos bazines kainas.“</text:span></text:p>
      <text:p text:style-name="P49"><text:span text:style-name="T50">4</text:span><text:span text:style-name="T51">. Pripažinti netekusiu galios 11 punktą.</text:span></text:p>
      <text:p text:style-name="P52"><text:span text:style-name="T53">5</text:span><text:span text:style-name="T54">. Pakeisti III skyrių ir jį išdėstyti taip:</text:span></text:p>
      <text:p text:style-name="P55"/>
      <text:p text:style-name="P56"/>
      <text:p text:style-name="P57"><text:span text:style-name="T58">„</text:span><text:span text:style-name="T59">III</text:span><text:span text:style-name="T60"><text:s/>SKYRIUS</text:span></text:p>
      <text:p text:style-name="P61"><text:span text:style-name="T62">PRIVALOMOJO SVEIKATOS DRAUDIMO FONDO BIUDŽETO VYKDYMAS</text:span></text:p>
      <text:p text:style-name="P63"/>
      <text:p text:style-name="P64"><text:span text:style-name="T65">15</text:span><text:span text:style-name="T66">. Valstybinė ligonių kasa ir teritorinės ligonių kasos sudaro sutartis dėl sveikatos priežiūros išlaidų apmokėjimo su Lietuvos Respublikos sveikatos draudimo įstatyme įvardytais ūkio subjektais, kurie pagal šį įstatymą turi teisę jas sudaryti (toliau – ūkio subjektai). Valstybinė ligonių kasa pagal sutartis kompensuoja sveikatos priežiūros išlaidas, nurodytas šių taisyklių 8.4–8.6 papunkčiuose bei 8.9 papunktyje (jei nėra įgaliojusi teritorinių ligonių kasų sudaryti sutarčių dėl šiame papunktyje nurodytų išlaidų kompensavimo), o<text:s/></text:span><text:soft-page-break/><text:span text:style-name="T67">teritorinės ligonių kasos – šių taisyklių 8.1–8.3 papunkčiuose bei 8.6 papunktyje nurodytas sveikatos priežiūros išlaidas, taip pat (jai yra įgaliotos) – 8.9 papunktyje nurodytas išlaidas. Valstybinė ligonių kasa šias sutartis sudaro neviršydama atitinkamam išlaidų straipsniui numatytų lėšų, o teritorinės ligonių kasos – joms skirtų pagal atitinkamus išlaidų straipsnius asignavimų.</text:span></text:p>
      <text:p text:style-name="P68"><text:span text:style-name="T69">16</text:span><text:span text:style-name="T70">. Ūkio subjektai sąskaitas dėl šių taisyklių 8 punkte nurodytų išlaidų kompensavimo kartą per mėnesį pateikia apmokėti Valstybinei ligonių kasai arba teritorinei ligonių kasai, priklausomai nuo to, su kuria iš jų yra sudariusios sutartis dėl atitinkamų išlaidų apmokėjimo.</text:span></text:p>
      <text:p text:style-name="P71"><text:span text:style-name="T72">17</text:span><text:span text:style-name="T73">. Valstybinė ligonių kasa ir teritorinės ligonių kasos patikrina priimamų sąskaitų išrašymo pagrįstumą.</text:span></text:p>
      <text:p text:style-name="P74"><text:span text:style-name="T75">18</text:span><text:span text:style-name="T76">. Valstybinė ligonių kasa ir teritorinės ligonių kasos apmoka ūkio subjektų, su kuriais yra sudariusios sutartis, pateiktas sąskaitas sutartyse numatytomis sąlygomis, neviršydamos atitinkamame išlaidų straipsnyje numatytų asignavimų ar atitinkamai teritorinei ligonių kasai skirtų lėšų (jei sąskaitas apmoka teritorinė ligonių kasa). Lėšos ne vėliau kaip per 30 dienų nuo sąskaitos gavimo dienos pervedamos sutartis su Valstybine ligonių kasa ar teritorinėmis ligonių kasomis sudarusiems ūkio subjektams, jeigu šiose sutartyse ar teisės aktuose nenustatytas kitas atsiskaitymo terminas. <text:s/></text:span></text:p>
      <text:p text:style-name="P77"><text:span text:style-name="T78">19</text:span><text:span text:style-name="T79">. Valstybinė ligonių kasa lėšas teritorinėms ligonių kasoms perveda proporcingai jų biudžetams pagal atskirus išlaidų straipsnius. Gavusios lėšas iš Valstybinės ligonių kasos, teritorinės ligonių kasos apmoka sąskaitas. Jei gautos lėšų sumos nepakanka sąskaitoms visiškai apmokėti, pirmiausia proporcingai apmokamos anksčiausiai priimtos ir neapmokėtos sąskaitos. Teritorinės ligonių kasos yra atsakingos už teisingą ir teisėtą lėšų, gaunamų iš Valstybinės ligonių kasos, naudojimą.</text:span></text:p>
      <text:p text:style-name="P80"><text:span text:style-name="T81">20</text:span><text:span text:style-name="T82">. Privalomojo sveikatos draudimo fondo biudžetui skiriamomis valstybės biudžeto lėšomis mokama už asmens sveikatos priežiūros įstaigų, sudariusių sutartis su teritorinėmis ligonių kasomis, paslaugas, suteiktas asmenims, nurodytiems Lietuvos Respublikos sveikatos draudimo įstatymo 6 straipsnio 5 dalyje (išskyrus asmenis, nurodytus Lietuvos Respublikos Vyriausybės 1999 m. gegužės 3 d. nutarime Nr. 527 „Dėl Atsiskaitymo su sveikatos priežiūros įstaigomis už kariams ir kitiems asmenims suteiktas sveikatos priežiūros paslaugas ir patarnavimus tvarkos aprašo patvirtinimo“). Minėtų paslaugų išlaidos apmokamos pagal šių taisyklių 18 punkte nurodytus terminus ir tvarką.<text:s/></text:span></text:p>
      <text:p text:style-name="P83"><text:span text:style-name="T84">21</text:span><text:span text:style-name="T85">. Nustačiusios, kad ūkio subjektai neteisėtai panaudojo Privalomojo sveikatos draudimo fondo biudžeto lėšas ar kitaip padarė jam žalą, Valstybinė ligonių kasa ir teritorinės ligonių kasos, vadovaudamosi Lietuvos Respublikos civiliniu kodeksu, reikalauja grąžinti neteisėtai panaudotas lėšas ir (ar) išieško šiam biudžetui padarytą žalą.<text:s/></text:span></text:p>
      <text:p text:style-name="P86"><text:span text:style-name="T87">22</text:span><text:span text:style-name="T88">. Jeigu dėl fizinių asmenų ir ūkio subjektų, susijusių su Privalomojo sveikatos draudimo fondo biudžetu, kaltės buvo nepagrįstų išmokų iš šio biudžeto arba jam buvo padaryta kitokių nuostolių, šie fiziniai asmenys ir ūkio subjektai, neatsižvelgiant į jų nuosavybės formą, privalo atlyginti nuostolius.<text:s/></text:span></text:p>
      <text:p text:style-name="P89"><text:span text:style-name="T90">23</text:span><text:span text:style-name="T91">. Valstybinio socialinio draudimo fondo veiklos – sveikatos draudimo įmokų surinkimo ir pervedimo į Privalomojo sveikatos draudimo fondą – sąnaudų kompensacijos mokamos šia tvarka: Fondo valdyba Valstybinei ligonių kasai kiekvieną ketvirtį iki jo pirmojo mėnesio 15 dienos pateikia praėjusį ketvirtį į Privalomojo sveikatos draudimo fondo biudžetą pervestų (tarpusavyje įskaitytų) privalomojo sveikatos draudimo įmokų ir su jomis susijusių sumų suderinimo pažymą (joje nurodoma Valstybinio socialinio draudimo fondui mokėtina kompensacijos už sveikatos draudimo įmokų surinkimą ir pervedimą į Privalomojo sveikatos draudimo fondą suma). Valstybinė ligonių kasa per 10 kalendorinių dienų patvirtina gautą suderinimo pažymą. Jei nustatoma neatitikimų, suderinimo pažyma grąžinama tikslinti Fondo valdybai, nurodant grąžinimo priežastis. Fondo valdyba patikslina grąžintą suderinimo pažymą ir pakartotinai pateikia ją Valstybinei ligonių kasai. Jeigu patikslintoje suderinimo pažymoje nebenustatoma neatitikimų, Valstybinė ligonių kasa ją patvirtina. Patikslinta suderinimo pažyma turi būti patvirtinama ne vėliau kaip per 15 kalendorinių dienų nuo<text:s/></text:span><text:soft-page-break/><text:span text:style-name="T92">pirmosios atitinkamo ataskaitinio laikotarpio suderinimo pažymos pateikimo Valstybinei ligonių kasai dienos. Valstybinė ligonių kasa per 30 kalendorinių dienų nuo suderinimo pažymos patvirtinimo perveda į Valstybinio socialinio draudimo fondo biudžetą kompensaciją už sveikatos draudimo įmokų surinkimą ir pervedimą į Privalomojo sveikatos draudimo fondą. <text:s/></text:span></text:p>
      <text:p text:style-name="P93"><text:span text:style-name="T94">24</text:span><text:span text:style-name="T95">. Einamųjų metų lapkričio–gruodžio mėnesiais viršplaninės Privalomojo sveikatos draudimo fondo biudžeto pajamos (teigiamas numatomų bendrų metinių šio biudžeto pajamų ir Lietuvos Respublikos Privalomojo sveikatos draudimo fondo biudžeto rodiklių patvirtinimo įstatymu nustatytų pajamų skirtumas) sveikatos apsaugos ministro sprendimu, suderinus su Lietuvos Respublikos finansų ministerija, gali būti skiriamos sveikatos priežiūros, nurodytos Lietuvos Respublikos sveikatos draudimo įstatymo II skyriuje, išlaidoms, viršijančioms Lietuvos Respublikos Privalomojo sveikatos draudimo fondo biudžeto rodiklių patvirtinimo įstatyme joms numatytas einamųjų metų lėšas, kompensuoti einamaisiais metais, jeigu šio biudžeto einamųjų metų rezervas sudaro ne mažiau kaip 5 procentus praėjusiais metais Valstybinio socialinio draudimo fondo administravimo įstaigų į Privalomojo sveikatos draudimo fondo biudžetą pervestų pajamų. Ši Privalomojo sveikatos draudimo fondo biudžeto rezervo dydį nurodanti sąlyga taikoma priimant sprendimą dėl viršplaninių pajamų panaudojimo ir turi būti tenkinama iki einamųjų metų gruodžio 31 dienos.“</text:span></text:p>
      <text:p text:style-name="P96"/>
      <text:p text:style-name="P97"/>
      <text:p text:style-name="P98"/>
      <text:p text:style-name="P99">Ministras Pirmininkas<text:tab/>Saulius Skvernelis<text:tab/></text:p>
      <text:p text:style-name="P100"/>
      <text:p text:style-name="P101"/>
      <text:p text:style-name="P102"/>
      <text:p text:style-name="P103"><text:span text:style-name="T104">Sveikatos apsaugos ministras</text:span><text:span text:style-name="T105"><text:tab/>Aurelijus Veryga</text:span><text:span text:style-name="T10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as</dc:title>
    <meta:initial-creator>lrvk</meta:initial-creator>
    <dc:creator>adlibuser</dc:creator>
    <meta:creation-date>2018-10-02T11:26:00Z</meta:creation-date>
    <dc:date>2018-10-02T11:26:00Z</dc:date>
    <meta:print-date>2017-06-01T05:2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96" meta:word-count="1068" meta:character-count="8342" meta:row-count="230" meta:non-whitespace-character-count="7370"/>
  </office:meta>
</office:document-meta>
</file>