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6895in"/>
          <style:tab-stop style:type="left" style:position="1.4583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1666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text-position="super 62.5%" style:font-size-complex="12pt"/>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1666in"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2.5%"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per 62.5%"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text-position="super 62.5%"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position="super 62.5%"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2.5%"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text-position="super 62.5%"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tab-stops>
          <style:tab-stop style:type="left" style:position="0.5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5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50%" fo:text-indent="0.5in">
        <style:tab-stops>
          <style:tab-stop style:type="left" style:position="0.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tab-stops>
          <style:tab-stop style:type="left" style:position="0.5in"/>
        </style:tab-stops>
      </style:paragraph-properties>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5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tab-stops>
          <style:tab-stop style:type="left" style:position="0.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0.1666in"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line-height="150%"/>
      <style:text-properties fo:font-style="italic" style:font-style-asian="italic" style:font-size-complex="12pt"/>
    </style:style>
    <style:style style:name="P554" style:parent-style-name="Normal" style:family="paragraph">
      <style:paragraph-properties>
        <style:tab-stops>
          <style:tab-stop style:type="right" style:position="6.4972in"/>
        </style:tab-stops>
      </style:paragraph-properties>
    </style:style>
    <style:style style:name="T5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FINANSINIŲ PRIEMONIŲ RINKŲ ĮSTATYMO NR. X-1024 2, 3, 7, 44, 67, 70, 71, 73</text:span><text:span text:style-name="T14">1</text:span><text:span text:style-name="T15">, 76, 81, 83, 84, 93, 94 STRAIPSNIŲ IR PRIEDO PAKEITIMO IR IV SKYRIAUS, 25</text:span><text:span text:style-name="T16">1</text:span><text:span text:style-name="T17">, 68 STRAIPSNIŲ PRIPAŽINIMO NETEKUSIAIS GALIOS</text:span></text:p>
      <text:p text:style-name="P18"><text:span text:style-name="T19">ĮSTATYMAS</text:span></text:p>
      <text:p text:style-name="P20"/>
      <text:p text:style-name="P21">2017 m. birželio 20 d. Nr. XIII-462</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 dalį ir ją išdėstyti taip:</text:span></text:p>
      <text:p text:style-name="P32"><text:span text:style-name="T33">„</text:span><text:span text:style-name="T34">1</text:span><text:span text:style-name="T35">. Šis įstatymas nustato reikalavimus, kurių turi laikytis finansų maklerio įmonės, reguliuojamos rinkos</text:span><text:span text:style-name="T36"><text:s/></text:span><text:span text:style-name="T37">ir centriniai vertybinių popierių depozitoriumai.“</text:span></text:p>
      <text:p text:style-name="P38"><text:span text:style-name="T39">2</text:span><text:span text:style-name="T40">. Pripažinti netekusia galios 2 straipsnio 3 dalį.</text:span></text:p>
      <text:p text:style-name="P41"/>
      <text:p text:style-name="P42"><text:span text:style-name="T43">2</text:span><text:span text:style-name="T44"><text:s/>straipsnis.<text:s/></text:span><text:span text:style-name="T45">3</text:span><text:span text:style-name="T46"><text:s/>straipsnio pakeitimas</text:span></text:p>
      <text:p text:style-name="P47"><text:span text:style-name="T48">1</text:span><text:span text:style-name="T49">. Papildyti 3 straipsnį 1</text:span><text:span text:style-name="T50">1</text:span><text:span text:style-name="T51"><text:s/>dalimi:</text:span></text:p>
      <text:p text:style-name="P52"><text:span text:style-name="T53">„</text:span><text:span text:style-name="T54">1</text:span><text:span text:style-name="T55">1</text:span><text:span text:style-name="T56">.<text:s/></text:span><text:span text:style-name="T57">Centrinis vertybinių popierių depozitoriumas (toliau – Centrinis depozitoriumas) – kaip tai apibrėžta Reglamente (ES) Nr. 909/2014.“</text:span><text:span text:style-name="T58"><text:s/></text:span></text:p>
      <text:p text:style-name="P59"><text:span text:style-name="T60">2</text:span><text:span text:style-name="T61">. Pripažinti netekusia galios 3 straipsnio 44 dalį.</text:span></text:p>
      <text:p text:style-name="P62"><text:span text:style-name="T63">3</text:span><text:span text:style-name="T64">. Pakeisti 3 straipsnio 49 dalį ir ją išdėstyti taip:</text:span></text:p>
      <text:p text:style-name="P65"><text:span text:style-name="T66">„</text:span><text:span text:style-name="T67">49</text:span><text:span text:style-name="T68">. Kitos šiame įstatyme vartojamos sąvokos suprantamos taip, kaip jos apibrėžtos Finansų įstaigų įstatyme, Lietuvos Respublikos finansinio tvarumo įstatyme, 2013 m. birželio 26 d. Europos Parlamento ir Tarybos reglamente (ES) Nr. 575/2013 dėl prudencinių reikalavimų kredito įstaigoms ir investicinėms įmonėms ir kuriuo iš dalies keičiamas Reglamentas (ES) Nr. 648/2012 (OL 2013 L 176, p. 1) (toliau – Reglamentas (ES) Nr. 575/2013), Reglamente (ES) Nr. 596/2014 ir Reglamente (ES) Nr. 909/2014.“</text:span></text:p>
      <text:p text:style-name="P69"/>
      <text:p text:style-name="P70"><text:span text:style-name="T71">3</text:span><text:span text:style-name="T72"><text:s/>straipsnis.<text:s/></text:span><text:span text:style-name="T73">7 straipsnio pakeitimas</text:span></text:p>
      <text:p text:style-name="P74"><text:span text:style-name="T75">Pakeisti 7 straipsnio 1 dalies 7 punktą ir jį išdėstyti taip:<text:s/></text:span></text:p>
      <text:p text:style-name="P76"><text:span text:style-name="T77">„</text:span><text:span text:style-name="T78">7</text:span><text:span text:style-name="T79">) bent vienas įmonės darbuotojas yra Lietuvos Respublikoje veikiančios reguliuojamos rinkos ar Centrinio depozitoriumo darbuotojas;“.</text:span></text:p>
      <text:p text:style-name="P80"/>
      <text:p text:style-name="P81"><text:span text:style-name="T82">4</text:span><text:span text:style-name="T83"><text:s/>straipsnis.<text:s/></text:span><text:span text:style-name="T84">25</text:span><text:span text:style-name="T85">1</text:span><text:span text:style-name="T86"><text:s/>straipsnio pripažinimas netekusiu galios</text:span></text:p>
      <text:p text:style-name="P87"><text:span text:style-name="T88">Pripažinti netekusiu galios<text:s/></text:span><text:span text:style-name="T89">25</text:span><text:span text:style-name="T90">1</text:span><text:span text:style-name="T91"><text:s/></text:span><text:span text:style-name="T92">straipsnį.<text:s/></text:span></text:p>
      <text:p text:style-name="P93"><text:span text:style-name="T94">5</text:span><text:span text:style-name="T95"><text:s/>straipsnis.<text:s/></text:span><text:span text:style-name="T96">44 straipsnio pakeitimas</text:span></text:p>
      <text:p text:style-name="P97"><text:span text:style-name="T98">Pripažinti netekusia galios 44 straipsnio 7 dalį.</text:span></text:p>
      <text:p text:style-name="P99"/>
      <text:p text:style-name="P100"><text:span text:style-name="T101">6</text:span><text:span text:style-name="T102"><text:s/>straipsnis.<text:s/></text:span><text:span text:style-name="T103">IV skyriaus pripažinimas netekusiu galios</text:span></text:p>
      <text:p text:style-name="P104"><text:span text:style-name="T105">Pripažinti netekusiu galios IV skyrių.</text:span><text:span text:style-name="T106"><text:s/></text:span></text:p>
      <text:p text:style-name="P107"/>
      <text:p text:style-name="P108"><text:span text:style-name="T109">7</text:span><text:span text:style-name="T110"><text:s/>straipsnis.<text:s/></text:span><text:span text:style-name="T111">67 straipsnio pakeitimas</text:span></text:p>
      <text:p text:style-name="P112"><text:span text:style-name="T113">Pakeisti 67 straipsnį ir jį išdėstyti taip:<text:s/></text:span></text:p>
      <text:p text:style-name="P114"><text:span text:style-name="T115">„</text:span><text:span text:style-name="T116">67</text:span><text:span text:style-name="T117"><text:s/>straipsnis.<text:s/></text:span><text:span text:style-name="T118">Centrinis depozitoriumas</text:span></text:p>
      <text:p text:style-name="P119"><text:span text:style-name="T120">Centrinio depozitoriumo organizacinius ir veiklos reikalavimus nustato Reglamentas (ES) Nr. 909/2014.“</text:span></text:p>
      <text:p text:style-name="P121"/>
      <text:p text:style-name="P122"><text:span text:style-name="T123">8</text:span><text:span text:style-name="T124"><text:s/>straipsnis.<text:s/></text:span><text:span text:style-name="T125">68 straipsnio pripažinimas netekusiu galios</text:span></text:p>
      <text:p text:style-name="P126"><text:span text:style-name="T127">Pripažinti netekusiu galios 68 straipsnį.<text:s/></text:span></text:p>
      <text:p text:style-name="P128"/>
      <text:p text:style-name="P129"><text:span text:style-name="T130">9</text:span><text:span text:style-name="T131"><text:s/>straipsnis.<text:s/></text:span><text:span text:style-name="T132">70 straipsnio pakeitimas</text:span></text:p>
      <text:p text:style-name="P133"><text:span text:style-name="T134">1</text:span><text:span text:style-name="T135">. Pakeisti 70 straipsnio 2 dalies 3 punktą ir jį išdėstyti taip:<text:s/></text:span></text:p>
      <text:p text:style-name="P136"><text:span text:style-name="T137">„</text:span><text:span text:style-name="T138">3</text:span><text:span text:style-name="T139">) reguliuojamoms rinkoms, finansų maklerio įmonėms, finansų patarėjo įmonėms, makleriams ir centriniams depozitoriumams išduoda licencijas ar panaikina jų galiojimą;“.</text:span></text:p>
      <text:p text:style-name="P140"><text:span text:style-name="T141">2</text:span><text:span text:style-name="T142">. Pakeisti 70 straipsnio 2 dalies 5 punktą ir jį išdėstyti taip:</text:span></text:p>
      <text:p text:style-name="P143"><text:span text:style-name="T144">„</text:span><text:span text:style-name="T145">5</text:span><text:span text:style-name="T146">) atlieka kompetentingai institucijai priskirtas funkcijas, nustatytas Reglamente (EB) Nr. 1060/2009, 2012 m. liepos 4 d. Europos Parlamento ir Tarybos reglamente (ES) Nr. 648/2012 (toliau – Reglamentas (ES) Nr. 648/2012), Reglamente (ES) Nr. 575/2013,<text:s/></text:span><text:span text:style-name="T147">Reglamente (ES) Nr. 909/2014</text:span><text:span text:style-name="T148"><text:s/>ir Reglamente (ES) Nr. 596/2014;“.</text:span></text:p>
      <text:p text:style-name="P149"><text:span text:style-name="T150">3</text:span><text:span text:style-name="T151">. Pakeisti 70 straipsnio 2 dalies 6 punktą ir jį išdėstyti taip:</text:span></text:p>
      <text:p text:style-name="P152"><text:span text:style-name="T153">„</text:span><text:span text:style-name="T154">6</text:span><text:span text:style-name="T155">) taiko šiame įstatyme</text:span><text:span text:style-name="T156"><text:s/></text:span><text:span text:style-name="T157">nustatytas sankcijas asmenims, pažeidusiems šį įstatymą, Reglamentą (ES) Nr. 648/2012,</text:span><text:span text:style-name="T158"><text:s/></text:span><text:span text:style-name="T159">Reglamentą (ES) Nr. 575/2013, Reglamentą (ES) Nr. 596/2014, Reglamentą (ES) Nr. 909/2014 ir jų įgyvendinamuosius teisės aktus;“.<text:s/></text:span></text:p>
      <text:p text:style-name="P160"><text:span text:style-name="T161">4</text:span><text:span text:style-name="T162">. Pakeisti 70 straipsnio 2 dalies 12 punktą ir jį išdėstyti taip:</text:span></text:p>
      <text:p text:style-name="P163"><text:span text:style-name="T164">„</text:span><text:span text:style-name="T165">12</text:span><text:span text:style-name="T166">) bendradarbiauja su Europos vertybinių popierių ir rinkų institucija pagal Reglamentą (ES) Nr. 1095/2010, Reglamentą (ES) Nr. 596/2014 ir Reglamentą (ES) Nr. 909/2014 ir su Europos bankininkystės institucija pagal Reglamentą (ES) Nr. 1093/2010</text:span><text:span text:style-name="T167"><text:s/></text:span><text:span text:style-name="T168">ir nedelsdama teikia joms visą jų užduotims vykdyti būtiną informaciją;“.</text:span></text:p>
      <text:p text:style-name="P169"/>
      <text:p text:style-name="P170"><text:span text:style-name="T171">10</text:span><text:span text:style-name="T172"><text:s/>straipsnis.<text:s/></text:span><text:span text:style-name="T173">71 straipsnio pakeitimas</text:span></text:p>
      <text:p text:style-name="P174"><text:span text:style-name="T175">1</text:span><text:span text:style-name="T176">. Pakeisti 71 straipsnio 1 dalies 3 punktą ir jį išdėstyti taip:</text:span></text:p>
      <text:p text:style-name="P177"><text:span text:style-name="T178">„</text:span><text:span text:style-name="T179">3</text:span><text:span text:style-name="T180">) atlikti tyrimus ir patikrinimus prižiūrimų finansų rinkos dalyvių patalpose, išskyrus privačias fizinių asmenų gyvenamąsias patalpas, jų metu pasitelkti auditorius ir ekspertus;“.</text:span></text:p>
      <text:p text:style-name="P181"><text:span text:style-name="T182">2</text:span><text:span text:style-name="T183">. Pakeisti 71 straipsnio 1 dalies 6 punktą ir jį išdėstyti taip:</text:span></text:p>
      <text:p text:style-name="P184"><text:span text:style-name="T185">„</text:span><text:span text:style-name="T186">6</text:span><text:span text:style-name="T187">) reikalauti nutraukti bet kokią veiklą, kuri pažeidžia šio įstatymo, jo įgyvendinamųjų teisės aktų,</text:span><text:span text:style-name="T188"><text:s/></text:span><text:span text:style-name="T189">Reglamento (ES) Nr. 648/2012, Reglamento (ES) Nr. 909/2014 ar Reglamento (ES) Nr. 596/2014 nuostatas, ir įpareigoti užtikrinti, kad ji nepasikartotų;“.</text:span></text:p>
      <text:p text:style-name="P190"><text:span text:style-name="T191">3</text:span><text:span text:style-name="T192">. Papildyti 71 straipsnio 1 dalį 17 punktu:<text:s/></text:span></text:p>
      <text:p text:style-name="P193"><text:span text:style-name="T194">„</text:span><text:span text:style-name="T195">17</text:span><text:span text:style-name="T196">) reikalauti, kad neatidėliotinų sandorių rinkų dalyviai pateiktų standartinės formos informaciją apie biržos prekių išvestines finansines priemones, gauti ataskaitas apie sandorius ir turėti tiesioginę prieigą prie prekybos dalyvių sistemų;“.</text:span></text:p>
      <text:p text:style-name="P197"><text:span text:style-name="T198">4</text:span><text:span text:style-name="T199">. Papildyti 71 straipsnio 1 dalį 18 punktu:</text:span></text:p>
      <text:p text:style-name="P200"><text:span text:style-name="T201">„</text:span><text:span text:style-name="T202">18</text:span><text:span text:style-name="T203">) imtis visų reikalingų priemonių, kad visuomenė būtų teisingai informuota, taip pat ištaisyti tikrovės neatitinkančią ar klaidinančiai atskleistą informaciją, be kita ko, reikalaudama, kad emitentas ar kitas tikrovės neatitinkančią ar klaidinančią informaciją paskelbęs ar išplatinęs asmuo paskelbtų šią informaciją paneigiantį arba patikslinantį pareiškimą.“</text:span></text:p>
      <text:p text:style-name="P204"/>
      <text:p text:style-name="P205"><text:span text:style-name="T206">11</text:span><text:span text:style-name="T207"><text:s/>straipsnis.<text:s/></text:span><text:span text:style-name="T208">73</text:span><text:span text:style-name="T209">1</text:span><text:span text:style-name="T210"><text:s/>straipsnio pakeitimas</text:span></text:p>
      <text:p text:style-name="P211"><text:span text:style-name="T212">Pakeisti 73</text:span><text:span text:style-name="T213">1</text:span><text:span text:style-name="T214"><text:s/>straipsnį ir jį išdėstyti taip:</text:span></text:p>
      <text:p text:style-name="P215"><text:span text:style-name="T216">„</text:span><text:span text:style-name="T217">73</text:span><text:span text:style-name="T218">1</text:span><text:span text:style-name="T219"><text:s/>straipsnis.<text:s/></text:span><text:span text:style-name="T220">Pranešimas apie pažeidimus</text:span></text:p>
      <text:p text:style-name="P221"><text:span text:style-name="T222">1</text:span><text:span text:style-name="T223">. Priežiūros institucija nustato priemones, kurios skatintų pranešti jai apie šio įstatymo, Reglamento (ES) Nr. 575/2013,<text:s/></text:span><text:span text:style-name="T224">Reglamento (ES) Nr. 909/2014</text:span><text:span text:style-name="T225"><text:s/>ir Reglamento (ES) Nr. 596/2014 ar jų įgyvendinamųjų teisės aktų nuostatų pažeidimą. Šios priemonės turi atitikti šiuos reikalavimus:</text:span></text:p>
      <text:p text:style-name="P226"><text:span text:style-name="T227">1</text:span><text:span text:style-name="T228">) numatytos specialios pranešimo apie minėtus pažeidimus gavimo ir vertinimo procedūros ir su juo susiję tolesni veiksmai, įskaitant tokių pranešimų perdavimo saugių kanalų nustatymą;</text:span></text:p>
      <text:p text:style-name="P229"><text:span text:style-name="T230">2</text:span><text:span text:style-name="T231">) užtikrinamas asmenų, pranešusių apie pažeidimus, ir asmenų, įtariamų padarius pažeidimus, konfidencialumas, išskyrus atvejus, kai atskleisti tokią informaciją reikalaujama įstatymų ir kitų teisės aktų nustatytais atvejais ir tvarka;</text:span></text:p>
      <text:p text:style-name="P232"><text:span text:style-name="T233">3</text:span><text:span text:style-name="T234">) asmens duomenys tvarkomi asmens duomenų apsaugą reglamentuojančių teisės aktų nustatyta tvarka;</text:span></text:p>
      <text:p text:style-name="P235"><text:span text:style-name="T236">4</text:span><text:span text:style-name="T237">) užtikrinama tinkama pagal darbo sutartis dirbančių asmenų, pranešusių apie pažeidimus, ir pagal darbo sutartis dirbančių asmenų, įtariamų padarius pažeidimus, apsauga nuo keršto, diskriminacijos ar kito neteisėto ar nesąžiningo elgesio.</text:span></text:p>
      <text:p text:style-name="P238"><text:span text:style-name="T239">2</text:span><text:span text:style-name="T240">. Finansų maklerio įmonė ir Centrinis depozitoriumas turi užtikrinti, kad būtų įdiegtos priemonės, kurios leistų jų darbuotojams specialiu, nepriklausomu ir autonomišku kanalu finansų maklerio įmonės ir Centrinio depozitoriumo vadovams ar kitiems įgaliotiems asmenims pranešti apie padarytą ar galimą šio įstatymo, jo įgyvendinamųjų teisės aktų, Reglamento (ES) Nr. 575/2013, Reglamento (ES) Nr. 596/2014 ar Reglamento (ES) Nr. 909/2014 nuostatų pažeidimą. Šiam reikalavimui įgyvendinti finansų maklerio įmonė ir Centrinis depozitoriumas gali pasitelkti trečiuosius asmenis. Šioms priemonėms taikomi šio straipsnio 1 dalyje nustatyti reikalavimai.“</text:span></text:p>
      <text:p text:style-name="P241"/>
      <text:p text:style-name="P242"><text:span text:style-name="T243">12</text:span><text:span text:style-name="T244"><text:s/>straipsnis.<text:s/></text:span><text:span text:style-name="T245">76 straipsnio pakeitimas</text:span></text:p>
      <text:p text:style-name="P246"><text:span text:style-name="T247">Pakeisti 76 straipsnio 7 dalį ir ją išdėstyti taip:</text:span></text:p>
      <text:p text:style-name="P248"><text:span text:style-name="T249">„</text:span><text:span text:style-name="T250">7</text:span><text:span text:style-name="T251">. Jeigu priežiūros institucija turi duomenų, kad Reglamente (ES) Nr. 596/2014 uždrausti veiksmai yra atliekami ar buvo atlikti kitos valstybės narės teritorijoje ar jie yra susiję su finansinėmis priemonėmis, kuriomis prekiaujama tokios valstybės reguliuojamoje rinkoje ar daugiašalės prekybos sistemoje, ji apie tai praneša atitinkamai valstybės narės priežiūros institucijai.“</text:span></text:p>
      <text:p text:style-name="P252"/>
      <text:p text:style-name="P253"><text:span text:style-name="T254">13</text:span><text:span text:style-name="T255"><text:s/>straipsnis.<text:s/></text:span><text:span text:style-name="T256">81 straipsnio pakeitimas</text:span></text:p>
      <text:p text:style-name="P257"><text:span text:style-name="T258">1</text:span><text:span text:style-name="T259">. Pakeisti 81 straipsnio 1 dalį ir ją išdėstyti taip:</text:span></text:p>
      <text:p text:style-name="P260"><text:span text:style-name="T261">„</text:span><text:span text:style-name="T262">1</text:span><text:span text:style-name="T263">.<text:s/></text:span><text:span text:style-name="T264">Priežiūros institucija turi teisę organizuoti ir atlikti patikrinimus, kad nustatytų, ar laikomasi šio įstatymo, jo pagrindu priimtų teisės aktų, Reglamento (ES) Nr. 648/2012,<text:s/></text:span><text:span text:style-name="T265">Reglamento (ES) Nr. 909/2014</text:span><text:span text:style-name="T266"><text:s/>ir Reglamento (ES) Nr. 596/2014</text:span><text:span text:style-name="T267"><text:s/></text:span><text:span text:style-name="T268">reikalavimų.“</text:span></text:p>
      <text:p text:style-name="P269"><text:span text:style-name="T270">2</text:span><text:span text:style-name="T271">. Pakeisti 81 straipsnio 2 dalies 3 punktą ir jį išdėstyti taip:</text:span></text:p>
      <text:p text:style-name="P272"><text:span text:style-name="T273">„</text:span><text:span text:style-name="T274">3</text:span><text:span text:style-name="T275">) įeiti ir atlikti patikrinimą kitų juridinių asmenų, įtariamų padarius finansų rinką reglamentuojančių teisės aktų pažeidimus ar</text:span><text:span text:style-name="T276"><text:s/></text:span><text:span text:style-name="T277">susijusių su galimais pažeidimais, patalpose, taip pat patekti į fizinių asmenų gyvenamąsias</text:span><text:span text:style-name="T278"><text:s/></text:span><text:span text:style-name="T279">patalpas, peržiūrėti patikrinimui atlikti reikalingus dokumentus, gauti jų kopijas ir išrašus, susipažinti su juridinio asmens darbuotojų užrašais, kopijuoti juos bei kompiuteriuose ir bet kokiose laikmenose esančią informaciją</text:span><text:span text:style-name="T280">,<text:s/></text:span><text:span text:style-name="T281">taip pat atlikti dokumentų ir bet kokio formato duomenų poėmį;“.</text:span></text:p>
      <text:p text:style-name="P282"><text:span text:style-name="T283">3</text:span><text:span text:style-name="T284">. Pakeisti 81 straipsnio 4 dalį ir ją išdėstyti taip:</text:span></text:p>
      <text:p text:style-name="P285"><text:span text:style-name="T286">„</text:span><text:span text:style-name="T287">4</text:span><text:span text:style-name="T288">. Kai priežiūros institucija priima sprendimą dėl veiksmų, numatytų šio įstatymo 71 straipsnio 1 dalies 5 punkte, šio straipsnio 2 dalies 3 punkte ir 6 dalies 1 punkte, 83 straipsnio 1 dalies 9, 10, 14 ir 15 punktuose, priežiūros institucijos įgaliotas tarnautojas pateikia Vilniaus apygardos administraciniam teismui prašymą dėl teismo leidimo atlikti šiuos veiksmus. Prašyme turi būti nurodytas juridinio asmens pavadinimas, fizinio asmens duomenys, įtariamų pažeidimų<text:s/></text:span><text:soft-page-break/><text:span text:style-name="T289">pobūdis ir numatomi tyrimo veiksmai. Prie prašymo turi būti pridėti įrodymai, patvirtinantys įtariamus pažeidimus. Prašymą dėl teismo leidimo išdavimo rašytinio proceso tvarka nagrinėja Vilniaus apygardos administracinio teismo teisėjas ir priima motyvuotą nutartį patenkinti prašymą arba jį atmesti. Prašymas turi būti išnagrinėtas ir nutartis priimta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290"><text:span text:style-name="T291">4</text:span><text:span text:style-name="T292">. Pakeisti 81 straipsnio 6 dalies pirmąją pastraipą ir ją išdėstyti taip:</text:span></text:p>
      <text:p text:style-name="P293"><text:span text:style-name="T294">„</text:span><text:span text:style-name="T295">6</text:span><text:span text:style-name="T296">. Priežiūros institucija, turėdama pagrindą įtarti, kad buvo pažeistos šio įstatymo, jo įgyvendinamųjų teisės aktų, Reglamento (ES) Nr. 596/2014 ar Reglamento (ES) Nr. 575/2013 nuostatos, arba turėdama duomenų, kad jos gali būti pažeistos per ateinančius 12 mėnesių, arba siekdama išvengti esminės žalos ar nepataisomų pasekmių investuotojų interesams, turi teisę finansų maklerio įmonei, finansų patarėjo įmonei, reguliuojamos rinkos operatoriui ar Centriniam depozitoriumui duoti tokius privalomus nurodymus:“.</text:span></text:p>
      <text:p text:style-name="P297"/>
      <text:p text:style-name="P298"><text:span text:style-name="T299">14</text:span><text:span text:style-name="T300"><text:s/>straipsnis.<text:s/></text:span><text:span text:style-name="T301">83 straipsnio pakeitimas</text:span></text:p>
      <text:p text:style-name="P302"><text:span text:style-name="T303">Pakeisti 83 straipsnį ir jį išdėstyti taip:</text:span></text:p>
      <text:p text:style-name="P304"><text:span text:style-name="T305">„</text:span><text:span text:style-name="T306">83</text:span><text:span text:style-name="T307"><text:s/>straipsnis.<text:s/></text:span><text:span text:style-name="T308">Priežiūros institucijos taikomos poveikio priemonės</text:span></text:p>
      <text:p text:style-name="P309"><text:span text:style-name="T310">1</text:span><text:span text:style-name="T311">. Priežiūros institucija turi teisę taikyti šias poveikio priemones:</text:span></text:p>
      <text:p text:style-name="P312"><text:span text:style-name="T313">1</text:span><text:span text:style-name="T314">) įspėti dėl veiklos trūkumų bei pažeidimų ir nustatyti jų pašalinimo terminus;</text:span></text:p>
      <text:p text:style-name="P315"><text:span text:style-name="T316">2</text:span><text:span text:style-name="T317">) skirti šio įstatymo nustatytas pinigines baudas;</text:span></text:p>
      <text:p text:style-name="P318"><text:span text:style-name="T319">3</text:span><text:span text:style-name="T320">) paskirti laikinąjį priežiūros institucijos atstovą veiklai prižiūrėti;</text:span></text:p>
      <text:p text:style-name="P321"><text:span text:style-name="T322">4</text:span><text:span text:style-name="T323">) įpareigoti finansų maklerio įmonę pakeisti vadovą;</text:span></text:p>
      <text:p text:style-name="P324"><text:span text:style-name="T325">5</text:span><text:span text:style-name="T326">) sustabdyti licencijos teikti vieną, kelias ar visas investicines paslaugas galiojimą tol, kol yra pagrindas sustabdyti licenciją. Išnykus licencijos sustabdymo pagrindui, priežiūros institucija nedelsdama, ne vėliau kaip per 5 darbo dienas nuo tada, kai įsitikino, kad pagrindas išnyko, atnaujina licencijos teikti vieną, kelias ar visas investicines paslaugas galiojimą;</text:span></text:p>
      <text:p text:style-name="P327"><text:span text:style-name="T328">6</text:span><text:span text:style-name="T329">) panaikinti licencijos teikti vieną, kelias ar visas investicines paslaugas galiojimą;</text:span></text:p>
      <text:p text:style-name="P330"><text:span text:style-name="T331">7</text:span><text:span text:style-name="T332">)</text:span><text:span text:style-name="T333"><text:s/></text:span><text:span text:style-name="T334">finansų maklerio įmonei, kuriai taikomas šio įstatymo 12</text:span><text:span text:style-name="T335">1</text:span><text:span text:style-name="T336"><text:s/>straipsnio 2 dalyje nurodytas reikalavimas, paskirti laikinąjį administratorių;</text:span></text:p>
      <text:p text:style-name="P337"><text:span text:style-name="T338">8</text:span><text:span text:style-name="T339">) panaikinti Centriniam depozitoriumui išduotą licenciją;</text:span></text:p>
      <text:p text:style-name="P340"><text:span text:style-name="T341">9</text:span><text:span text:style-name="T342">) laikinai uždrausti Centrinio depozitoriumo valdymo organo nariui arba kitam atsakingam asmeniui vykdyti vadovaujamas funkcijas. Centrinio depozitoriumo valdymo organo nariui ar kitam atsakingam asmeniui pateikus dokumentus, kuriais įrodoma, kad nebėra aplinkybių, dėl kurių jam buvo laikinai neleista Centriniame depozitoriume vykdyti vadovaujamų funkcijų (arba priežiūros institucijai atlikus patikrinimą ir tai nustačius), priežiūros institucijos sprendimu laikinas draudimas nedelsiant, ne vėliau kaip per 5 darbo dienas nuo tos dienos, kai priežiūros institucija nustato, kad pagrindas išnyko, panaikinamas;</text:span></text:p>
      <text:p text:style-name="P343"><text:span text:style-name="T344">10</text:span><text:span text:style-name="T345">) kai šiurkštūs pažeidimai padaryti pakartotinai per vienus metus nuo poveikio priemonės pritaikymo, uždrausti bet kuriam Centrinio depozitoriumo valdymo organo nariui arba kitam fiziniam asmeniui, kuris laikomas atsakingu, Centriniame depozitoriume vykdyti vadovaujamas funkcijas;</text:span></text:p>
      <text:p text:style-name="P346"><text:span text:style-name="T347">11</text:span><text:span text:style-name="T348">) nurodyti per nustatytą terminą nutraukti teisės akto pažeidimą ir užtikrinti, kad jis nepasikartotų;</text:span></text:p>
      <text:p text:style-name="P349"><text:span text:style-name="T350">12</text:span><text:span text:style-name="T351">) viešai paskelbti Reglamento (ES) Nr. 596/2014 ar Reglamento (ES) Nr. 909/2014 pažeidimą ir jį padariusį asmenį;</text:span></text:p>
      <text:p text:style-name="P352"><text:span text:style-name="T353">13</text:span><text:span text:style-name="T354">) kai nustatoma, kad dėl Reglamento (ES) Nr. 596/2014 nuostatų pažeidimo buvo gautas pelnas ar išvengta nuostolių, nurodyti atlyginti nukentėjusiesiems padarytą žalą;<text:s/></text:span></text:p>
      <text:p text:style-name="P355"><text:span text:style-name="T356">14</text:span><text:span text:style-name="T357">) vadovo pareigas finansų maklerio įmonėje einančiam asmeniui ar kitam fiziniam asmeniui, kuris laikomas atsakingu už Reglamento (ES) Nr. 596/2014</text:span><text:span text:style-name="T358"><text:s/></text:span><text:span text:style-name="T359">pažeidimą, laikinai uždrausti eiti vadovo pareigas finansų maklerio įmonėse;</text:span></text:p>
      <text:p text:style-name="P360"><text:span text:style-name="T361">15</text:span><text:span text:style-name="T362">) jeigu pakartotinai per vienus metus nuo poveikio priemonės pritaikymo padaromi Reglamento (ES) Nr. 596/2014 14 ar 15 straipsnio pažeidimai, bet kuriam vadovo pareigas finansų maklerio įmonėje einančiam asmeniui ar kitam fiziniam asmeniui, kuris laikomas atsakingu už pažeidimą, uždrausti eiti vadovaujamas pareigas finansų maklerio įmonėse;</text:span></text:p>
      <text:p text:style-name="P363"><text:span text:style-name="T364">16</text:span><text:span text:style-name="T365">) uždrausti vadovo pareigas finansų maklerio įmonėje einančiam asmeniui ar kitam fiziniam asmeniui, kuris laikomas atsakingu už Reglamento (ES) Nr. 596/2014 pažeidimą, ne ilgiau kaip 3 mėnesiams sudaryti sandorius savo lėšomis.<text:s/></text:span></text:p>
      <text:p text:style-name="P366"><text:span text:style-name="T367">2</text:span><text:span text:style-name="T368">. Taikant šio straipsnio 1 dalies 10 punktą, šiurkščiu pažeidimu laikomi Centrinio depozitoriumo valdymo organo nario ar kito fizinio asmens, kuris laikomas atsakingu, veiksmai, kuriais pažeidžiamos šio įstatymo, Reglamento (ES) Nr. 909/2014 ar jų įgyvendinamųjų teisės aktų nuostatos ir dėl kurių už pažeidimą atsakingas asmuo savo ar kitų asmenų naudai išvengė didelės turtinės žalos arba gavo didelės turtinės naudos, arba padarė didelės turtinės žalos tretiesiems asmenims, arba kilo grėsmė finansų rinkos stabilumui ir patikimumui. Turtinė žala yra didelė ir turtinė nauda yra didelė, kai jų vertė viršija 250 bazinių bausmių ir nuobaudų dydžio sumą.</text:span></text:p>
      <text:p text:style-name="P369"><text:span text:style-name="T370">3</text:span><text:span text:style-name="T371">. Informacija apie pritaikytas poveikio priemones, įskaitant informaciją apie padaryto teisės akto pažeidimo esmę ir jį padariusio asmens tapatybę, skelbiama priežiūros institucijos interneto svetainėje nedelsiant, kai priežiūros institucijos sprendimas šio įstatymo 94 straipsnio 8 dalyje nustatyta tvarka išsiunčiamas arba įteikiamas asmeniui, kuriam poveikio priemonė buvo pritaikyta. Jeigu sprendimas taikyti poveikio priemonę yra apskundžiamas, priežiūros institucijos interneto svetainėje taip pat pateikiama informacija apie dėl pritaikytų poveikio priemonių pateiktus skundus ir jų nagrinėjimo rezultatus. Be to, paskelbiami visi sprendimai, kuriais panaikinamas ankstesnis sprendimas taikyti poveikio priemonę. Jeigu informacijos apie pritaikytas poveikio priemones paskelbimas galėtų padaryti neigiamą įtaką finansų rinkos stabilumui, atliekamam ikiteisminiam tyrimui ar padaryti neproporcingos žalos fiziniams ar juridiniams asmenims, tokios informacijos skelbimas atidedamas, ji skelbiama neatskleidžiant informacijos apie pažeidimą padariusį asmenį arba sprendimas apie pažeidimą neskelbiamas. Priežiūros institucija užtikrina, kad paskelbta informacija jos interneto svetainėje būtų prieinama 5 metus nuo jos paskelbimo.<text:s/></text:span></text:p>
      <text:p text:style-name="P372"><text:span text:style-name="T373">4</text:span><text:span text:style-name="T374">. Priežiūros institucija kiekvienais metais pateikia Europos vertybinių popierių ir rinkų institucijai apibendrintą informaciją apie visas poveikio priemones, pritaikytas pagal šio straipsnio 1 dalį.“</text:span></text:p>
      <text:p text:style-name="P375"/>
      <text:p text:style-name="P376"><text:span text:style-name="T377">15</text:span><text:span text:style-name="T378"><text:s/>straipsnis.<text:s/></text:span><text:span text:style-name="T379">84 straipsnio pakeitimas</text:span></text:p>
      <text:p text:style-name="P380"><text:span text:style-name="T381">Pakeisti 84 straipsnio 1 dalies 5 punktą ir jį išdėstyti taip:</text:span></text:p>
      <text:p text:style-name="P382"><text:span text:style-name="T383">„</text:span><text:span text:style-name="T384">5</text:span><text:span text:style-name="T385">)</text:span><text:span text:style-name="T386"><text:s/></text:span><text:span text:style-name="T387">pažeisti</text:span><text:span text:style-name="T388"><text:s/></text:span><text:span text:style-name="T389">Reglamente (EB) Nr. 1060/2009,<text:s/></text:span><text:span text:style-name="T390">Reglamente (ES) Nr. 596/2014 ir Reglamente (ES) Nr. 909/2014 nustatyti reikalavimai;“.</text:span></text:p>
      <text:p text:style-name="P391"/>
      <text:p text:style-name="P392"><text:span text:style-name="T393">16</text:span><text:span text:style-name="T394"><text:s/>straipsnis.<text:s/></text:span><text:span text:style-name="T395">93 straipsnio pakeitimas</text:span></text:p>
      <text:p text:style-name="P396"><text:span text:style-name="T397">1</text:span><text:span text:style-name="T398">. Pripažinti netekusiu galios 93 straipsnio 1 dalies 7 punktą.</text:span></text:p>
      <text:p text:style-name="P399"><text:span text:style-name="T400">2</text:span><text:span text:style-name="T401">. Papildyti 93 straipsnio 1 dalį 14 punktu:</text:span></text:p>
      <text:p text:style-name="P402"><text:span text:style-name="T403">„</text:span><text:span text:style-name="T404">14</text:span><text:span text:style-name="T405">) fiziniams asmenims, nesilaikantiems Reglamento (ES) Nr. 596/2014 14 ir 15 straipsniuose nustatytų draudimų, – iki 5 000 000 eurų;“.</text:span></text:p>
      <text:p text:style-name="P406"><text:span text:style-name="T407">3</text:span><text:span text:style-name="T408">. Papildyti 93 straipsnio 1 dalį 15 punktu:</text:span></text:p>
      <text:p text:style-name="P409"><text:span text:style-name="T410">„</text:span><text:span text:style-name="T411">15</text:span><text:span text:style-name="T412">) fiziniams asmenims, nesilaikantiems Reglamento (ES) Nr. 596/2014 16 straipsnyje nustatytų reikalavimų, – iki 1 000 000 eurų;“.</text:span></text:p>
      <text:p text:style-name="P413"><text:span text:style-name="T414">4</text:span><text:span text:style-name="T415">. Papildyti 93 straipsnio 1 dalį 16 punktu:</text:span></text:p>
      <text:p text:style-name="P416"><text:span text:style-name="T417">„</text:span><text:span text:style-name="T418">16</text:span><text:span text:style-name="T419">) fiziniams asmenims, nesilaikantiems Reglamento (ES) Nr. 596/2014 18, 19 ir 20 straipsniuose nustatytų reikalavimų, – iki 500 000 eurų;“.</text:span></text:p>
      <text:p text:style-name="P420"/>
      <text:p text:style-name="P421"><text:span text:style-name="T422">5</text:span><text:span text:style-name="T423">. Papildyti 93 straipsnio 1 dalį 17 punktu:</text:span></text:p>
      <text:p text:style-name="P424"><text:span text:style-name="T425">„</text:span><text:span text:style-name="T426">17</text:span><text:span text:style-name="T427">) juridiniams asmenims, nesilaikantiems Reglamento (ES) Nr. 596/2014 14 ir 15 straipsniuose nustatytų draudimų, – iki 15 000 000 eurų arba iki 15 procentų bendrųjų metinių pajamų;“.</text:span></text:p>
      <text:p text:style-name="P428"><text:span text:style-name="T429">6</text:span><text:span text:style-name="T430">. Papildyti 93 straipsnio 1 dalį 18 punktu:</text:span></text:p>
      <text:p text:style-name="P431"><text:span text:style-name="T432">„</text:span><text:span text:style-name="T433">18</text:span><text:span text:style-name="T434">) juridiniams asmenims, nesilaikantiems Reglamento (ES) Nr. 596/2014 16 straipsnyje nustatytų reikalavimų, – iki 2 500 000 eurų arba iki 2 procentų bendrųjų metinių pajamų;“.</text:span></text:p>
      <text:p text:style-name="P435"><text:span text:style-name="T436">7</text:span><text:span text:style-name="T437">. Papildyti 93 straipsnio 1 dalį 19 punktu:</text:span></text:p>
      <text:p text:style-name="P438"><text:span text:style-name="T439">„</text:span><text:span text:style-name="T440">19</text:span><text:span text:style-name="T441">) juridiniams asmenims, nesilaikantiems Reglamento (ES) Nr. 596/2014 18, 19 ir 20 straipsniuose nustatytų reikalavimų, – iki 1 000 000 eurų;“.</text:span></text:p>
      <text:p text:style-name="P442"><text:span text:style-name="T443">8</text:span><text:span text:style-name="T444">. Papildyti 93 straipsnio 1 dalį 20 punktu:</text:span></text:p>
      <text:p text:style-name="P445"><text:span text:style-name="T446">„</text:span><text:span text:style-name="T447">20</text:span><text:span text:style-name="T448">) fiziniams asmenims, padariusiems Reglamento (ES) Nr. 909/2014 63 straipsnio 1 dalyje nustatytus pažeidimus, – iki 5 000 000 eurų;“.</text:span></text:p>
      <text:p text:style-name="P449"><text:span text:style-name="T450">9</text:span><text:span text:style-name="T451">. Papildyti 93 straipsnio 1 dalį 21 punktu:</text:span></text:p>
      <text:p text:style-name="P452"><text:span text:style-name="T453">„</text:span><text:span text:style-name="T454">21</text:span><text:span text:style-name="T455">) juridiniams asmenims, padariusiems Reglamento (ES) Nr. 909/2014 63 straipsnio 1 dalyje nustatytus pažeidimus, – iki 20 000 000 eurų arba iki 10 procentų to juridinio asmens bendros metinės apyvartos.“</text:span></text:p>
      <text:p text:style-name="P456"><text:span text:style-name="T457">10</text:span><text:span text:style-name="T458">. Papildyti 93 straipsnį 1</text:span><text:span text:style-name="T459">1<text:s/></text:span><text:span text:style-name="T460">dalimi:</text:span></text:p>
      <text:p text:style-name="P461"><text:span text:style-name="T462">„</text:span><text:span text:style-name="T463">1</text:span><text:span text:style-name="T464">1</text:span><text:span text:style-name="T465">. Jeigu juridinis asmuo yra patronuojamoji įmonė arba patronuojančioji įmonė, bendrosios metinės pajamos, pagal kurias nustatomas skiriamos baudos dydis</text:span><text:span text:style-name="T466"><text:s/></text:span><text:span text:style-name="T467">pagal šio straipsnio 1 dalies 17, 18 ir 21 punktus, yra pajamos, nurodytos pagrindinės patronuojančiosios įmonės parengtame ir patvirtintame praėjusių finansinių metų įmonių grupės konsoliduotųjų finansinių ataskaitų rinkinyje.“</text:span></text:p>
      <text:p text:style-name="P468"><text:span text:style-name="T469">11</text:span><text:span text:style-name="T470">. Papildyti 93 straipsnį 2</text:span><text:span text:style-name="T471">1<text:s/></text:span><text:span text:style-name="T472">dalimi:</text:span></text:p>
      <text:p text:style-name="P473"><text:span text:style-name="T474">„</text:span><text:span text:style-name="T475">2</text:span><text:span text:style-name="T476">1</text:span><text:span text:style-name="T477">. Jeigu dėl Reglamente (ES) Nr. 596/2014 ar Reglamente (ES) Nr. 909/2014 išvardytų pažeidimų buvo neteisėtai gauta pajamų, kitokios turtinės naudos, išvengta nuostolių ar padaryta žalos ir tokių pajamų, kitokios turtinės naudos, išvengtų nuostolių ar<text:s/></text:span><text:span text:style-name="T478">padarytos<text:s/></text:span><text:span text:style-name="T479">žalos dydis</text:span><text:span text:style-name="T480">, jeigu jį įmanoma nustatyti,</text:span><text:span text:style-name="T481"><text:s/>viršijo<text:s/></text:span><text:span text:style-name="T482">šio straipsnio 1 dalies 14–21 punktuose nurodytus<text:s/></text:span><text:span text:style-name="T483">baudų dydžius, skiriama bauda iki trigubo neteisėtai gautų pajamų, kitokios turtinės naudos, išvengtų nuostolių ar padarytos žalos dydžio.“</text:span></text:p>
      <text:p text:style-name="P484"/>
      <text:p text:style-name="P485"><text:span text:style-name="T486">17</text:span><text:span text:style-name="T487"><text:s/>straipsnis.<text:s/></text:span><text:span text:style-name="T488">94 straipsnio pakeitimas</text:span></text:p>
      <text:p text:style-name="P489"><text:span text:style-name="T490">1</text:span><text:span text:style-name="T491">. Pakeisti 94 straipsnio 5 dalies 2 punktą ir jį išdėstyti taip:</text:span></text:p>
      <text:p text:style-name="P492"><text:span text:style-name="T493">„</text:span><text:span text:style-name="T494">2</text:span><text:span text:style-name="T495">) nustatyto pažeidimo sunkumą ir trukmę</text:span><text:span text:style-name="T496">;“.</text:span></text:p>
      <text:p text:style-name="P497"><text:span text:style-name="T498">2</text:span><text:span text:style-name="T499">.<text:s/></text:span><text:span text:style-name="T500">Pakeisti 94 straipsnio 5 dalies 3 punktą ir jį išdėstyti taip:</text:span></text:p>
      <text:p text:style-name="P501"><text:span text:style-name="T502">„</text:span><text:span text:style-name="T503">3</text:span><text:span text:style-name="T504">) asmeniui dėl pažeidimo tekusių pajamų, kitokios turtinės naudos ar išvengtų nuostolių dydį ar kitą dėl pažeidimo gautą naudą, kai juos įmanoma nustatyti;“.</text:span></text:p>
      <text:p text:style-name="P505"><text:span text:style-name="T506">3</text:span><text:span text:style-name="T507">. Papildyti 94 straipsnio 5 dalį 5 punktu:</text:span></text:p>
      <text:p text:style-name="P508"><text:span text:style-name="T509">„</text:span><text:span text:style-name="T510">5</text:span><text:span text:style-name="T511">) asmens, kuriam taikoma poveikio priemonė, kaltę ir finansinį pajėgumą</text:span><text:span text:style-name="T512"><text:s/></text:span><text:span text:style-name="T513">(juridinio asmens finansinis pajėgumas nustatomas pagal bendrą jo apyvartą, fizinio asmens – pagal jo metines pajamas);“.</text:span></text:p>
      <text:p text:style-name="P514"><text:span text:style-name="T515">4</text:span><text:span text:style-name="T516">. Papildyti 94 straipsnio 5 dalį 6 punktu:</text:span></text:p>
      <text:p text:style-name="P517"><text:span text:style-name="T518">„</text:span><text:span text:style-name="T519">6</text:span><text:span text:style-name="T520">) asmens, kuriam taikoma poveikio priemonė, ankstesnius per pastaruosius 10 metų padarytus pažeidimus ir jam taikytas poveikio priemones, taip pat bendradarbiavimą su priežiūros institucija;“.</text:span></text:p>
      <text:p text:style-name="P521"><text:span text:style-name="T522">5</text:span><text:span text:style-name="T523">. Papildyti 94 straipsnio 5 dalį 7 punktu:</text:span></text:p>
      <text:p text:style-name="P524"><text:span text:style-name="T525">„</text:span><text:span text:style-name="T526">7</text:span><text:span text:style-name="T527">) priemones, kurių už pažeidimą atsakingas asmuo ėmėsi siekdamas, kad šis pažeidimas nepasikartotų.“</text:span></text:p>
      <text:p text:style-name="P528"/>
      <text:p text:style-name="P529"><text:span text:style-name="T530">18</text:span><text:span text:style-name="T531"><text:s/>straipsnis.<text:s/></text:span><text:span text:style-name="T532">Įstatymo priedo pakeitimas</text:span></text:p>
      <text:p text:style-name="P533"><text:span text:style-name="T534">1</text:span><text:span text:style-name="T535">. Pripažinti netekusiu galios Įstatymo priedo 3 punktą.</text:span></text:p>
      <text:p text:style-name="P536"><text:span text:style-name="T537">2</text:span><text:span text:style-name="T538">. Papildyti Įstatymo priedą 10 punktu:</text:span></text:p>
      <text:p text:style-name="P539"><text:span text:style-name="T540">„</text:span><text:span text:style-name="T541">10</text:span><text:span text:style-name="T542">. 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2016/1033 (OL 2016 L 175, p. 1).“</text:span></text:p>
      <text:p text:style-name="P543"><text:span text:style-name="T544">3</text:span><text:span text:style-name="T545">. Papildyti Įstatymo priedą 11 punktu:</text:span></text:p>
      <text:p text:style-name="P546"><text:span text:style-name="T547">„</text:span><text:span text:style-name="T548">11</text:span><text:span text:style-name="T549">.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2016/1033 (OL 2016 L 175, p. 1).“</text:span></text:p>
      <text:p text:style-name="P550"/>
      <text:p text:style-name="P551"><text:span text:style-name="T552">Skelbiu šį Lietuvos Respublikos Seimo priimtą įstatymą.</text:span></text:p>
      <text:p text:style-name="P553"/>
      <text:p text:style-name="P554">Respublikos Prezidentė<text:span text:style-name="T5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7T12:55:00Z</meta:creation-date>
    <dc:date>2017-06-27T12:55:00Z</dc:date>
    <meta:print-date>2004-12-10T05:45:00Z</meta:print-date>
    <meta:template xlink:href="Normal.dotm" xlink:type="simple"/>
    <meta:editing-cycles>2</meta:editing-cycles>
    <meta:editing-duration>PT0S</meta:editing-duration>
    <meta:document-statistic meta:page-count="9" meta:paragraph-count="242" meta:word-count="2413" meta:character-count="21141" meta:row-count="611" meta:non-whitespace-character-count="18970"/>
  </office:meta>
</office:document-meta>
</file>