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<text:span text:style-name="T14">DĖL JONIŠKIO RAJONO SAVIVALDYBĖS TARYBOS 2012 M. BIRŽELIO 28 D. SPRENDIMO NR. T-113 „DĖL JONIŠKIO RAJONO SAVIVALDYBĖS VIETINĖS RINKLIAVOS UŽ GYVŪNŲ REGISTRAVIMĄ IR LAIKYMĄ DAUGIABUČIUOSE NAMUOSE NUOSTATŲ PATVIRTINIMO“ PRIPAŽINIMO NETEKUSIU GALIOS</text:span></text:p>
      <text:p text:style-name="P15"/>
      <text:p text:style-name="P16">2016 m. sausio 28 d. <text:s/>Nr. T-17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n u s p r e n d ž i a:</text:span></text:p>
      <text:p text:style-name="P22"><text:span text:style-name="T23">Pripažinti netekusiu galios Joniškio rajono savivaldybės tarybos 2012 m. birželio 28 d. sprendimą Nr. T-113 „Dėl Joniškio rajono savivaldybės vietinės rinkliavos už gyvūnų registravimą ir laikymą daugiabučiuose namuose nuostatų patvirtinimo“ su visais pakeitimais.</text:span></text:p>
      <text:p text:style-name="P24"/>
      <text:p text:style-name="P25"><text:span text:style-name="T26">Šis sprend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9"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2-02T11:00:00Z</meta:creation-date>
    <dc:date>2016-02-02T11:00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931" meta:row-count="39" meta:non-whitespace-character-count="833"/>
  </office:meta>
</office:document-meta>
</file>