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861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IR LATVIJOS RESPUBLIKOS VYRIAUSYBĖS SUSITARIMO DĖL DUJŲ TIEKIMO SAUGUMĄ UŽTIKRINANČIŲ SOLIDARUMO PRIEMONIŲ PATVIRTINIMO</text:span></text:p>
      <text:p text:style-name="P17"/>
      <text:p text:style-name="P18">2022 m. rugsėjo 7 d. Nr. 910</text:p>
      <text:p text:style-name="P19">Vilnius</text:p>
      <text:p text:style-name="P20"/>
      <text:p text:style-name="P21"/>
      <text:p text:style-name="P22"><text:span text:style-name="T23">Vadovaudamasi Lietuvos Respublikos tarptautinių sutarčių įstatymo 9 straipsnio 1 dalimi, Lietuvos Respublikos Vyriausybė</text:span><text:span text:style-name="T24"><text:s/>nutari</text:span><text:span text:style-name="T25">a:</text:span></text:p>
      <text:p text:style-name="P26"><text:span text:style-name="T27">Patvirtinti 2022 m. kovo 10 d. Vilniuje ir Rygoje pasirašytą Lietuvos Respublikos Vyriausybės ir Latvijos Respublikos Vyriausybės susitarimą dėl dujų tiekimo saugumą užtikrinančių solidarumo priemonių.</text:span></text:p>
      <text:p text:style-name="P28"/>
      <text:p text:style-name="P29"/>
      <text:p text:style-name="P30"/>
      <text:soft-page-break/>
      <text:p text:style-name="P31">Ministrė Pirmininkė<text:tab/>Ingrida Šimonytė</text:p>
      <text:p text:style-name="P32"/>
      <text:p text:style-name="P33"/>
      <text:p text:style-name="P34"/>
      <text:p text:style-name="P35">Vidaus reikalų ministrė,</text:p>
      <text:p text:style-name="P36">pavaduojanti užsienio reikalų ministrą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2T07:27:00Z</meta:creation-date>
    <dc:date>2022-09-12T07:27:00Z</dc:date>
    <meta:print-date>2017-06-01T15:28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2" meta:paragraph-count="20" meta:word-count="88" meta:character-count="686" meta:row-count="47" meta:non-whitespace-character-count="618"/>
  </office:meta>
</office:document-meta>
</file>