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fo:language="en" fo:country="GB"/>
    </style:style>
    <style:style style:name="T16" style:parent-style-name="DefaultParagraphFont" style:family="text">
      <style:text-properties fo:font-weight="bold" style:font-weight-asian="bold" style:font-weight-complex="bold" fo:text-transform="uppercase" fo:font-size="14pt" style:font-size-asian="14pt" style:font-size-complex="14pt" fo:language="en" fo:country="GB"/>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margin-right="0.1958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597in"/>
    </style:style>
    <style:style style:name="P25" style:parent-style-name="Normal" style:family="paragraph">
      <style:paragraph-properties fo:text-align="justify" fo:line-height="150%" fo:text-indent="0.4736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P30" style:parent-style-name="Normal" style:family="paragraph">
      <style:paragraph-properties fo:text-align="justify" fo:line-height="150%" fo:text-indent="0.6027in"/>
    </style:style>
    <style:style style:name="P31" style:parent-style-name="Normal" style:family="paragraph">
      <style:paragraph-properties fo:text-align="justify" fo:line-height="150%" fo:text-indent="0.5166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P3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006in" fo:text-indent="0.5909in"/>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fo:line-height="150%" fo:text-indent="0.5909in"/>
    </style:style>
    <style:style style:name="P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P46" style:parent-style-name="Normal" style:family="paragraph">
      <style:paragraph-properties fo:text-align="justify" fo:line-height="150%" fo:text-indent="0.5909in">
        <style:tab-stops>
          <style:tab-stop style:type="left" style:position="0.6895in"/>
        </style:tab-stops>
      </style:paragraph-properties>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P48" style:parent-style-name="Normal" style:family="paragraph">
      <style:paragraph-properties fo:text-align="justify" fo:line-height="150%" fo:text-indent="0.5909in"/>
      <style:text-properties fo:hyphenate="false"/>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fo:letter-spacing="-0.0027in" style:letter-kerning="true" style:font-size-complex="12pt" style:language-asian="lt" style:country-asian="LT"/>
    </style:style>
    <style:style style:name="T51" style:parent-style-name="DefaultParagraphFont" style:family="text">
      <style:text-properties fo:letter-spacing="-0.0027in" style:letter-kerning="true" style:font-size-complex="12pt" style:language-asian="lt" style:country-asian="LT"/>
    </style:style>
    <style:style style:name="T52" style:parent-style-name="DefaultParagraphFont" style:family="text">
      <style:text-properties fo:letter-spacing="-0.0027in" style:letter-kerning="true" style:font-size-complex="12pt" style:language-asian="lt" style:country-asian="LT"/>
    </style:style>
    <style:style style:name="P53" style:parent-style-name="Normal" style:family="paragraph">
      <style:paragraph-properties fo:text-align="justify" fo:line-height="150%" fo:text-indent="0.5909in"/>
      <style:text-properties fo:hyphenate="false"/>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ext-properties fo:hyphenate="false"/>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letter-kerning="true"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909in"/>
      <style:text-properties style:font-size-complex="12pt"/>
    </style:style>
    <style:style style:name="P87" style:parent-style-name="Normal" style:family="paragraph">
      <style:paragraph-properties fo:line-height="150%" fo:text-indent="0.5909in"/>
    </style:style>
    <style:style style:name="P88" style:parent-style-name="Normal" style:family="paragraph">
      <style:paragraph-properties>
        <style:tab-stops>
          <style:tab-stop style:type="left" style:position="4.92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text:span><text:span text:style-name="T15"><text:s/>KULTŪROS MINISTRO 2018 M. LAPKRIČIO 16 D. ĮSAKYMO NR. ĮV-812<text:s/></text:span><text:span text:style-name="T16">„DĖL kino KULTŪROS sklaidos projektų valstybinio finansavimo taisyklių patvirtinimo“ PAKEITIMO</text:span></text:p>
      <text:p text:style-name="P17"/>
      <text:p text:style-name="P18">2020 m. spalio 28 d. Nr.<text:s/>ĮV-1314<text:s/></text:p>
      <text:p text:style-name="P19">Vilnius</text:p>
      <text:p text:style-name="P20"/>
      <text:p text:style-name="P21"/>
      <text:p text:style-name="P22"><text:span text:style-name="T23">P a k e i č i u Kino kultūros sklaidos projektų valstybinio finansavimo taisykles, patvirtintas Lietuvos Respublikos kultūros ministro 2018 m. lapkričio 16 d. įsakymu Nr. ĮV-812 „Dėl Kino kultūros sklaidos projektų valstybinio finansavimo taisyklių patvirtinimo“:<text:s/></text:span></text:p>
      <text:p text:style-name="P24">1. Pakeičiu 13 punktą ir išdėstau jį taip:</text:p>
      <text:p text:style-name="P25"><text:span text:style-name="T26">„</text:span><text:span text:style-name="T27">13</text:span><text:span text:style-name="T28">. Kvietimas teikti paraiškas finansavimui skelbiamas kartą per metus dviem etapais: kino kultūros sklaidos veiklų, nurodytų Taisyklių 7.1-7.3 papunkčiuose, finansavimui kvietimas skelbiamas lapkričio mėnesį, tęstinių kino festivalių – kasmet sausio mėnesį. Skelbimai apie konkursą lietuvių kalba ir visa informacija apie konkursą skelbiama LKC interneto svetainėje www.lkc.lt.</text:span><text:span text:style-name="T29">“</text:span></text:p>
      <text:p text:style-name="P30">2. Pakeičiu 19 punktą ir išdėstau jį taip:</text:p>
      <text:p text:style-name="P31"><text:span text:style-name="T32">„</text:span>19. Teikiant paraišką dėl kino kultūros sklaidos veiklų, nurodytų Taisyklių 7.1-7.3 papunkčiuose, pildoma LKC direktoriaus įsakymu patvirtintos formos paraiška dėl<text:span text:style-name="T33"><text:s/>kino kultūros sklaidos, projekto valstybinio finansavimo, prie kurios<text:s/></text:span><text:span text:style-name="T34">šia eilės tvarka turi būti<text:s/></text:span><text:span text:style-name="T35">pateikiama:</text:span></text:p>
      <text:p text:style-name="P36">19.1. projekto išlaidų sąmata;</text:p>
      <text:p text:style-name="P37">19.2.<text:s/><text:span text:style-name="T38">projekto vykdytojo arba partnerių (rėmėjų) įnašą</text:span><text:s/>patvirtinantys dokumentai;</text:p>
      <text:p text:style-name="P39">19.3. planuojamo išleisti leidinio turinio aprašymas ir ištrauka (3-4 psl. apimties) teikiant paraišką dėl kino sklaidos veikų, nurodytų Taisyklių 7.2 papunktyje .<text:span text:style-name="T40">“</text:span></text:p>
      <text:p text:style-name="P41">3. Pakeičiu 20 punktą ir išdėstau jį taip:</text:p>
      <text:p text:style-name="P42"><text:span text:style-name="T43">„</text:span>20. Teikiant paraišką dėl kino kultūros sklaidos veiklų, nurodytų Taisyklių 7.4 papunktyje, pildoma LKC direktoriaus įsakymu patvirtintos formos paraiška dėl kino kultūros sklaidos (tęstinio kino festivalio) projekto valstybinio finansavimo, prie kurios šia eilės tvarka turi būti pateikiama:</text:p>
      <text:p text:style-name="P44">20.1. kino festivalio strategija;</text:p>
      <text:p text:style-name="P45">20.2. kino festivalio auditorijos vystymo strategija;</text:p>
      <text:p text:style-name="P46">20.3. kino festivalio finansavimo strategija;</text:p>
      <text:p text:style-name="P47">20.4. projekto vykdytojo arba partnerių (rėmėjų) įnašą patvirtinantys dokumentai;</text:p>
      <text:p text:style-name="P48">4. Pakeičiu 28 punktą ir išdėstau jį taip:</text:p>
      <text:p text:style-name="P49"><text:span text:style-name="T50">„</text:span><text:span text:style-name="T51">28</text:span><text:span text:style-name="T52">. Ekspertų komisijos nariai gautas kino kultūros sklaidos, išskyrus tęstinių kino festivalių, projektų paraiškas vertina vadovaudamiesi Taisyklių 1 priede – Kino kultūros sklaidos projekto individualaus vertinimo lentelėje – nurodytais kriterijais ir prioritetais. Tęstinių kino festivalių paraiškas ekspertų komisijos nariai vertina vadovaudamiesi Taisyklių 2 ir 3 prieduose − Tęstinio kino festivalio individualaus vertinimo lentelėje ir Tęstinių kino festivalių projektų vertinimo prioritetų ir kriterijų balų apraše – nurodytais kriterijais.“</text:span></text:p>
      <text:p text:style-name="P53">5. Pakeičiu 31 punktą ir išdėstau jį taip:</text:p>
      <text:p text:style-name="P54"><text:span text:style-name="T55">„</text:span><text:span text:style-name="T56">31</text:span><text:span text:style-name="T57">. Kino kultūros sklaidos, išskyrus tęstinių kino festivalių, projektams įgyvendinti gali būti skiriama iki 90 proc. visos projekto vykdymo tinkamų išlaidų sumos. Galima didžiausia projekto finansavimo suma − iki 45 000 EUR.<text:s/></text:span></text:p>
      <text:p text:style-name="P58">6. Pakeičiu 32 punktą ir išdėstau jį taip:</text:p>
      <text:p text:style-name="P59"><text:span text:style-name="T60">„</text:span><text:span text:style-name="T61">32</text:span><text:span text:style-name="T62">.<text:s/></text:span>Tęstinių kino festivalių finansavimo apskaičiavimas susideda iš dviejų dalių<text:span text:style-name="T63">: bazinės finansavimo dalies ir ekspertų komisijos siūlomos kintamosios finansavimo dalies. Šiems projektams įgyvendinti gali būti skiriama iki 80 proc. visos projekto vykdymo tinkamų išlaidų sumos.“</text:span></text:p>
      <text:p text:style-name="P64"><text:span text:style-name="T65">32.1</text:span><text:span text:style-name="T66">. Bazinė finansavimo dalis apskaičiuojama pagal numatomų pristatyti ilgametražių ir (ar) trumpametražių filmų skaičių, 4 trumpametražius filmus prilyginant 1 ilgametražiui filmui (skaičius nėra apvalinamas):</text:span></text:p>
      <text:p text:style-name="P67"><text:span text:style-name="T68">32.2</text:span><text:span text:style-name="T69">. pristatant iki 80 ilgametražių filmų – 40 000 EUR;</text:span></text:p>
      <text:p text:style-name="P70"><text:span text:style-name="T71">32.3</text:span><text:span text:style-name="T72">. pristatant nuo 81 iki 100 ilgametražių filmų – 50 000 EUR;<text:s/></text:span></text:p>
      <text:p text:style-name="P73"><text:span text:style-name="T74">32.4</text:span><text:span text:style-name="T75">. pristatant nuo 101 iki 130 ilgametražių filmų – 70 000 EUR;</text:span></text:p>
      <text:p text:style-name="P76"><text:span text:style-name="T77">32.5</text:span><text:span text:style-name="T78">. pristatant 131 ilgametražį filmą ir daugiau – 90 000 EUR.“</text:span></text:p>
      <text:p text:style-name="P79"><text:span text:style-name="T80">7</text:span><text:span text:style-name="T81">. Pakeičiu 2 priedą ir jį išdėstau nauja redakcija<text:s/></text:span><text:span text:style-name="T82">(pridedama).</text:span></text:p>
      <text:p text:style-name="P83"><text:span text:style-name="T84">8</text:span><text:span text:style-name="T85">. Papildau 3 priedu (pridedama).</text:span></text:p>
      <text:p text:style-name="P86"/>
      <text:p text:style-name="P87"/>
      <text:p text:style-name="P88"><text:span text:style-name="T89">Kultūros ministras<text:s/></text:span><text:span text:style-name="T90"><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Šimanskytė</meta:initial-creator>
    <dc:creator>adlibuser</dc:creator>
    <meta:creation-date>2020-10-29T13:53:00Z</meta:creation-date>
    <dc:date>2020-10-29T13:53:00Z</dc:date>
    <meta:template xlink:href="Normal.dotm" xlink:type="simple"/>
    <meta:editing-cycles>2</meta:editing-cycles>
    <meta:editing-duration>PT0S</meta:editing-duration>
    <meta:document-statistic meta:page-count="2" meta:paragraph-count="23" meta:word-count="491" meta:character-count="4018" meta:row-count="95" meta:non-whitespace-character-count="3550"/>
  </office:meta>
</office:document-meta>
</file>