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15 d. nutarimo Nr. 1131 „Dėl Privatizavimo procedūrų vykdymo tvarkos aprašo patvirtinimo“ pakeitimo</text:span></text:p>
      <text:p text:style-name="P17"/>
      <text:p text:style-name="P18"><text:span text:style-name="T19">2016 m. kovo 2 d.</text:span><text:span text:style-name="T20"><text:s/>Nr.<text:s/></text:span><text:span text:style-name="T21">19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4 m. spalio 15 d. nutarimą Nr. 1131 „Dėl Privatizavimo procedūrų vykdymo tvarkos aprašo patvirtinimo“:</text:span></text:p>
      <text:p text:style-name="P31"><text:span text:style-name="T32">1</text:span><text:span text:style-name="T33">. Pakeisti preambulę ir ją išdėstyti taip:</text:span></text:p>
      <text:p text:style-name="P34"><text:span text:style-name="T35">„</text:span><text:span text:style-name="T36">Vadovaudamasi Lietuvos Respublikos valstybei ir savivaldybėms priklausančių akcijų privatizavimo įstatymo 4 straipsnio 2 dalies 10 punktu, 8 straipsnio 1 dalimi, 9 straipsnio 2 dalimi, 10 straipsnio 5 ir 8 dalimis, 13 straipsnio 3 dalimi, 16 straipsnio 1 dalimi ir 20 straipsnio 4 dalimi, Lietuvos Respublikos Vyriausybė</text:span><text:span text:style-name="T37"><text:s/>nutari</text:span><text:span text:style-name="T38">a:</text:span><text:span text:style-name="T39">“.</text:span></text:p>
      <text:p text:style-name="P40"><text:span text:style-name="T41">2</text:span><text:span text:style-name="T42">. Pakeisti nurodytu nutarimu patvirtintą Privatizavimo procedūrų vykdymo tvarkos aprašą:</text:span></text:p>
      <text:p text:style-name="P43"><text:span text:style-name="T44">2.1</text:span><text:span text:style-name="T45">. Pakeisti 53 punktą ir jį išdėstyti taip:</text:span></text:p>
      <text:p text:style-name="P46"><text:span text:style-name="T47">„</text:span><text:span text:style-name="T48">53</text:span><text:span text:style-name="T49">. Tarpininko parinkimo pirkimo dokumentuose, be kita ko, siūloma įrašyti, kad tarpininkas, atsižvelgdamas į tai, kas yra privatizavimo objekto valdytojas, per 3 darbo dienas perveda pirkėjo sumokėtas lėšas: Lietuvos Respublikos valstybės biudžetui priskirtinas lėšas – į centralizuotai valdomo valstybės turto valdytojo sąskaitą (o šis valdytojas gautas lėšas per 3</text:span><text:span text:style-name="T50"> </text:span><text:span text:style-name="T51">darbo dienas perveda į valstybės iždo sąskaitą); Valstybinio socialinio draudimo fondui priskirtinas lėšas – į Valstybinio socialinio draudimo fondo lėšų sąskaitą; savivaldybės biudžetui priskirtinas lėšas – į savivaldybės biudžetą, o kai parduodamas akcijų paketas, suformuotas įgyvendinant akcijų bendro pardavimo sutartis, – ir į akcininkų, sudariusių akcijų bendro pardavimo sutartis, nurodytas sąskaitas. Tarpininkas negali naudoti pirkėjų sumokėtų lėšų savo reikmėms.“</text:span></text:p>
      <text:p text:style-name="P52"><text:span text:style-name="T53">2.2</text:span><text:span text:style-name="T54">. Pakeisti 77 punktą ir jį išdėstyti taip:</text:span></text:p>
      <text:p text:style-name="P55"><text:span text:style-name="T56">„</text:span><text:span text:style-name="T57">77</text:span><text:span text:style-name="T58">. Centralizuotai valdomo valstybės turto valdytojas turi imtis ir kitų tarptautinėje praktikoje įprastų veiksmų, užtikrinančių, kad pajamos už parduodamas akcijas būtų pervedamos į centralizuotai valdomo valstybės turto valdytojo sąskaitą, Valstybinio socialinio draudimo fondo lėšų sąskaitą arba savivaldybės biudžetą, o nuosavybės teisė į nupirktas akcijas perduota pirkėjui, akcijų platinimo garantui ar depozitarui, jeigu tai būtina, kad pateikęs paraišką pirkėjas įgytų nuosavybės teisę į parduodamas akcijas.“</text:span></text:p>
      <text:p text:style-name="P59"><text:span text:style-name="T60">2.3</text:span><text:span text:style-name="T61">. Pakeisti 115 punktą ir jį išdėstyti taip:</text:span></text:p>
      <text:p text:style-name="P62"><text:span text:style-name="T63">„</text:span><text:span text:style-name="T64">115</text:span><text:span text:style-name="T65">. Kvietime nurodoma:</text:span></text:p>
      <text:p text:style-name="P66"><text:span text:style-name="T67">115.1</text:span><text:span text:style-name="T68">. akcininkas, jam parduodamų uždarosios akcinės bendrovės akcijų skaičius;</text:span></text:p>
      <text:p text:style-name="P69"><text:span text:style-name="T70">115.2</text:span><text:span text:style-name="T71">. centralizuotai valdomo valstybės turto valdytojo sąskaitos, Valstybinio socialinio draudimo fondo lėšų sąskaitos arba savivaldybės biudžeto sąskaitos numeris ir už įsigyjamas uždarosios akcinės bendrovės akcijas mokėtina pinigų suma;</text:span></text:p>
      <text:p text:style-name="P72"><text:span text:style-name="T73">115.3</text:span><text:span text:style-name="T74">. atsiskaitymo už įsigyjamas uždarosios akcinės bendrovės akcijas terminas;</text:span></text:p>
      <text:p text:style-name="P75"><text:span text:style-name="T76">115.4</text:span><text:span text:style-name="T77">. uždarosios akcinės bendrovės akcijų pirkimo–pardavimo sutarties sudarymo (pasirašymo) tvarka – ne anksčiau kaip kitą darbo dieną po to, kai akcininkas perveda į centralizuotai valdomo valstybės turto valdytojo sąskaitą, Valstybinio socialinio draudimo fondo lėšų sąskaitą arba savivaldybės biudžetą už įsigyjamas akcijas mokamą pinigų sumą;</text:span></text:p>
      <text:p text:style-name="P78"><text:span text:style-name="T79">115.5</text:span><text:span text:style-name="T80">. uždarosios akcinės bendrovės akcijų pirkimo–pardavimo sutarties pasirašymo vieta.“</text:span></text:p>
      <text:p text:style-name="P81"><text:span text:style-name="T82">2.4</text:span><text:span text:style-name="T83">. Pakeisti 120 punktą ir jį išdėstyti taip:</text:span><text:span text:style-name="T84"><text:s/></text:span></text:p>
      <text:p text:style-name="P85"><text:span text:style-name="T86">„</text:span><text:span text:style-name="T87">120</text:span><text:span text:style-name="T88">. Pirkėjo sumokėtą pradinę įmoką centralizuotai valdomo valstybės turto valdytojas perveda į valstybės iždo sąskaitą, savivaldybės biudžetą arba Valstybinio socialinio draudimo fondo lėšų sąskaitą per 3 darbo dienas po to, kai su pirkėju pasirašoma pirkimo–pardavimo sutartis arba pasibaigia terminas, per kurį laimėtojas turėjo suderinti pirkimo–pardavimo sutarties projektą, bet to nepadarė.“</text:span></text:p>
      <text:p text:style-name="P89"><text:span text:style-name="T90">2.5</text:span><text:span text:style-name="T91">. Pakeisti 121 punktą ir jį išdėstyti taip:</text:span></text:p>
      <text:p text:style-name="P92"><text:span text:style-name="T93">„</text:span><text:span text:style-name="T94">121</text:span><text:span text:style-name="T95">. Jeigu pirkimo–pardavimo sutartyje nustatyta, kad už privatizavimo objektą sumokama iš karto, pirkėjas ne vėliau kaip per 5 darbo dienas po pirkimo–pardavimo sutarties pasirašymo į centralizuotai valdomo valstybės turto valdytojo sąskaitą, Valstybinio socialinio draudimo fondo lėšų sąskaitą arba savivaldybės biudžetą turi pervesti pirkimo kainos ir pradinės įmokos skirtumo dydžio sumą. Centralizuotai valdomo valstybės turto valdytojas gautas lėšas per 3 darbo dienas perveda į valstybės iždo sąskaitą.“</text:span></text:p>
      <text:p text:style-name="P96"><text:span text:style-name="T97">2.6</text:span><text:span text:style-name="T98">. Pakeisti 132 punktą ir jį išdėstyti taip:</text:span></text:p>
      <text:p text:style-name="P99"><text:span text:style-name="T100">„</text:span><text:span text:style-name="T101">132</text:span><text:span text:style-name="T102">. Fondo valdyba arba savivaldybės administracija, jeigu su savivaldybe sudaryta jai nuosavybės teise priklausančių akcijų privatizavimo sutartis, per 5 darbo dienas informuoja centralizuotai valdomo valstybės turto valdytoją apie pirkėjo įmokas į savivaldybės biudžetą, o Fondo valdyba – apie pirkėjo įmokas į Valstybinio socialinio draudimo fondo lėšų sąskaitą.“</text:span></text:p>
      <text:p text:style-name="P103"><text:span text:style-name="T104">2.7</text:span><text:span text:style-name="T105">.</text:span><text:span text:style-name="T106"><text:s/>Pakeisti 136.1 papunktį ir jį išdėstyti taip:</text:span></text:p>
      <text:p text:style-name="P107"><text:span text:style-name="T108">„</text:span><text:span text:style-name="T109">136.1</text:span><text:span text:style-name="T110">. Privatizavimo komisijai – kitą šio objekto privatizavimo programą, pakeisti šio objekto privatizavimo būdą, sąlygas, sumažinti pradinę pardavimo kainą. Jeigu privatizavimo objektas neparduotas dėl Aprašo 135.1 ir 135.2 papunkčiuose nurodytų priežasčių, skelbiamoje naujoje privatizavimo programoje privatizavimo objekto pardavimo kaina mažinama ne daugiau kaip 10 procentų pradinės pardavimo kainos, nustatytos prieš tai skelbtoje privatizavimo programoje.“</text:span></text:p>
      <text:p text:style-name="P111"/>
      <text:p text:style-name="P112"/>
      <text:p text:style-name="P113"/>
      <text:p text:style-name="P114">Ministras Pirmininkas<text:tab/>Algirdas Butkevičius</text:p>
      <text:p text:style-name="P115"/>
      <text:p text:style-name="P116"/>
      <text:p text:style-name="P117"/>
      <text:p text:style-name="P118"><text:span text:style-name="T119">Ūkio ministras</text:span><text:span text:style-name="T12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8T06:57:00Z</meta:creation-date>
    <dc:date>2016-03-08T06:57:00Z</dc:date>
    <meta:print-date>2016-03-01T09:10:00Z</meta:print-date>
    <meta:template xlink:href="Normal" xlink:type="simple"/>
    <meta:editing-cycles>2</meta:editing-cycles>
    <meta:editing-duration>PT0S</meta:editing-duration>
    <meta:document-statistic meta:page-count="2" meta:paragraph-count="80" meta:word-count="668" meta:character-count="5305" meta:row-count="262" meta:non-whitespace-character-count="4717"/>
  </office:meta>
</office:document-meta>
</file>