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ĖS KRAŠTO APSAUGOS TARNYBOS STATUTO</text:p>
      <text:p text:style-name="P17">6 STRAIPSNIO PAKEITIMO</text:p>
      <text:p text:style-name="P18"><text:span text:style-name="T19">ĮSTATYMAS</text:span></text:p>
      <text:p text:style-name="P20"/>
      <text:p text:style-name="P21">2014 m. gruodžio 16 d. Nr. XII-1443</text:p>
      <text:p text:style-name="P22">Vilnius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6 straipsnio pakeitimas</text:span></text:p>
      <text:p text:style-name="P30"><text:span text:style-name="T31">Pripažinti netekusiu galios 6 straipsnio 2 dalies 1 punktą.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15 m. sausio 1 d.</text:span></text:p>
      <text:p text:style-name="P39"/>
      <text:p text:style-name="P40"/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Respublikos Prezidentė<text:span text:style-name="T5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Adlib User</dc:creator>
    <meta:creation-date>2014-12-29T13:24:00Z</meta:creation-date>
    <dc:date>2014-12-29T13:2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58" meta:character-count="454" meta:row-count="6" meta:non-whitespace-character-count="398"/>
  </office:meta>
</office:document-meta>
</file>