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style:vertical-align="middle" fo:line-height="150%" fo:text-indent="0.5in">
        <style:tab-stops>
          <style:tab-stop style:type="left" style:position="1.1812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5in">
        <style:tab-stops>
          <style:tab-stop style:type="left" style:position="1.1812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in">
        <style:tab-stops/>
      </style:paragraph-properties>
      <style:text-properties style:font-size-complex="12pt"/>
    </style:style>
    <style:style style:name="P32" style:parent-style-name="Normal" style:family="paragraph">
      <style:paragraph-properties fo:margin-left="3.6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9" style:parent-style-name="Normal" style:family="paragraph">
      <style:paragraph-properties fo:widows="0" fo:orphans="0" fo:text-indent="0.5in" fo:background-color="#FFFFFF"/>
      <style:text-properties fo:font-weight="bold" style:font-weight-asian="bold" style:font-weight-complex="bold" style:font-size-complex="12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fo:background-color="#FFFFFF"/>
      <style:text-properties style:font-size-complex="12pt"/>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043in" fo:background-color="#FFFFFF"/>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2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2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2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2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23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fo:background-color="#FFFFFF"/>
      <style:text-properties style:font-size-complex="12pt"/>
    </style:style>
    <style:style style:name="P114" style:parent-style-name="Normal" style:family="paragraph">
      <style:paragraph-properties fo:widows="0" fo:orphans="0" fo:text-align="justify" fo:text-indent="0.5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widows="0" fo:orphans="0" fo:text-align="center" fo:text-indent="0.043in" fo:background-color="#FFFFFF"/>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fo:text-indent="0.043in" fo:background-color="#FFFFFF"/>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fo:background-color="#FFFFFF"/>
      <style:text-properties style:font-size-complex="12pt"/>
    </style:style>
    <style:style style:name="P238" style:parent-style-name="Normal" style:family="paragraph">
      <style:paragraph-properties fo:widows="0" fo:orphans="0" fo:text-align="justify" fo:text-indent="0.5in" fo:background-color="#FFFFFF"/>
    </style:style>
    <style:style style:name="P239" style:parent-style-name="Normal" style:family="paragraph">
      <style:paragraph-properties fo:keep-with-next="always" fo:keep-together="always" fo:text-align="center" fo:background-color="#FFFFFF"/>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keep-together="always" fo:text-align="center" fo:text-indent="0.043in" fo:background-color="#FFFFFF"/>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keep-together="always" fo:text-align="justify" fo:text-indent="0.5in"/>
      <style:text-properties style:font-size-complex="12pt"/>
    </style:style>
    <style:style style:name="P245" style:parent-style-name="Normal" style:family="paragraph">
      <style:paragraph-properties fo:keep-with-next="always" fo:keep-together="alway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center" fo:text-indent="0.043in" fo:background-color="#FFFFFF"/>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text-indent="0.043in" fo:background-color="#FFFFFF"/>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widows="0" fo:orphans="0" fo:text-align="justify"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14 M. LAPKRIČIO 12 D. ĮSAKYMO NR. ĮV-808 „DĖL TARPTAUTINIŲ KULTŪROS PROGRAMŲ CENTRO PAVADINIMO PAKEITIMO IR NUOSTATŲ PATVIRTINIMO“ PAKEITIMO</text:span></text:p>
      <text:p text:style-name="P10"/>
      <text:p text:style-name="P11">2019 m. liepos 24 d. Nr. ĮV-496</text:p>
      <text:p text:style-name="P12">Vilnius</text:p>
      <text:p text:style-name="P13"/>
      <text:p text:style-name="P14"/>
      <text:p text:style-name="P15"><text:span text:style-name="T16">1</text:span><text:span text:style-name="T17">. P a k e i č i u Lietuvos kultūros instituto nuostatus, patvirtintus Lietuvos Respublikos kultūros ministro 2014 m. lapkričio 12 d. įsakymu Nr. ĮV-808 „Dėl Tarptautinių kultūros programų centro pavadinimo pakeitimo ir nuostatų pavirtinimo“ ir juos išdėstau nauja redakcija (pridedama).</text:span></text:p>
      <text:p text:style-name="P18"><text:span text:style-name="T19">2</text:span><text:span text:style-name="T20">. P a v e d u Lietuvos kultūros instituto direktorei Aušrinei Žilinskienei <text:s/>Juridinių asmenų registrui pateikti Lietuvos kultūros instituto nuostatus (toliau – nuostatai) ir atlikti kitus veiksmus, susijusius su nuostatų registravimu teisės aktų nustatyta tvarka ir terminais.</text:span></text:p>
      <text:p text:style-name="P21"><text:span text:style-name="T22">3</text:span><text:span text:style-name="T23">. N u s t a t a u, kad šiuo įsakymu patvirtintų nuostatų 8.5 papunktis netenka galios 2022 m. sausio 1 d.</text:span></text:p>
      <text:p text:style-name="P24"/>
      <text:p text:style-name="P25"/>
      <text:p text:style-name="P26"/>
      <text:p text:style-name="P27"><text:span text:style-name="T28">L.e. kultūros ministro pareigas</text:span><text:span text:style-name="T29"><text:tab/>Mindaugas Kvietkauskas</text:span></text:p>
      <text:soft-page-break/>
      <text:p text:style-name="P30">PATVIRTINTA</text:p>
      <text:p text:style-name="P32">Lietuvos Respublikos kultūros ministro<text:s/></text:p>
      <text:p text:style-name="P33">2019 m. liepos 24 d. įsakymu Nr. ĮV-496</text:p>
      <text:p text:style-name="P34"/>
      <text:p text:style-name="P35"/>
      <text:p text:style-name="P36"><text:span text:style-name="T37">LIETUVOS KULTŪROS INSTITUTO NUOSTATAI<text:s/></text:span></text:p>
      <text:p text:style-name="P38"/>
      <text:p text:style-name="P39"/>
      <text:p text:style-name="P40"><text:span text:style-name="T41">I</text:span><text:span text:style-name="T42"><text:s/>SKYRIUS <text:s/></text:span></text:p>
      <text:p text:style-name="P43"><text:span text:style-name="T44">BENDROSIOS NUOSTATOS</text:span></text:p>
      <text:p text:style-name="P45"/>
      <text:p text:style-name="P46"><text:span text:style-name="T47">1</text:span><text:span text:style-name="T48">. Lietuvos kultūros institutas (toliau – Institutas) yra biudžetinė įstaiga, finansuojama iš Lietuvos Respublikos valstybės biudžeto, veikianti tarptautinio kultūrinio bendradarbiavimo srityje.</text:span></text:p>
      <text:p text:style-name="P49"><text:span text:style-name="T50">2</text:span><text:span text:style-name="T51">. Institutas savo veikloje vadovaujasi Lietuvos Respublikos Konstitucija, Lietuvos Respublikos biudžetinių įstaigų ir kitais įstatymais, Lietuvos Respublikos Seimo priimtais teisės aktais, Lietuvos Respublikos tarptautinėmis sutartimis ir susitarimais, Europos Sąjungos teisės aktais, Lietuvos Respublikos Prezidento dekretais, Lietuvos Respublikos Vyriausybės nutarimais, Lietuvos Respublikos Ministro Pirmininko potvarkiais, Lietuvos Respublikos kultūros ministro įsakymais, kitais teisės aktais, taip pat šiais nuostatais.<text:s/></text:span></text:p>
      <text:p text:style-name="P52"><text:span text:style-name="T53">3</text:span><text:span text:style-name="T54">. Instituto savininkė yra valstybė, savininko teises ir pareigas įgyvendina Lietuvos Respublikos kultūros ministerija (toliau – Kultūros ministerija), kuri kontroliuoja Instituto veiklą, priima sprendimą dėl Instituto buveinės pakeitimo, sprendžia kitus įstatymuose ir kituose teisės aktuose jos kompetencijai priskirtus klausimus.<text:s/></text:span></text:p>
      <text:p text:style-name="P55"><text:span text:style-name="T56">4</text:span><text:span text:style-name="T57">. Nuostatus tvirtina ir juos keičia Lietuvos Respublikos kultūros ministras (toliau – Kultūros ministras). Pakeisti nuostatai įsigalioja nuo jų įregistravimo Juridinių asmenų registre dienos.<text:s/></text:span></text:p>
      <text:p text:style-name="P58"><text:span text:style-name="T59">5</text:span><text:span text:style-name="T60">. Institutas yra ribotos civilinės atsakomybės viešasis juridinis asmuo, turintis sąskaitas banke ir antspaudą.</text:span></text:p>
      <text:p text:style-name="P61"><text:span text:style-name="T62">6</text:span><text:span text:style-name="T63">. Institutas turi savo interneto svetainę, kurioje nurodomas įstaigos pavadinimas, teisinė forma, buveinė, kodas, skelbiami planavimo dokumentai, vieši pranešimai ir kita informacija.<text:s/></text:span></text:p>
      <text:p text:style-name="P64"/>
      <text:p text:style-name="P65"/>
      <text:p text:style-name="P66"><text:span text:style-name="T67">II</text:span><text:span text:style-name="T68"><text:s/>SKYRIUS</text:span></text:p>
      <text:p text:style-name="P69"><text:span text:style-name="T70">INSTITUTO VEIKLOS TIKSLAS IR FUNKCIJOS</text:span></text:p>
      <text:p text:style-name="P71"/>
      <text:p text:style-name="P72"><text:span text:style-name="T73">7</text:span><text:span text:style-name="T74">. Instituto veiklos tikslas – skatinti Lietuvos kultūros tarptautiškumą, vadovaujantis Kultūros ministerijos nurodytais teminiais, sritiniais ir geografiniais prioritetais ir bendradarbiaujant su Lietuvos ir užsienio valstybių kultūros ir meno kūrėjais, kultūros srities specialistais ir kultūros organizacijomis, Lietuvos Respublikos kultūros atašė (toliau – kultūros atašė), tikslingai tarptautiniu mastu pristatyti ir stiprinti kultūros ir meno kūrėjų, kultūros srities specialistų ir kultūros organizacijų potencialą.<text:s/></text:span></text:p>
      <text:p text:style-name="P75"><text:span text:style-name="T76">8</text:span><text:span text:style-name="T77">. Institutas, siekdamas nustatyto veiklos tikslo, atlieka šias funkcijas:</text:span></text:p>
      <text:p text:style-name="P78"><text:span text:style-name="T79">8.1</text:span><text:span text:style-name="T80">. vykdo Lietuvos kultūros pristatymo programas užsienio valstybėse;<text:s/></text:span></text:p>
      <text:p text:style-name="P81"><text:span text:style-name="T82">8.2</text:span><text:span text:style-name="T83">. vykdo tarptautinius susitarimus ir sutartis dėl Lietuvos kultūros tarptautiškumo skatinimo;</text:span></text:p>
      <text:p text:style-name="P84"><text:span text:style-name="T85">8.3</text:span><text:span text:style-name="T86">. koordinuoja kultūros atašė veiklos programų įgyvendinimą, bendradarbiauja jas sudarant ir įgyvendinant;</text:span></text:p>
      <text:p text:style-name="P87"><text:span text:style-name="T88">8.4</text:span><text:span text:style-name="T89">. organizuoja Lietuvos ir užsienio valstybių kultūros srities specialistų vizitus, vykdo vizitų programas;</text:span></text:p>
      <text:p text:style-name="P90"><text:span text:style-name="T91">8.5</text:span><text:span text:style-name="T92">. skatina vertėjus, Lietuvos autorių grožinės, humanitarinės literatūros ir dokumentinės prozos vertimus, jų leidybą ir sklaidą;</text:span></text:p>
      <text:p text:style-name="P93"><text:span text:style-name="T94">8.6</text:span><text:span text:style-name="T95">. įgyvendina Vilniaus knygų mugės kultūrinę programą;</text:span></text:p>
      <text:p text:style-name="P96"><text:span text:style-name="T97">8.7</text:span><text:span text:style-name="T98">. renka ir tarptautiniu mastu skelbia informaciją apie Lietuvos kultūrą;</text:span></text:p>
      <text:p text:style-name="P99"><text:span text:style-name="T100">8.8</text:span><text:span text:style-name="T101">. koordinuoja Lietuvos dalyvavimą Europos Sąjungos programose, teikia konsultacijas, organizuoja informacinius renginius, vykdo Lietuvos kultūros tarptautiškumo skatinimo projektus;<text:s/></text:span></text:p>
      <text:p text:style-name="P102"><text:span text:style-name="T103">8.9</text:span><text:span text:style-name="T104">. bendradarbiauja su Lietuvos Respublikos diplomatinėmis atstovybėmis dėl Lietuvos kultūros tarptautiškumo skatinimo;</text:span></text:p>
      <text:p text:style-name="P105"><text:span text:style-name="T106">8.10</text:span><text:span text:style-name="T107">. bendradarbiauja su<text:s/></text:span><text:span text:style-name="T108">panašia veikla užsiimančiomis<text:s/></text:span><text:span text:style-name="T109">įstaigomis užsienio valstybėse;</text:span></text:p>
      <text:p text:style-name="P110"><text:span text:style-name="T111">8.11</text:span><text:span text:style-name="T112">. vykdo kitas teisės aktų nustatytas funkcijas bei Kultūros ministerijos pavedimus.</text:span></text:p>
      <text:p text:style-name="P113"/>
      <text:p text:style-name="P114"/>
      <text:p text:style-name="P115"><text:span text:style-name="T116">III</text:span><text:span text:style-name="T117"><text:s/>SKYRIUS</text:span></text:p>
      <text:p text:style-name="P118"><text:span text:style-name="T119">INSTITUTO TEISĖS<text:s/></text:span></text:p>
      <text:p text:style-name="P120"/>
      <text:p text:style-name="P121"><text:span text:style-name="T122">9</text:span><text:span text:style-name="T123">. Institutas, siekdamas jam pavesto veiklos tikslo įgyvendinimo ir atlikdamas jo kompetencijai nustatytas funkcijas, turi teisę:</text:span></text:p>
      <text:p text:style-name="P124"><text:span text:style-name="T125">9.1</text:span><text:span text:style-name="T126">. teisės aktų nustatyta tvarka gauti iš valstybės ir savivaldybių institucijų, kitų fizinių ir juridinių asmenų informaciją, būtiną jo funkcijoms atlikti;</text:span></text:p>
      <text:p text:style-name="P127"><text:span text:style-name="T128">9.2</text:span><text:span text:style-name="T129">. sudaryti darbo grupes, pasitelkti ekspertus Instituto kompetencijai priskirtiems klausimams nagrinėti ir kitoms užduotims atlikti;</text:span></text:p>
      <text:p text:style-name="P130"><text:span text:style-name="T131">9.3</text:span><text:span text:style-name="T132">. naudoti Instituto lėšas nuostatuose numatytam tikslui įgyvendinti ir funkcijoms atlikti;</text:span></text:p>
      <text:p text:style-name="P133"><text:span text:style-name="T134">9.4</text:span><text:span text:style-name="T135">. įstatymų nustatyta tvarka sudaryti sutartis su Lietuvos ir užsienio fiziniais ir juridiniais asmenimis;</text:span></text:p>
      <text:p text:style-name="P136"><text:span text:style-name="T137">9.5</text:span><text:span text:style-name="T138">. suderinęs su Kultūros ministerija, jungtis į asociacijas, jei to nedraudžia teisės aktai;</text:span></text:p>
      <text:p text:style-name="P139"><text:span text:style-name="T140">9.6</text:span><text:span text:style-name="T141">. gauti paramą Lietuvos Respublikos labdaros ir paramos įstatymo nustatyta tvarka;</text:span></text:p>
      <text:p text:style-name="P142"><text:span text:style-name="T143">9.7</text:span><text:span text:style-name="T144">. įsigyti ilgalaikio ir trumpalaikio turto, gauti pajamas iš turto nuomos ir paslaugų teikimo;</text:span></text:p>
      <text:p text:style-name="P145"><text:span text:style-name="T146">10</text:span><text:span text:style-name="T147">. Institutas turi kitas įstatymuose ir kituose teisės aktuose suteiktas teises.<text:s/></text:span></text:p>
      <text:p text:style-name="P148"/>
      <text:p text:style-name="P149"/>
      <text:p text:style-name="P150"><text:span text:style-name="T151">IV</text:span><text:span text:style-name="T152"><text:s/>SKYRIUS</text:span></text:p>
      <text:p text:style-name="P153"><text:span text:style-name="T154">INSTITUTO VEIKLOS ORGANIZAVIMAS</text:span></text:p>
      <text:p text:style-name="P155"/>
      <text:p text:style-name="P156"><text:span text:style-name="T157">11</text:span><text:span text:style-name="T158">. Institutui vadovauja direktorius, kurį Lietuvos Respublikos darbo kodekso ir kitų teisės aktų nustatyta tvarka konkurso būdu priima į šias pareigas ir atleidžia iš jų Kultūros ministras.</text:span></text:p>
      <text:p text:style-name="P159"><text:span text:style-name="T160">12</text:span><text:span text:style-name="T161">. Instituto direktorius už Institutui pavesto tikslo įgyvendinimą ir funkcijų vykdymą atskaitingas Kultūros ministrui ir yra tiesiogiai jam pavaldus.<text:s/></text:span></text:p>
      <text:p text:style-name="P162"><text:span text:style-name="T163">13</text:span><text:span text:style-name="T164">. Instituto veikla organizuojama vadovaujantis Kultūros ministro patvirtintu metiniu veiklos planu, kuris rengiamas vadovaujantis Strateginio planavimo metodika, patvirtinta Lietuvos Respublikos Vyriausybės 2002 m. birželio 6 d. nutarimu Nr. 827 „Dėl strateginio planavimo metodikos patvirtinimo“.</text:span></text:p>
      <text:p text:style-name="P165"><text:span text:style-name="T166">14</text:span><text:span text:style-name="T167">. Instituto direktorius:</text:span></text:p>
      <text:p text:style-name="P168"><text:span text:style-name="T169">14.1</text:span><text:span text:style-name="T170">. organizuoja Instituto veiklą, užtikrina, kad būtų įgyvendinamas Instituto tikslas ir atliekamos nustatytos funkcijos, sprendžia Instituto kompetencijai priskirtus klausimus ir yra tiesiogiai atsakingas už jo darbą;</text:span></text:p>
      <text:p text:style-name="P171"><text:span text:style-name="T172">14.2</text:span><text:span text:style-name="T173">. užtikrina, kad Instituto veikla būtų vykdoma laikantis įstatymų, tarptautinių sutarčių, kitų teisės aktų ir šių nuostatų;</text:span></text:p>
      <text:p text:style-name="P174"><text:span text:style-name="T175">14.3</text:span><text:span text:style-name="T176">. užtikrina, kad Instituto finansiniai įsipareigojimai neviršytų jo finansinių galimybių;</text:span></text:p>
      <text:p text:style-name="P177"><text:span text:style-name="T178">14.4</text:span><text:span text:style-name="T179">. užtikrina racionalų ir taupų lėšų bei turto naudojimą, veiksmingą biudžetinės įstaigos vidaus kontrolės sistemos sukūrimą, jos veikimą ir tobulinimą;<text:s/></text:span></text:p>
      <text:p text:style-name="P180"><text:span text:style-name="T181">14.5</text:span><text:span text:style-name="T182">. tvirtina, suderinęs su Kultūros ministerija, administracinę Instituto struktūrą ir darbuotojų pareigybių sąrašą, neviršijant didžiausio leistino pareigybių skaičiaus;</text:span></text:p>
      <text:p text:style-name="P183"><text:span text:style-name="T184">14.6</text:span><text:span text:style-name="T185">. tvirtina Instituto administracijos padalinių veiklos nuostatus, darbuotojų pareigų aprašus ir Instituto darbo tvarkos taisykles;</text:span></text:p>
      <text:p text:style-name="P186"><text:span text:style-name="T187">14.7</text:span><text:span text:style-name="T188">. leidžia įsakymus ir kontroliuoja jų vykdymą;</text:span></text:p>
      <text:p text:style-name="P189"><text:span text:style-name="T190">14.8</text:span><text:span text:style-name="T191">. Lietuvos Respublikos darbo kodekso ir kitų teisės aktų nustatyta tvarka priima į pareigas ir atleidžia iš jų Instituto darbuotojus, juos skatina, skiria jiems nuobaudas;</text:span></text:p>
      <text:p text:style-name="P192"><text:span text:style-name="T193">14.9</text:span><text:span text:style-name="T194">. sudaro sutartis, išduoda įgaliojimus;</text:span></text:p>
      <text:p text:style-name="P195"><text:span text:style-name="T196">14.10</text:span><text:span text:style-name="T197">. teisės aktų nustatyta tvarka atstovauja Institutui teisme arba kitose valstybės ar savivaldybių institucijose, įstaigose, veikia Instituto vardu, kai Institutas turi santykių su kitais fiziniais ar juridiniais asmenimis;</text:span></text:p>
      <text:p text:style-name="P198"><text:span text:style-name="T199">14.11</text:span><text:span text:style-name="T200">. tvirtina Instituto sudaromų komisijų nuostatus;</text:span></text:p>
      <text:p text:style-name="P201"><text:span text:style-name="T202">14.12</text:span><text:span text:style-name="T203">. užtikrina Instituto teikiamų konsultacijų vienodumą, kompetentingumą ir kokybę;</text:span></text:p>
      <text:p text:style-name="P204"><text:span text:style-name="T205">14.13</text:span><text:span text:style-name="T206">. garantuoja, kad pagal Lietuvos Respublikos viešojo sektoriaus atskaitomybės įstatymą teikiami ataskaitų rinkiniai ir statistinės ataskaitos būtų teisingi;</text:span></text:p>
      <text:p text:style-name="P207"><text:span text:style-name="T208">14.14</text:span><text:span text:style-name="T209">. kasmet teikia Kultūros ministerijai Instituto metinės veiklos ataskaitą ir planą.</text:span></text:p>
      <text:p text:style-name="P210"><text:span text:style-name="T211">15</text:span><text:span text:style-name="T212">. Laikinai nesant Instituto direktoriaus, jo funkcijas atlieka Kultūros ministro paskirtas Instituto darbuotojas.<text:s/></text:span></text:p>
      <text:p text:style-name="P213"><text:span text:style-name="T214">16</text:span><text:span text:style-name="T215">. Instituto darbuotojams darbo užmokesčio mokėjimo tvarką ir sąlygas nustato Lietuvos Respublikos darbo kodeksas, kiti Lietuvos Respublikos įstatymai ir teisės aktai.</text:span></text:p>
      <text:p text:style-name="P216"><text:span text:style-name="T217">17</text:span><text:span text:style-name="T218">. Instituto valdyme patariamojo balso teise dalyvauja 11 narių Instituto taryba, kurios sudėtį, Instituto direktoriaus teikimu, trejiems metams tvirtina ir Instituto tarybos pirmininką skiria Kultūros ministras. Instituto tarybos darbo reglamentą tvirtina Taryba. Instituto tarybą sudaro penki (5) Kultūros ministro deleguojami atstovai ir šeši (6) Instituto deleguojami atstovai. Tarybos nariais gali būti skiriami Kultūros ministerijos atstovai, Kultūros ministerijai pavaldžių skirtingų kultūros ir kūrybinių sričių įstaigų, nevyriausybinių organizacijų, aktyviai įgyvendinančių Lietuvos kultūros tarptautiškumo skatinimo veiklas, atstovai. Instituto tarybos pirmininkas organizuoja Instituto tarybos darbą ir atsako už jos veiklą. Instituto tarybos posėdis yra teisėtas, jeigu jame dalyvauja ne mažiau kaip pusė narių. Instituto tarybai prireikus, į posėdžius gali būti kviečiami ekspertai, valstybės institucijų ir įstaigų atstovai. <text:s/></text:span></text:p>
      <text:p text:style-name="P219"><text:span text:style-name="T220">18</text:span><text:span text:style-name="T221">. Instituto taryba:</text:span></text:p>
      <text:p text:style-name="P222"><text:span text:style-name="T223">18.1</text:span><text:span text:style-name="T224">. svarsto, teikia išvadas ir siūlymus dėl Instituto metinių ir perspektyvinių veiklos planų ir metinių veiklos ataskaitų;</text:span></text:p>
      <text:p text:style-name="P225"><text:span text:style-name="T226">18.2</text:span><text:span text:style-name="T227">. svarsto, teikia išvadas ir siūlymus dėl Instituto vykdomų veiklos programų ir jų įgyvendinimo rezultatų;</text:span></text:p>
      <text:p text:style-name="P228"><text:span text:style-name="T229">18.3</text:span><text:span text:style-name="T230">. teikia Institutui pagalbą turinio, organizaciniais ir papildomų finansinių šaltinių paieškos klausimais;</text:span></text:p>
      <text:p text:style-name="P231"><text:span text:style-name="T232">18.4</text:span><text:span text:style-name="T233">. aptaria kitus klausimus, susijusius su Instituto veikla.<text:s/></text:span></text:p>
      <text:p text:style-name="P234"><text:span text:style-name="T235">19</text:span><text:span text:style-name="T236">. Instituto taryba, apsvarsčiusi 18 punkte nurodytus klausimus, teikia siūlymus Instituto direktoriui.</text:span></text:p>
      <text:p text:style-name="P237"/>
      <text:p text:style-name="P238"/>
      <text:p text:style-name="P239"><text:span text:style-name="T240">V</text:span><text:span text:style-name="T241"><text:s/>SKYRIUS</text:span></text:p>
      <text:p text:style-name="P242"><text:span text:style-name="T243">INSTITUTO LĖŠŲ ŠALTINIAI IR NAUDOJIMO TVARKA</text:span></text:p>
      <text:p text:style-name="P244"/>
      <text:p text:style-name="P245"><text:span text:style-name="T246">20</text:span><text:span text:style-name="T247">. Institutas finansuojamas iš Lietuvos Respublikos valstybės biudžeto pagal Kultūros ministerijos patvirtintą sąmatą, laikantis Lietuvos Respublikos finansų ministerijos patvirtintų finansavimo taisyklių ir iždo procedūrų. Institutui finansuoti gali būti naudojamos ir kitos teisės aktų nustatyta tvarka gautos lėšos.<text:s/></text:span></text:p>
      <text:p text:style-name="P248"><text:span text:style-name="T249">21</text:span><text:span text:style-name="T250">. Instituto lėšas sudaro:</text:span></text:p>
      <text:p text:style-name="P251"><text:span text:style-name="T252">21.1</text:span><text:span text:style-name="T253">. valstybės biudžeto lėšos;</text:span></text:p>
      <text:p text:style-name="P254"><text:span text:style-name="T255">21.2</text:span><text:span text:style-name="T256">. Europos Sąjungos biudžeto lėšos;</text:span></text:p>
      <text:p text:style-name="P257"><text:span text:style-name="T258">21.3</text:span><text:span text:style-name="T259">. fizinių ir juridinių asmenų parama;</text:span></text:p>
      <text:p text:style-name="P260"><text:span text:style-name="T261">21.4</text:span><text:span text:style-name="T262">. kitos teisėtai gautos lėšos.<text:s/></text:span></text:p>
      <text:p text:style-name="P263"/>
      <text:p text:style-name="P264"/>
      <text:p text:style-name="P265"><text:span text:style-name="T266">VI</text:span><text:span text:style-name="T267"><text:s/>SKYRIUS</text:span></text:p>
      <text:p text:style-name="P268"><text:span text:style-name="T269">INSTITUTO VIDAUS ADMINISTRAVIMO KONTROLĖ</text:span></text:p>
      <text:p text:style-name="P270"/>
      <text:p text:style-name="P271"><text:span text:style-name="T272">22</text:span><text:span text:style-name="T273">. Institut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274"><text:span text:style-name="T275">23</text:span><text:span text:style-name="T276">. Instituto valstybinį auditą atlieka Lietuvos Respublikos valstybės kontrolė (toliau – Valstybės kontrolė).</text:span></text:p>
      <text:p text:style-name="P277"><text:span text:style-name="T278">24</text:span><text:span text:style-name="T279">. Instituto vidaus auditą atlieka Kultūros ministerijos Centralizuotas vidaus audito skyrius.<text:s/></text:span></text:p>
      <text:p text:style-name="P280"><text:span text:style-name="T281">25</text:span><text:span text:style-name="T282">. Instituto administracija privalo pateikti Kultūros ministerijai, Valstybės kontrolei ir kitoms tikrinančioms institucijoms jų reikalaujamus su Instituto veikla susijusius dokumentus.</text:span></text:p>
      <text:p text:style-name="P283"/>
      <text:p text:style-name="P284"/>
      <text:p text:style-name="P285"><text:span text:style-name="T286">VII</text:span><text:span text:style-name="T287"><text:s/>SKYRIUS</text:span></text:p>
      <text:p text:style-name="P288"><text:span text:style-name="T289">BAIGIAMOSIOS NUOSTATOS</text:span></text:p>
      <text:p text:style-name="P290"/>
      <text:p text:style-name="P291"><text:span text:style-name="T292">26</text:span><text:span text:style-name="T293">. Institutas pertvarkomas, reorganizuojamas ir likviduojamas Lietuvos Respublikos įstatymų ir kitų teisės aktų nustatyta tvarka.</text:span></text:p>
      <text:p text:style-name="P294"/>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Ęcom</meta:initial-creator>
    <dc:creator>adlibuser</dc:creator>
    <meta:creation-date>2022-12-14T14:10:00Z</meta:creation-date>
    <dc:date>2022-12-14T14:10:00Z</dc:date>
    <meta:print-date>2019-07-18T08:28:00Z</meta:print-date>
    <meta:template xlink:href="Normal.dotm" xlink:type="simple"/>
    <meta:editing-cycles>2</meta:editing-cycles>
    <meta:editing-duration>PT0S</meta:editing-duration>
    <meta:document-statistic meta:page-count="9" meta:paragraph-count="23" meta:word-count="1735" meta:character-count="11606" meta:row-count="82" meta:non-whitespace-character-count="9894"/>
  </office:meta>
</office:document-meta>
</file>