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16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 2000 M. LIEPOS 12 D. NUTARIMO NR. 811 „DĖL VALSTYBĖS PERSKOLINAMŲ PASKOLŲ, VALSTYBĖS GARANTIJŲ IR ĮSIPAREIGOJIMŲ PAGAL SKOLOS GRĄŽINIMO SUTARTIS, LIETUVOS RESPUBLIKOS FINANSŲ MINISTERIJOS PERDUODAMŲ ADMINISTRUOTI CENTRALIZUOTAI VALDOMO VALSTYBĖS TURTO VALDYTOJUI, ADMINISTRAVIMO TAISYKLIŲ PATVIRTINIMO</text:span><text:span text:style-name="T16">“ PAKEITIMO</text:span></text:p>
      <text:p text:style-name="P17"/>
      <text:p text:style-name="P18">2016 m. spalio 12 d. Nr. 103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perskolinamų paskolų, valstybės garantijų ir įsipareigojimų pagal skolos grąžinimo sutartis, Lietuvos Respublikos finansų ministerijos perduodamų administruoti centralizuotai valdomo valstybės turto valdytojui, administravimo taisykles, patvirtintas</text:span><text:span text:style-name="T28"><text:s/></text:span><text:span text:style-name="T29">Lietuvos Respublikos Vyriausybės 2000 m. liepos 12 d. nutarimu Nr. 811 „Dėl<text:s/></text:span><text:span text:style-name="T30">Valstybės perskolinamų paskolų, valstybės garantijų ir įsipareigojimų pagal skolos grąžinimo sutartis, Lietuvos Respublikos finansų ministerijos perduodamų administruoti centralizuotai valdomo valstybės turto valdytojui, administravimo taisyklių patvirtinimo“, ir<text:s/></text:span><text:span text:style-name="T31">10.4 papunktį išdėstyti taip:</text:span></text:p>
      <text:p text:style-name="P32"><text:span text:style-name="T33">„</text:span><text:span text:style-name="T34">10.4</text:span><text:span text:style-name="T35">. atstovaudamas Finansų ministerijai, turi teisę Lietuvos Respublikos hipotekos registrui pateikti ir gauti nekilnojamojo turto hipotekos kilnojamojo turto (įkeitimo) lakštus, pasirašyti ir pateikti prašymus pakeisti ir išregistruoti nekilnojamojo turto hipotekos sandorius, atsisakyti hipotekos ir kilnojamojo turto įkeitimo, pateikti pareiškimus priverstinai išieškoti paskolą, garantiją, skolą ir atlikti kitus veiksmus, susijusius su paskolomis, garantijomis ir skolomis;</text:span><text:span text:style-name="T36">“.</text:span><text:span text:style-name="T37"><text:s/></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text:span text:style-name="T48">Finansų ministrė</text:span><text:span text:style-name="T49"><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10-19T12:54:00Z</meta:creation-date>
    <dc:date>2016-10-19T12:54:00Z</dc:date>
    <meta:print-date>2016-10-12T05:50:00Z</meta:print-date>
    <meta:template xlink:href="Normal" xlink:type="simple"/>
    <meta:editing-cycles>2</meta:editing-cycles>
    <meta:editing-duration>PT0S</meta:editing-duration>
    <meta:document-statistic meta:page-count="1" meta:paragraph-count="20" meta:word-count="213" meta:character-count="1676" meta:row-count="54" meta:non-whitespace-character-count="1483"/>
  </office:meta>
</office:document-meta>
</file>