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INĖS KULTŪROS PAVELDO KOMISIJOS NARIŲ ATLEIDIMO</text:span></text:p>
      <text:p text:style-name="P18"/>
      <text:p text:style-name="P19">2015 m. gruodžio 4 d. Nr. 1K-48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<text:s/></text:span><text:span text:style-name="T27">valstybinės kultūros paveldo komisijos įstatymo 3 straipsnio 1 ir 2 dalimis,</text:span></text:p>
      <text:p text:style-name="P28"><text:span text:style-name="T29">a t l e i d ž i u 2015 m. gruodžio 7 d. Adomą BUTRIMĄ ir Nijolę LAUŽIKIENĘ iš Valstybinės kultūros paveldo komisijos narių pareigų.</text:span></text:p>
      <text:p text:style-name="Normal"/>
      <text:p text:style-name="P30"><text:span text:style-name="T31">Respublikos Prezidentė</text:span><text:span text:style-name="T32"><text:tab/>Dalia<text:s/></text:span><text:span text:style-name="T33">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04T14:15:00Z</meta:creation-date>
    <dc:date>2015-12-04T14:15:00Z</dc:date>
    <meta:print-date>2015-12-04T12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3" meta:character-count="504" meta:row-count="29" meta:non-whitespace-character-count="441"/>
  </office:meta>
</office:document-meta>
</file>