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text-align="justify" fo:line-height="107%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break-before="page"/>
      <style:text-properties fo:color="#000000"/>
    </style:style>
    <style:style style:name="P33" style:parent-style-name="Normal" style:family="paragraph">
      <style:paragraph-properties fo:keep-together="always" fo:widows="0" fo:orphans="0" style:vertical-align="baseline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style:vertical-align="baseline" fo:margin-left="3.54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style:vertical-align="baseline" fo:margin-left="3.54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style:vertical-align="baseline" fo:margin-left="3.54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style:vertical-align="baseline" fo:text-indent="3.543in"/>
      <style:text-properties fo:color="#000000" fo:hyphenate="false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35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text-align="center" fo:text-indent="0.043in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354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354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354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<text:s/></text:span><text:span text:style-name="T13">formaliojo švietimo būdu įgytų kompetencijų ASMENIMS, NORINTIEMS TĘSTI STUDIJAS AUKŠTOJOJE MOKYKLOJE, pripažinimo KAIP STUDIJŲ PROGRAMOS DALIES TVARKOS APRAŠo patvirtinimo</text:span></text:p>
      <text:p text:style-name="P14"/>
      <text:p text:style-name="P15">2017 m. balandžio 24 d. Nr. V-277</text:p>
      <text:p text:style-name="P16">Vilnius</text:p>
      <text:p text:style-name="P17"/>
      <text:p text:style-name="P18"/>
      <text:p text:style-name="P19"><text:span text:style-name="T20">Vadovaudamasi Lietuvos Respublikos mokslo ir studijų įstatymo 57 straipsnio 2 dalimi,</text:span></text:p>
      <text:p text:style-name="P21"><text:span text:style-name="T22">tvirtinu</text:span><text:span text:style-name="T23"><text:s/>Formaliojo švietimo būdu įgytų kompetencijų asmenims, norintiems tęsti studijas aukštojoje mokykloje, pripažinimo kaip studijų programos dalies tvarkos aprašą (pridedama).</text:span></text:p>
      <text:p text:style-name="P24"/>
      <text:p text:style-name="P25"/>
      <text:p text:style-name="P26"/>
      <text:p text:style-name="P27"><text:span text:style-name="T28">Švietimo</text:span><text:span text:style-name="T29"><text:s/>ir mokslo ministrė</text:span><text:span text:style-name="T30"><text:tab/>Jurgita Petrauskienė</text:span></text:p>
      <text:p text:style-name="P31"/>
      <text:p text:style-name="P32"/>
      <text:soft-page-break/>
      <text:p text:style-name="P33">PATVIRTINTA</text:p>
      <text:p text:style-name="P34">Lietuvos Respublikos švietimo ir mokslo</text:p>
      <text:p text:style-name="P35">ministro 2017 m. balandžio 24 d.<text:s/></text:p>
      <text:p text:style-name="P36">įsakymu Nr. V-277</text:p>
      <text:p text:style-name="P37"/>
      <text:p text:style-name="P38"/>
      <text:p text:style-name="P39"><text:span text:style-name="T40">formaliojo švietimo būdu įgytų kompetencijų ASMENIMS, NORINTIEMS TĘSTI STUDIJAS AUKŠTOJOJE MOKYKLOJE, pripažinimo KAIP STUDIJŲ PROGRAMOS DALIES TVARKOS APRAŠAS</text:span></text:p>
      <text:p text:style-name="P41"/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Formaliojo švietimo būdu įgytų kompetencijų pripažinimo asmenims, norintiems tęsti studijas aukštojoje mokykloje, pripažinimo kaip studijų programos dalies tvarkos aprašas (toliau – aprašas) nustato asmenų formaliojo švietimo būdu įgytų kompetencijų pripažinimo kaip studijų programos dalies (toliau – kompetencijų pripažinimas) Lietuvos aukštosiose mokyklose (toliau – aukštoji mokykla, aukštosios mokyklos) bendruosius principus ir įforminimo tvarką.</text:span></text:p>
      <text:p text:style-name="P52"><text:span text:style-name="T53">2</text:span><text:span text:style-name="T54">. Aprašas taikomas:</text:span></text:p>
      <text:p text:style-name="P55"><text:span text:style-name="T56">2.1</text:span><text:span text:style-name="T57">. asmenims, kurie yra įgiję arba jiems yra pripažinta ne žemesnio kaip 4 lygio kvalifikacija pagal Lietuvos kvalifikacijų sandaros aprašą, patvirtintą Lietuvos Respublikos Vyriausybės<text:s/></text:span><text:span text:style-name="T58">2010 m. gegužės 4 d. nutarimu Nr. 535</text:span><text:span text:style-name="T59"><text:s/>„D</text:span><text:span text:style-name="T60">ėl Lietuvos kvalifikacijų sandaros aprašo patvirtinimo</text:span><text:span text:style-name="T61">“, ir priimtiems į aukštųjų mokyklų pirmosios pakopos arba vientisąsias studijas;</text:span></text:p>
      <text:p text:style-name="P62"><text:span text:style-name="T63">2.2</text:span><text:span text:style-name="T64">. aukštosioms mokykloms, kurios<text:s/></text:span><text:span text:style-name="T65">atlieka kompetencijų pripažinimą savo nustatyta tvarka,<text:s/></text:span><text:span text:style-name="T66">kuri<text:s/></text:span><text:span text:style-name="T67">viešai skelbiama aukštosios mokyklos interneto svetainėje.<text:s/></text:span></text:p>
      <text:p text:style-name="P68"><text:span text:style-name="T69">3</text:span><text:span text:style-name="T70">. Apraše vartojamos sąvokos atitinka Lietuvos Respublikos švietimo įstatyme, Lietuvos Respublikos mokslo ir studijų įstatyme, Lietuvos Respublikos profesinio mokymo įstatyme ir juos įgyvendinančiuose teisės aktuose vartojamas sąvok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KOMPETENCIJŲ PRIPAŽINIMAS PAgal suderintą profesinio mokymo ir studijų turinį</text:span></text:p>
      <text:p text:style-name="P77"/>
      <text:p text:style-name="P78"><text:span text:style-name="T79">4</text:span><text:span text:style-name="T80">. Tuo atveju, kai asmens įgytos kompetencijos pripažįstamos pagal profesinio mokymo teikėjo ir aukštosios mokyklos sudarytą sutartį, kuria suderinamas atitinkamos profesinio mokymo programos ir studijų programos turinys, asmuo, pageidaujantis, kad būtų<text:s/></text:span><text:span text:style-name="T81">pripažintos kaip studijų programos dalis jo<text:s/></text:span><text:span text:style-name="T82">formaliojo švietimo būdu įgytos kompetencijos, aukštajai mokyklai turi pateikti:</text:span></text:p>
      <text:p text:style-name="P83"><text:span text:style-name="T84">4.1</text:span><text:span text:style-name="T85">. prašymą pripažinti jo įgytas kompetencijas;</text:span></text:p>
      <text:p text:style-name="P86"><text:span text:style-name="T87">4.2</text:span><text:span text:style-name="T88">. profesinio mokymo diplomą ar kvalifikacijos pažymėjimą ir jo priedus (jei tokie yra), kuriuo patvirtinama asmens įgyta <text:s/>ne žemesnio kaip 4 lygio kvalifikacija;</text:span></text:p>
      <text:p text:style-name="P89"><text:span text:style-name="T90">4.3</text:span><text:span text:style-name="T91">. p</text:span><text:span text:style-name="T92">rofesinio mokymo programos ar modulio aprašą<text:s/></text:span><text:span text:style-name="T93">arba prašyme nurodyti internetinę svetainę, kurioje šis aprašas patalpintas.</text:span></text:p>
      <text:p text:style-name="P94"><text:span text:style-name="T95">5</text:span><text:span text:style-name="T96">.<text:s/></text:span><text:span text:style-name="T97">Aukštoji mokykla, įvertinusi asmens įgytas kompetencijas, pripažįsta jas kaip studijų modulį (dalyką) vadovaudamasi aprašo 4 punkte nurodyta sutartimi.</text:span></text:p>
      <text:p text:style-name="P98"/>
      <text:p text:style-name="P99"><text:span text:style-name="T100">III</text:span><text:span text:style-name="T101"><text:s/>SKYRIUS</text:span></text:p>
      <text:p text:style-name="P102"><text:span text:style-name="T103">KOmpetencijų pripažinimas pagal nesuderintą profesinio mokymo ir studijų turinį</text:span></text:p>
      <text:p text:style-name="P104"/>
      <text:p text:style-name="P105"><text:span text:style-name="T106">6</text:span><text:span text:style-name="T107">. Tuo atveju, kai atitinkamos profesinio mokymo programos ir studijų programos turinys nesuderintas, asmuo, pageidaujantis, kad jo įgytos kompetencijos būtų pripažintos kaip studijų programos dalis, aukštajai mokyklai turi pateikti:</text:span></text:p>
      <text:p text:style-name="P108"><text:span text:style-name="T109">6.1</text:span><text:span text:style-name="T110">. prašymą pripažinti jo įgytas kompetencijas;  </text:span></text:p>
      <text:p text:style-name="P111"><text:span text:style-name="T112">6.2</text:span><text:span text:style-name="T113">. profesinio mokymo diplomą ar kvalifikacijos pažymėjimą ir jo priedus (jei tokie yra), kuriuo patvirtinama asmens įgyta <text:s/>ne žemesnio kaip 4 lygio kvalifikacija;</text:span></text:p>
      <text:p text:style-name="P114"><text:span text:style-name="T115">6.3</text:span><text:span text:style-name="T116">. p</text:span><text:span text:style-name="T117">rofesinio mokymo programos aprašą<text:s/></text:span><text:span text:style-name="T118">arba prašyme nurodyti internetinę svetainę, kurioje šis aprašas patalpintas;</text:span></text:p>
      <text:p text:style-name="P119"><text:span text:style-name="T120">6.4</text:span><text:span text:style-name="T121">. Švietimo ir mokslo ministerijos arba jos įgaliotos institucijos sprendimą dėl asmens kvalifikacijos, įgytos pagal užsienio valstybių ir (ar) tarptautinių organizacijų švietimo programas, pripažinimo ir atitikmens Lietuvos kvalifikacijų sandarai.</text:span></text:p>
      <text:p text:style-name="P122"><text:span text:style-name="T123">7</text:span><text:span text:style-name="T124">. Aukštoji mokykla įvertina ir nustato:</text:span></text:p>
      <text:p text:style-name="P125"><text:span text:style-name="T126">7.1</text:span><text:span text:style-name="T127">. įgytos kvalifikacijos lygmenį pagal Lietuvos kvalifikacijų sandarą (prireikus gali kreiptis į kitas valstybines institucijas dėl papildomos informacijos <text:s/>gavimo);</text:span></text:p>
      <text:p text:style-name="P128"><text:span text:style-name="T129">7.2</text:span><text:span text:style-name="T130">.<text:s/></text:span><text:span text:style-name="T131">kokias kompetencijas galima pripažinti kaip studijuojamos programos dalį.</text:span></text:p>
      <text:p text:style-name="P132"><text:span text:style-name="T133">8</text:span><text:span text:style-name="T134">.<text:s/></text:span><text:span text:style-name="T135">Aukštoji mokykla, įvertinusi asmens įgytas kompetencijas, gali pripažinti jas kaip studijų<text:s/></text:span><text:span text:style-name="T136">modulį (dalyką), jeigu jos iš esmės atitinka studijuojamoje programoje numatyto panašaus modulio (dalyko) studijų rezultatus ir tikslus.<text:s/></text:span></text:p>
      <text:p text:style-name="P137"/>
      <text:p text:style-name="P138"><text:span text:style-name="T139">IV</text:span><text:span text:style-name="T140"><text:s/>SKYRIUS</text:span></text:p>
      <text:p text:style-name="P141"><text:span text:style-name="T142">BAIGIAMOSIOS NUOSTATOS</text:span></text:p>
      <text:p text:style-name="P143"/>
      <text:p text:style-name="P144"><text:span text:style-name="T145">9</text:span><text:span text:style-name="T146">. Sprendimas dėl asmens įgytų kompetencijų pripažinimo priimamas per 20 darbo dienų nuo visų dokumentų gavimo dienos ir įforminamas aukštosios mokyklos nustatyta tvarka.</text:span></text:p>
      <text:p text:style-name="P147"><text:span text:style-name="T148">10</text:span><text:span text:style-name="T149">. Jei asmuo nesutinka su sprendimu dėl jo įgytų kompetencijų pripažinimo, jis turi teisę per 10 darbo dienų nuo sprendimo priėmimo dienos pateikti apeliaciją aukštosios mokyklos vadovui.<text:s/></text:span></text:p>
      <text:p text:style-name="P150"><text:span text:style-name="T151">11</text:span><text:span text:style-name="T152">. Aukštoji mokykla turi sudaryti komisiją apeliacijoms dėl kompetencijų pripažinimo nagrinėti. Bent vienas komisijos narys turi būti darbdavių atstovas. Apeliacijos nagrinėjamos aukštosios mokyklos nustatyta tvarka.</text:span></text:p>
      <text:p text:style-name="P153"><text:span text:style-name="T1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ormaliuoju būdu įgytų kompetencijų pripažinimo_fin.docx</dc:title>
    <meta:initial-creator>Fišeraitė Eglė</meta:initial-creator>
    <dc:creator>adlibuser</dc:creator>
    <meta:creation-date>2017-04-24T13:03:00Z</meta:creation-date>
    <dc:date>2017-04-24T13:03:00Z</dc:date>
    <meta:print-date>2017-03-22T07:56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91" meta:word-count="620" meta:character-count="5199" meta:row-count="389" meta:non-whitespace-character-count="4670"/>
  </office:meta>
</office:document-meta>
</file>