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weight-complex="bold" fo:letter-spacing="0.0138in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line-height-at-least="0.1666in" fo:margin-right="0.0784in" fo:text-indent="0.3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1666in" fo:margin-right="0.0784in" fo:text-indent="0.37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</text:span><text:span text:style-name="T11">03 M</text:span><text:span text:style-name="T12">. GRUODŽIO<text:s/></text:span><text:span text:style-name="T13">19<text:s/></text:span><text:span text:style-name="T14">D. ĮSAKYMO NR. 684 „DĖL<text:s/></text:span><text:span text:style-name="T15">PAVOJINGŲ ATLIEKŲ TVARKYMO LICENCIJAVIMO TAISYKLIŲ</text:span><text:span text:style-name="T16"><text:s/></text:span><text:span text:style-name="T17">PATVIRTINIMO“ PAKEITIMO</text:span></text:p>
      <text:p text:style-name="P18"/>
      <text:p text:style-name="P19">2015 m. sausio 21 d. Nr. D1-56</text:p>
      <text:p text:style-name="P20">Vilnius</text:p>
      <text:p text:style-name="P21"/>
      <text:p text:style-name="P22"/>
      <text:p text:style-name="P23"><text:span text:style-name="T24">P a k e i č i u<text:s/></text:span><text:span text:style-name="T25">Pavojingų atliekų tvarkymo licencijavimo taisyklių</text:span><text:span text:style-name="T26">, patvirtintų Lietuvos Respublikos aplinkos ministro 2003 m. gruodžio 19 d. įsakymu Nr. 684 „Dėl P</text:span><text:span text:style-name="T27">avojingų atliekų tvarkymo licencijavimo taisyklių</text:span><text:span text:style-name="T28"><text:s/>patvirtinimo“, 5</text:span><text:span text:style-name="T29"><text:s/>priedo lentelės septintąjį stulpelį ir jį išdėstau taip:</text:span></text:p>
      <text:p text:style-name="P30"><text:span text:style-name="T31">„</text:span><text:span text:style-name="T32">Sumokėtos rinkliavos suma, Eur</text:span><text:span text:style-name="T33">“.</text:span></text:p>
      <text:p text:style-name="P34"/>
      <text:p text:style-name="P35"/>
      <text:p text:style-name="P36"/>
      <text:p text:style-name="P37"><text:span text:style-name="T38">Aplinkos ministras</text:span><text:s/><text:tab/><text:tab/><text:tab/><text:tab/><text:tab/><text:tab/><text:tab/><text:tab/><text:span text:style-name="T39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9T13:51:00Z</meta:creation-date>
    <dc:date>2016-05-09T13:51:00Z</dc:date>
    <meta:template xlink:href="Normal" xlink:type="simple"/>
    <meta:editing-cycles>1</meta:editing-cycles>
    <meta:editing-duration>PT0S</meta:editing-duration>
    <meta:document-statistic meta:page-count="1" meta:paragraph-count="9" meta:word-count="88" meta:character-count="630" meta:row-count="36" meta:non-whitespace-character-count="551"/>
  </office:meta>
</office:document-meta>
</file>