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 fo:margin-left="-0.5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625in"/>
      <style:text-properties fo:letter-spacing="0.0555in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694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line-height="150%" fo:text-indent="0.66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694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line-height="150%" fo:text-indent="0.66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font-size="10pt" style:font-size-asian="10pt"/>
    </style:style>
    <style:style style:name="P62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694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line-height="150%" fo:text-indent="0.62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625in"/>
      <style:text-properties style:font-size-complex="12pt"/>
    </style:style>
    <style:style style:name="P76" style:parent-style-name="Normal" style:family="paragraph">
      <style:paragraph-properties fo:text-align="justify" fo:line-height="115%" fo:margin-left="-0.5in" fo:text-indent="0.5in">
        <style:tab-stops/>
      </style:paragraph-properties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<text:span text:style-name="T15">DĖL<text:s/></text:span><text:span text:style-name="T16">JAUNIMO REIKALŲ DEPARTAMENTO PRIE SOCIALINĖS APSAUGOS IR </text:span><text:span text:style-name="T17"><text:line-break/>DARBO MINISTERIJOS DIREKTORIAUS<text:s/></text:span><text:span text:style-name="T18">2017 M. gruodžio 4 D. ĮSAKYMO<text:s/></text:span><text:span text:style-name="T19"><text:line-break/>NR. 2V-195-(1.4) „DĖL<text:s/></text:span><text:span text:style-name="T20">ATVIRŲJŲ JAUNIMO CENTRŲ IR ATVIRŲJŲ JAUNIMO ERDVIŲ IDENTIFIKAVIMO IR VEIKLOS KOKYBĖS PRIEŽIŪROS TVARKOS APRAŠO PATVIRTINIMO“ paKEITIMO</text:span></text:p>
      <text:p text:style-name="P21"/>
      <text:p text:style-name="P22">2019 m. sausio 31 d. Nr. 2V-26-(1.4)</text:p>
      <text:p text:style-name="P23">Vilnius</text:p>
      <text:p text:style-name="P24"/>
      <text:p text:style-name="P25"><text:span text:style-name="T26">Pakeičiu</text:span><text:span text:style-name="T27"><text:s/>Atvirųjų jaunimo centrų ir atvirųjų jaunimo erdvių identifikavimo</text:span><text:span text:style-name="T28"><text:s/>ir veiklos kokybės priežiūros tvarkos aprašą, patvirtintą Jaunimo reikalų departamento prie Socialinės apsaugos ir darbo ministerijos direktoriaus 2017 m. gruodžio 4 d. įsakymu Nr. 2V-195-(1.4) „Dėl Atvirųjų jaunimo centrų ir atvirųjų jaunimo erdvių ident</text:span><text:span text:style-name="T29">ifikavimo ir veiklos kokybės priežiūros tvarkos aprašo patvirtinimo</text:span><text:span text:style-name="T30">“:</text:span></text:p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5 punktą ir jį išdėstau taip:</text:span></text:p>
      <text:p text:style-name="P37"><text:span text:style-name="T38">„</text:span><text:span text:style-name="T39">5</text:span><text:span text:style-name="T40">.<text:s/></text:span><text:span text:style-name="T41">Savivaldybės jaunimo reikalų koordinatorius atvirųjų jaunimo centrų bei erdvių vizitaciją atlieka pagal poreikį (pavyzdžiui,<text:s/></text:span><text:span text:style-name="T42">naujai įs</text:span><text:span text:style-name="T43">isteigus,<text:s/></text:span><text:span text:style-name="T44">pasikeitus atvirojo jaunimo centro arba atvirosios jaunimo erdvės teisiniam statusui, įstaigoje pradėjus dirbti naujam (-iems) darbuotojui (-ams) ir (ar) nustačius kitas būtinas aplinkybes įvertinti įstaigoje vykdomą atvirąjį darbą su jaunimu), b</text:span><text:span text:style-name="T45">et ne rečiau kaip vieną kartą per du metus nuo paskutiniojo atlikto vizitavimo, kurio metu pildoma šio Aprašo 1 priede ir (arba) Aprašo 2 priede nurodyta (-os) forma (-os). Departamento darbuotojas tokią vizitaciją atlieka pagal poreikį arba tokiu atveju,<text:s/></text:span><text:span text:style-name="T46">kai savivaldybės jaunimo reikalų koordinatorius kreipiasi su prašymu atlikti vizitaciją.“</text:span></text:p>
      <text:p text:style-name="P47"><text:span text:style-name="T48">2</text:span><text:span text:style-name="T49">.</text:span><text:span text:style-name="T50"><text:tab/></text:span><text:span text:style-name="T51">Pakeičiu</text:span><text:span text:style-name="T52"><text:s/>6 punktą ir jį išdėstau taip:</text:span></text:p>
      <text:p text:style-name="P53"><text:span text:style-name="T54">„</text:span><text:span text:style-name="T55">6</text:span><text:span text:style-name="T56">. <text:s text:c="2"/>Savivaldybės jaunimo reikalų koordinatorius pagal poreikį atliktų atvirųjų jaunimo centrų ir (ar) atvirųjų jaunimo erdvių vertinimo metu užpildytą (-as) Aprašo 1 priede ir (arba) Aprašo 2 priede formą (-as), Departamentui pateikia ne vėliau kaip iki gr</text:span><text:span text:style-name="T57">uodžio 1 d. Remiantis gruodžio 1 d. pateiktais duomenimis Departamentas<text:s/></text:span><text:span text:style-name="T58">apibendrintą informaciją apie visose Lietuvos savivaldybėse<text:s/></text:span><text:soft-page-break/><text:span text:style-name="T59">metų pabaigoje veikiančius atviruosius jaunimo centrus ir atvirąsias jaunimo erdves teikia Socialinės apsaugos ir darbo mini</text:span><text:span text:style-name="T60">sterijai</text:span><text:span text:style-name="T61">.“</text:span></text:p>
      <text:p text:style-name="P62"><text:span text:style-name="T63">3</text:span><text:span text:style-name="T64">.</text:span><text:span text:style-name="T65"><text:tab/></text:span><text:span text:style-name="T66">Pakeičiu</text:span><text:span text:style-name="T67"><text:s/>7 punktą ir jį išdėstau taip:</text:span></text:p>
      <text:p text:style-name="P68"><text:span text:style-name="T69">„</text:span><text:span text:style-name="T70">7</text:span><text:span text:style-name="T71">. Kontaktinę informaciją apie savivaldybės teritorijoje veikiantį (-čius) ir (ar) naujai įsisteigusį (-usius) atvirąjį (-uosius) jaunimo centrą (-us) ir (ar) atvirąją (-ąsias) jaunimo erdvę (</text:span><text:span text:style-name="T72">-es) savivaldybės jaunimo reikalų koordinatorius gali pateikti bet kuriuo metu pagal poreikį, bet ne rečiau kaip vieną kartą per metus Departamento darbuotojui paprašius atnaujinti ankstesniais metais pateiktą kontaktinę informaciją. Atnaujinta informacija</text:span><text:span text:style-name="T73"><text:s/>apie atviruosius jaunimo centrus ir atvirąsias jaunimo erdves, vadovaujantis savivaldybės jaunimo reikalų koordinatorių bei Departamento darbuotojo atliktų vizitacijų duomenimis, <text:s/>skelbiama Departamento interneto svetainėje kiekvieno mėnesio pradžioje, ne</text:span><text:span text:style-name="T74"><text:s/>vėliau, kaip iki 5 mėnesio dienos.“</text:span></text:p>
      <text:p text:style-name="P75"/>
      <text:p text:style-name="P76"/>
      <text:p text:style-name="P77"><text:span text:style-name="T78">Direktoriu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Jonas Laniausk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19-02-04T13:56:00Z</meta:creation-date>
    <dc:date>2019-02-04T13:56:00Z</dc:date>
    <meta:print-date>2019-01-31T11:1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70" meta:character-count="3004" meta:row-count="65" meta:non-whitespace-character-count="2675"/>
  </office:meta>
</office:document-meta>
</file>