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SPALIO 20 d. nutarimo Nr. 1517 „DĖL įstaigų PRIE ministerijų“ pakeitimo</text:span></text:p>
      <text:p text:style-name="P18"/>
      <text:p text:style-name="P19"><text:span text:style-name="T20">2014 m. liepos 22 d.</text:span><text:span text:style-name="T21"><text:s/>Nr.<text:s/></text:span><text:span text:style-name="T22">708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2010 m. spalio 20 d. nutarimą Nr. 1517</text:span><text:span text:style-name="T32"><text:s/></text:span><text:span text:style-name="T33">„Dėl įstaigų prie ministerijų“ ir pripažinti netekusiu galios 1.11.6 papunktį.<text:s/></text:span></text:p>
      <text:p text:style-name="P34"/>
      <text:p text:style-name="P35"/>
      <text:p text:style-name="P36"/>
      <text:p text:style-name="P37">Ministras Pirmininkas<text:tab/>Algirdas Butkevičius</text:p>
      <text:p text:style-name="P38"/>
      <text:p text:style-name="P39"/>
      <text:p text:style-name="P40"/>
      <text:p text:style-name="P41"><text:span text:style-name="T42">Vidaus reikalų ministras</text:span><text:span text:style-name="T43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2T07:26:00Z</meta:creation-date>
    <dc:date>2014-09-12T07:26:00Z</dc:date>
    <meta:print-date>2014-07-18T11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11" meta:row-count="17" meta:non-whitespace-character-count="445"/>
  </office:meta>
</office:document-meta>
</file>