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style:punctuation-wrap="simple" fo:text-align="center" style:vertical-align="baseline" fo:text-indent="0.3937in"/>
    </style:style>
    <style:style style:name="T10" style:parent-style-name="DefaultParagraphFont" style:family="text">
      <style:text-properties style:font-name="TimesLT" fo:language="en" fo:country="US"/>
    </style:style>
    <style:style style:name="P11" style:parent-style-name="Normal" style:family="paragraph">
      <style:paragraph-properties style:punctuation-wrap="simple" style:vertical-align="baseline"/>
      <style:text-properties style:font-name="TimesLT" fo:font-size="8pt" style:font-size-asian="8pt" style:font-size-complex="8pt"/>
    </style:style>
    <style:style style:name="P12" style:parent-style-name="Normal" style:family="paragraph">
      <style:paragraph-properties style:punctuation-wrap="simple" fo:text-align="center" style:vertical-align="baseline" fo:text-indent="0.3937in"/>
      <style:text-properties style:font-name="TimesLT" fo:font-size="8pt" style:font-size-asian="8pt" style:font-size-complex="8pt"/>
    </style:style>
    <style:style style:name="P13" style:parent-style-name="Normal" style:family="paragraph">
      <style:paragraph-properties style:punctuation-wrap="simple" fo:text-align="center" style:vertical-align="baseline"/>
      <style:text-properties style:font-name="TimesLT"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style:font-name="TimesLT"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text-indent="0.3937in"/>
      <style:text-properties style:font-name="TimesLT"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text-indent="0.3937in"/>
      <style:text-properties style:font-name="TimesLT" fo:font-weight="bold" style:font-weight-asian="bold" style:font-size-complex="12pt"/>
    </style:style>
    <style:style style:name="P17" style:parent-style-name="Normal" style:family="paragraph">
      <style:paragraph-properties style:punctuation-wrap="simple" fo:text-align="center" style:vertical-align="baseline"/>
      <style:text-properties style:font-name="TimesLT" fo:font-weight="bold" style:font-weight-asian="bold" style:font-size-complex="12pt"/>
    </style:style>
    <style:style style:name="P18" style:parent-style-name="Normal" style:family="paragraph">
      <style:paragraph-properties style:punctuation-wrap="simple" fo:text-align="center" style:vertical-align="baseline"/>
      <style:text-properties style:font-name="TimesLT" fo:font-weight="bold" style:font-weight-asian="bold" style:font-size-complex="12pt"/>
    </style:style>
    <style:style style:name="P19" style:parent-style-name="Normal" style:family="paragraph">
      <style:paragraph-properties style:punctuation-wrap="simple" fo:text-align="center" style:vertical-align="baseline"/>
      <style:text-properties style:font-name="TimesLT"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name="TimesLT" fo:font-weight="bold" style:font-weight-asian="bold" style:font-size-complex="12pt" fo:language="en" fo:country="GB"/>
    </style:style>
    <style:style style:name="P22" style:parent-style-name="Normal" style:family="paragraph">
      <style:paragraph-properties style:punctuation-wrap="simple" fo:text-align="center" style:vertical-align="baseline" fo:text-indent="0.3937in"/>
      <style:text-properties style:font-name="TimesLT"/>
    </style:style>
    <style:style style:name="P23" style:parent-style-name="Normal" style:family="paragraph">
      <style:paragraph-properties style:punctuation-wrap="simple" fo:text-align="center" style:vertical-align="baseline" fo:line-height="150%"/>
      <style:text-properties style:font-name="TimesLT"/>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fo:text-indent="0.3937in"/>
      <style:text-properties style:font-size-complex="12pt"/>
    </style:style>
    <style:style style:name="P26" style:parent-style-name="Normal" style:family="paragraph">
      <style:paragraph-properties style:punctuation-wrap="simple" style:vertical-align="baseline" fo:line-height="150%" fo:text-indent="0.3444in"/>
    </style:style>
    <style:style style:name="T27" style:parent-style-name="DefaultParagraphFont" style:family="text">
      <style:text-properties style:font-size-complex="12pt"/>
    </style:style>
    <style:style style:name="P28" style:parent-style-name="Normal" style:family="paragraph">
      <style:paragraph-properties style:punctuation-wrap="simple" style:vertical-align="baseline" fo:text-indent="0.3937in"/>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6" style:parent-style-name="Normal" style:family="paragraph">
      <style:paragraph-properties style:punctuation-wrap="simple" fo:text-align="center" style:vertical-align="baseline" fo:line-height="150%"/>
      <style:text-properties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3937in"/>
      <style:text-properties style:font-size-complex="12pt"/>
    </style:style>
    <style:style style:name="P47" style:parent-style-name="Normal" style:family="paragraph">
      <style:paragraph-properties style:punctuation-wrap="simple" fo:text-align="justify" style:vertical-align="baseline" fo:line-height="150%" fo:text-indent="0.3937in"/>
      <style:text-properties style:font-size-complex="12pt"/>
    </style:style>
    <style:style style:name="P48" style:parent-style-name="Normal" style:family="paragraph">
      <style:paragraph-properties style:punctuation-wrap="simple" fo:text-align="justify" style:vertical-align="baseline" fo:line-height="150%" fo:text-indent="0.3937in"/>
      <style:text-properties style:font-size-complex="12pt"/>
    </style:style>
    <style:style style:name="P49" style:parent-style-name="Normal" style:family="paragraph">
      <style:paragraph-properties style:punctuation-wrap="simple" fo:text-align="justify" style:vertical-align="baseline" fo:line-height="150%" fo:text-indent="0.3937in"/>
      <style:text-properties style:font-size-complex="12pt"/>
    </style:style>
    <style:style style:name="P50" style:parent-style-name="Normal" style:family="paragraph">
      <style:paragraph-properties style:punctuation-wrap="simple" fo:text-align="justify" style:vertical-align="baseline" fo:line-height="150%" fo:text-indent="0.3937in"/>
      <style:text-properties style:font-size-complex="12pt"/>
    </style:style>
    <style:style style:name="P51" style:parent-style-name="Normal" style:family="paragraph">
      <style:paragraph-properties style:punctuation-wrap="simple" fo:text-align="justify" style:vertical-align="baseline" fo:line-height="150%" fo:text-indent="0.4368in"/>
      <style:text-properties style:font-size-complex="12pt"/>
    </style:style>
    <style:style style:name="P52" style:parent-style-name="Normal" style:family="paragraph">
      <style:paragraph-properties style:punctuation-wrap="simple" fo:text-align="justify" style:vertical-align="baseline" fo:line-height="150%" fo:text-indent="0.3937in"/>
      <style:text-properties style:font-size-complex="12pt"/>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style:punctuation-wrap="simple" fo:text-align="justify" style:vertical-align="baseline" fo:line-height="150%" fo:text-indent="0.3937in"/>
      <style:text-properties style:font-size-complex="12p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style:style>
    <style:style style:name="P75"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style:style>
    <style:style style:name="P76" style:parent-style-name="Normal" style:family="paragraph">
      <style:paragraph-properties style:punctuation-wrap="simple" fo:text-align="justify" style:vertical-align="baseline" fo:line-height="150%" fo:text-indent="0.3937in"/>
      <style:text-properties style:font-size-complex="12pt"/>
    </style:style>
    <style:style style:name="P77"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50%" fo:margin-left="-0.0986in" fo:text-indent="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text-properties style:font-size-complex="12pt"/>
    </style:style>
    <style:style style:name="P84" style:parent-style-name="Normal" style:family="paragraph">
      <style:paragraph-properties style:punctuation-wrap="simple" fo:text-align="justify" style:vertical-align="baseline" fo:line-height="150%" fo:text-indent="0.3937in"/>
      <style:text-properties style:font-size-complex="12pt"/>
    </style:style>
    <style:style style:name="P85"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style:style>
    <style:style style:name="P86" style:parent-style-name="Normal" style:family="paragraph">
      <style:paragraph-properties style:punctuation-wrap="simple" fo:text-align="justify" style:vertical-align="baseline" fo:line-height="150%" fo:margin-left="-0.0986in" fo:text-indent="0.4923in">
        <style:tab-stops/>
      </style:paragraph-properties>
      <style:text-properties style:font-size-complex="12pt"/>
    </style:style>
    <style:style style:name="P87" style:parent-style-name="Normal" style:family="paragraph">
      <style:paragraph-properties fo:text-align="justify" fo:line-height="150%" fo:text-indent="0.3937in"/>
      <style:text-properties style:font-size-complex="12pt"/>
    </style:style>
    <style:style style:name="P88" style:parent-style-name="Normal" style:family="paragraph">
      <style:paragraph-properties style:punctuation-wrap="simple" style:vertical-align="baseline" style:line-height-at-least="0.0194in"/>
    </style:style>
    <style:style style:name="P89" style:parent-style-name="Normal" style:family="paragraph">
      <style:paragraph-properties style:punctuation-wrap="simple" style:vertical-align="baseline" style:line-height-at-least="0.0194in"/>
    </style:style>
    <style:style style:name="P90" style:parent-style-name="Normal" style:family="paragraph">
      <style:paragraph-properties style:punctuation-wrap="simple" style:vertical-align="baseline" style:line-height-at-least="0.0194in"/>
    </style:style>
    <style:style style:name="P91" style:parent-style-name="Normal" style:family="paragraph">
      <style:paragraph-properties style:punctuation-wrap="simple" style:vertical-align="baseline" style:line-height-at-least="0.0194in"/>
    </style:style>
    <style:style style:name="T92" style:parent-style-name="DefaultParagraphFont" style:family="text">
      <style:text-properties style:font-size-complex="12pt"/>
    </style:style>
    <style:style style:name="P93" style:parent-style-name="Normal" style:family="paragraph">
      <style:paragraph-properties style:punctuation-wrap="simple" style:vertical-align="baseline" style:line-height-at-least="0.019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5in" style:rel-width="scale" style:rel-height="scale"><draw:image xlink:href="media/image1.jpeg" xlink:type="simple" xlink:show="embed" xlink:actuate="onLoad"/><svg:title/><svg:desc>LOGOnespalv-maz2</svg:desc></draw:frame></text:span></text:p>
      <text:p text:style-name="P11"/>
      <text:p text:style-name="P12"/>
      <text:p text:style-name="P13">LIETUVOS RESPUBLIKOS ŽEMĖS ŪKIO</text:p>
      <text:p text:style-name="P14">MINISTRAS</text:p>
      <text:p text:style-name="P15"/>
      <text:p text:style-name="P16"/>
      <text:p text:style-name="P17">ĮSAKYMAS</text:p>
      <text:p text:style-name="P18">DĖL ŽEMĖS ŪKIO MINISTRO 2016 M. SAUSIO 20 D. ĮSAKYMO NR. 3D-26 „DĖL<text:s/></text:p>
      <text:p text:style-name="P19">LIETUVOS KAIMO TINKLO VEIKLOS KOORDINAVIMO GRUPĖS</text:p>
      <text:p text:style-name="P20"><text:span text:style-name="T21">SUDARYMO” PAKEITIMO</text:span></text:p>
      <text:p text:style-name="P22"/>
      <text:p text:style-name="P23">2016 m. liepos 21 d. Nr. 3D - 429</text:p>
      <text:p text:style-name="P24">Vilnius</text:p>
      <text:p text:style-name="P25"/>
      <text:p text:style-name="P26"><text:span text:style-name="T27">P a k e i č i u <text:s text:c="2"/>Lietuvos <text:s/>Respublikos <text:s/>žemės <text:s/>ūkio <text:s/>ministro 2016 <text:s/>m. sausio 20 d. įsakymą <text:s/>Nr. 3D-26 „Dėl Lietuvos kaimo tinklo veiklos koordinavimo grupės sudarymo“ ir jį išdėstau nauja redakcija:<text:s/></text:span></text:p>
      <text:p text:style-name="P28"/>
      <text:p text:style-name="P29"><text:span text:style-name="T30">„LIETUVOS RESPUBLIKOS ŽEMĖS ŪKIO<text:s/></text:span></text:p>
      <text:p text:style-name="P31">MINISTRAS</text:p>
      <text:p text:style-name="P32"/>
      <text:p text:style-name="P33">ĮSAKYMAS</text:p>
      <text:p text:style-name="P34">DĖL LIETUVOS KAIMO TINKLO VEIKLOS KOORDINAVIMO</text:p>
      <text:p text:style-name="P35">GRUPĖS SUDARYMO</text:p>
      <text:p text:style-name="P36"/>
      <text:p text:style-name="P37"><text:span text:style-name="T38">Vadovaudamasi</text:span><text:span text:style-name="T39"><text:s/>Lietuvos Respublikos žemės ūkio ministerijos nuostatų, patvirtintų Lietuvos Respublikos Vyriausybės 1998 m. rugsėjo 15 d. nutarimu Nr. 1120 „Dėl Lietuvos Respublikos žemės ūkio ministerijos nuostatų patvirtinimo“, 9.15 papunkčiu, Lietuvos kaimo plėtros 2014–2020 metų programa,<text:s/></text:span><text:span text:style-name="T40">patvirtinta Europos Komisijos 2015 m. vasario 13 d. sprendimu Nr. C(2015)842,</text:span><text:span text:style-name="T41"><text:s/></text:span><text:span text:style-name="T42">ir 2014 m. liepos 17 d. Komisijos įgyvendinimo reglamento (ES) Nr. 808/2014, kuriuo nustatomos Europos Parlamento ir Tarybos reglamento (ES) Nr. 1305/2013 dėl paramos kaimo plėtrai, teikiamos Europos žemės ūkio fondo kaimo plėtrai (EŽŪFKP) lėšomis, taikymo taisyklių (OL 2014 L 227, p. 18) 12 straipsniu,<text:s/></text:span></text:p>
      <text:p text:style-name="P43"><text:span text:style-name="T44">sudarau</text:span><text:span text:style-name="T45"><text:s/>Lietuvos kaimo tinklo veiklos koordinavimo grupę (toliau – Tinklo veiklos koordinavimo grupė):</text:span></text:p>
      <text:p text:style-name="P46">Virginija Baltraitienė – žemės ūkio ministrė, Tinklo veiklos koordinavimo grupės pirmininkė;</text:p>
      <text:p text:style-name="P47">Gintas Saulius Cironka – žemės ūkio viceministras, Tinklo veiklos koordinavimo grupės pirmininko pavaduotojas;<text:s/></text:p>
      <text:soft-page-break/>
      <text:p text:style-name="P48">Vytautas Buivydas – Lietuvos jaunųjų ūkininkų ir jaunimo sąjungos viceprezidentas (jo nesant – Rūta Gasparovičiūtė, Lietuvos jaunųjų ūkininkų ir jaunimo sąjungos narė);</text:p>
      <text:p text:style-name="P49">Guoda Burokienė – Lietuvos kaimo bendruomenių sąjungos pirmininkė (jos nesant – Nijolė Tirevičienė, Lietuvos kaimo bendruomenių sąjungos valdybos narė, Tauragės vietos veiklos grupės pirmininkė);</text:p>
      <text:p text:style-name="P50">Zofija Cironkienė – Lietuvos daržovių augintojų asociacijos direktorė (jos nesant – Martynas Laukaitis, Lietuvos daržovių augintojų asociacijos valdybos pirmininkas);</text:p>
      <text:p text:style-name="P51">Saulius Daniulis – Lietuvos ekologinių ūkių asociacijos pirmininkas (jo nesant – Valentinas Genys, Lietuvos ekologinių ūkių asociacijos valdybos narys);</text:p>
      <text:p text:style-name="P52">Vilma Daugalienė – Žemės ūkio ministerijos Kaimo plėtros departamento direktorė (jos nesant – Mindaugas Palionis, Žemės ūkio ministerijos Kaimo plėtros departamento direktoriaus pavaduotojas);<text:s/></text:p>
      <text:p text:style-name="P53"><text:span text:style-name="T54">Sigitas Dimaitis<text:s/></text:span><text:span text:style-name="T55">– Lietuvos Respublikos žemės ūkio rūmų l. e. p. direktorius (jo nesant – Aušra Žliobaitė, Lietuvos Respublikos žemės ūkio rūmų Kooperacijos ir teisės skyriaus vedėja);</text:span></text:p>
      <text:p text:style-name="P56"><text:span text:style-name="T57">Lina Gumbrevičienė – Programos<text:s/></text:span><text:span text:style-name="T58">Leader</text:span><text:span text:style-name="T59"><text:s/>ir žemdirbių mokymo metodikos centro direktorė (jos nesant – Tomas Didžiulis, Programos<text:s/></text:span><text:span text:style-name="T60">Leader</text:span><text:span text:style-name="T61"><text:s/>ir žemdirbių mokymo metodikos centro direktoriaus pavaduotojas);</text:span></text:p>
      <text:p text:style-name="P62"><text:span text:style-name="T63">Violeta Jankauskienė<text:s/></text:span><text:span text:style-name="T64">– Vietos veiklos grupių tinklo pirmininkė (jos nesant – Janina Augustinavičienė ,Vietos veiklos grupių tinklo valdybos narė);</text:span></text:p>
      <text:p text:style-name="P65"><text:span text:style-name="T66">Vidas Juodsnukis – Lietuvos šeimos ūkininkų sąjungos tarybos pirmininkas (jo nesant – Stanislovas Vitkus, Lietuvos šeimos ūkininkų sąjungos prezidiumo narys);</text:span><text:span text:style-name="T67"><text:s/></text:span></text:p>
      <text:p text:style-name="P68">Nerijus Kupstaitis – Lietuvos Respublikos aplinkos ministerijos Miškų departamento Miškų ūkio plėtros skyriaus vedėjas (jo nesant – Donatas Vaikasas, Lietuvos Respublikos aplinkos ministerijos Miškų departamento Miškų ūkio plėtros skyriaus vyriausiasis specialistas);</text:p>
      <text:p text:style-name="P69"><text:span text:style-name="T70">Edvardas Makelis<text:s/></text:span><text:span text:style-name="T71">– Lietuvos žemės ūkio konsultavimo tarnybos direktorius (jo nesant –<text:s/></text:span><text:span text:style-name="T72">Rimtautas Petraitis,<text:s/></text:span><text:span text:style-name="T73">Lietuvos žemės ūkio konsultavimo tarnybos direktoriaus pavaduotojas);</text:span></text:p>
      <text:p text:style-name="P74">Astrida Miceikienė – Aleksandro Stulginskio universiteto Ekonomikos ir vadybos fakulteto dekanė (jos nesant – Rimantas Čiūtas, Aleksandro Stulginskio universiteto Kaimo regioninės plėtros centro vadovas);</text:p>
      <text:p text:style-name="P75">Mindaugas Petkevičius – Lietuvos jaunųjų ūkininkų ratelių sąjungos valdybos narys (jo nesant – Simonas Barzda, Lietuvos jaunųjų ūkininkų ratelių sąjungos valdybos narys);</text:p>
      <text:p text:style-name="P76">Virgilijus Skulskis – Lietuvos agrarinės ekonomikos instituto mokslinis sekretorius (jo nesant – Rasa Melnikienė, <text:s/>Lietuvos agrarinės ekonomikos instituto direktorė);</text:p>
      <text:p text:style-name="P77">Jonas Sviderskis – Lietuvos žemės ūkio bendrovių asociacijos direktorius (jo nesant – Jeronimas Kraujelis, Lietuvos žemės ūkio bendrovių asociacijos prezidentas);</text:p>
      <text:soft-page-break/>
      <text:p text:style-name="P78"><text:span text:style-name="T79">Neringa Šidlauskaitė<text:s/></text:span><text:span text:style-name="T80">–</text:span><text:span text:style-name="T81"><text:s/></text:span><text:span text:style-name="T82">Lietuvos miško savininkų asociacijos administracijos vadovė (jos nesant – Algis Gaižutis, Lietuvos miško savininkų asociacijos pirmininkas);</text:span></text:p>
      <text:p text:style-name="P83">Jonas Talmantas – Lietuvos ūkininkų sąjungos pirmininkas (jo nesant – Eglė Mačytė, Lietuvos ūkininkų sąjungos buhalterė);<text:s/></text:p>
      <text:p text:style-name="P84">Alma Valskytė – Nacionalinės mokėjimo agentūros prie Žemės ūkio ministerijos Kaimo plėtros ir žuvininkystės programų departamento direktoriaus pavaduotoja (jos nesant – Laima Smolskienė, Nacionalinės mokėjimo agentūros prie Žemės ūkio ministerijos Kaimo plėtros ir žuvininkystės programų departamento Kauno paramos administravimo skyriaus vedėja);</text:p>
      <text:p text:style-name="P85">Linas Žabaliūnas – Lietuvos kaimo turizmo asociacijos prezidentas (jo nesant – Vytis Štelbys, Lietuvos kaimo turizmo asociacijos tarybos narys);</text:p>
      <text:p text:style-name="P86">Povilas Žagunis – Lietuvos savivaldybių asociacijos viceprezidentas, Panevėžio rajono savivaldybės meras (jo nesant – Vaclovas Andrulis, Lietuvos savivaldybių asociacijos tarybos narys, Kelmės rajono savivaldybės meras);</text:p>
      <text:p text:style-name="P87">Arvydas Žiogas – <text:s/>Žuvininkystės regionų vietos veiklos grupių tinklo pirmininkas (jo nesant – Edmundas Kilkus, Ignalinos rajono vietos veiklos grupės valdybos narys).“</text:p>
      <text:p text:style-name="P88"/>
      <text:p text:style-name="P89"/>
      <text:p text:style-name="P90"/>
      <text:p text:style-name="P91"><text:span text:style-name="T92">Žemės ūkio ministrė <text:s text:c="88"/>Virginija Baltraitienė</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693in"/>
        </style:tab-stops>
      </style:paragraph-properties>
      <style:text-properties style:font-name="TimesLT" fo:font-size="11pt" style:font-size-asian="11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SYSTEM</dc:creator>
    <meta:creation-date>2016-09-29T12:42:00Z</meta:creation-date>
    <dc:date>2016-09-29T12:42:00Z</dc:date>
    <meta:print-date>2016-07-11T11:35:00Z</meta:print-date>
    <meta:template xlink:href="Normal" xlink:type="simple"/>
    <meta:editing-cycles>2</meta:editing-cycles>
    <meta:editing-duration>PT0S</meta:editing-duration>
    <meta:document-statistic meta:page-count="3" meta:paragraph-count="64" meta:word-count="769" meta:character-count="5521" meta:row-count="172" meta:non-whitespace-character-count="4816"/>
  </office:meta>
</office:document-meta>
</file>