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letter-kerning="true"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keep-with-next="always" fo:text-align="center"/>
      <style:text-properties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margin-left="0.0055in" fo:text-indent="-0.0055in">
        <style:tab-stops>
          <style:tab-stop style:type="left" style:position="3.50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margin-left="3.543in">
        <style:tab-stops/>
      </style:paragraph-properties>
      <style:text-properties style:font-size-complex="12pt"/>
    </style:style>
    <style:style style:name="P72" style:parent-style-name="Normal" style:family="paragraph">
      <style:paragraph-properties fo:margin-left="3.543in" fo:text-indent="0.0006in">
        <style:tab-stops/>
      </style:paragraph-properties>
      <style:text-properties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text-transform="uppercase"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language-asian="lt" style:country-asian="LT"/>
    </style:style>
    <style:style style:name="T89" style:parent-style-name="DefaultParagraphFont" style:family="text">
      <style:text-properties fo:font-weight="bold" style:font-weight-asian="bold" style:font-weight-complex="bold" fo:text-transform="uppercase"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font-size-complex="4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fo:text-align="justify" fo:text-indent="0.4923in"/>
      <style:text-properties fo:color="#000000" style:font-size-complex="4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color="#000000" style:font-size-complex="6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APLINKOS APSAUGOS DEPARTAMENTO PRIE APLINKOS MINISTERIJOS<text:line-break/>DIREKTORIUS</text:p>
      <text:p text:style-name="P11"/>
      <text:p text:style-name="P12">ĮSAKYMAS</text:p>
      <text:p text:style-name="P13"><text:span text:style-name="T14">DĖL APLINKOS APSAUGOS VALSTYBINĖS KONTROLĖS PAREIGŪNŲ GALIAS PATVIRTINANČIŲ DOKUMENTŲ IŠDAVIMO, NAUDOJIMO IR APSKAITOS TVARKOS, APLINKOS APSAUGOS VALSTYBINĖS KONTROLĖS PAREIGŪNŲ PAŽYMĖJIMŲ APSKAITOS REGISTRO FORMOS,<text:s/></text:span><text:span text:style-name="T15">PAŽYMOS APIE GAUTĄ APLINKOS APSAUGOS VALSTYBINĖS KONTROLĖS PAREIGŪNO PAŽYMĖJIMĄ</text:span><text:span text:style-name="T16"><text:s/></text:span><text:span text:style-name="T17">FORMOS</text:span><text:span text:style-name="T18"><text:s/>PATVIRTINIMO</text:span></text:p>
      <text:p text:style-name="P19"/>
      <text:p text:style-name="P20">2021 m. gruodžio 29 d. Nr. AD1-446</text:p>
      <text:p text:style-name="P21">Vilnius</text:p>
      <text:p text:style-name="P22"/>
      <text:p text:style-name="P23"><text:span text:style-name="T24">Vadovaudamasis<text:s/></text:span><text:span text:style-name="T25">Lietuvos Respublikos aplinkos apsaugos valstybinės kontrolės įstatymo 11 straipsnio 1 dalimi,<text:s/></text:span><text:span text:style-name="T26">Lietuvos Respublikos aplinkos ministro 2021 m. rugpjūčio 2 d. įsakymo Nr.<text:s/></text:span>D1-457<text:span text:style-name="T27"><text:s/></text:span><text:span text:style-name="T28">„Dėl teisės suteikimo naudoti blanką išduodant<text:s/></text:span><text:span text:style-name="T29">aplinkos apsaugos valstybinės kontrolės pareigūno pažymėjimus“ 1.2 papunkčiu,<text:s/></text:span><text:span text:style-name="T30">Aplinkos apsaugos departamento prie Aplinkos ministerijos nuostatų, patvirtintų Lietuvos Respublikos aplinkos ministro 2018 m. balandžio 6 d. įsakymu Nr. D1-277 „Dėl Lietuvos Respublikos aplinkos ministerijos regionų aplinkos apsaugos departamentų reorganizavimo“, 16.1, 16.2 papunkčiais:</text:span></text:p>
      <text:p text:style-name="P31"><text:span text:style-name="T32">1</text:span><text:span text:style-name="T33">.<text:s/></text:span><text:span text:style-name="T34">Tvirtin</text:span><text:span text:style-name="T35">u<text:s/></text:span><text:span text:style-name="T36">pridedamus</text:span><text:span text:style-name="T37">:</text:span></text:p>
      <text:p text:style-name="P38"><text:span text:style-name="T39">1.1</text:span><text:span text:style-name="T40">. Aplinkos apsaugos valstybinės kontrolės pareigūnų galias patvirtinančių dokumentų išdavimo, naudojimo ir apskaitos tvarkos aprašą;</text:span><text:s/></text:p>
      <text:p text:style-name="P41"><text:span text:style-name="T42">1.2</text:span><text:span text:style-name="T43">. Aplinkos apsaugos valstybinės kontrolės pareigūnų pažymėjimų apskaitos registro formą;</text:span></text:p>
      <text:p text:style-name="P44"><text:span text:style-name="T45">1.3</text:span><text:span text:style-name="T46">.<text:s/></text:span><text:span text:style-name="T47">Pažymos apie gautą aplinkos apsaugos valstybinės kontrolės pareigūno pažymėjimą formą.<text:s/></text:span></text:p>
      <text:p text:style-name="P48"><text:span text:style-name="T49">2</text:span><text:span text:style-name="T50">.<text:s/></text:span>S k i r i u<text:s/><text:span text:style-name="T51">Aplinkos apsaugos departamento prie Aplinkos ministerijos Administravimo departamento</text:span><text:span text:style-name="T52"><text:s/></text:span><text:span text:style-name="T53">Personalo skyriaus vyriausiąjį specialistą, vykdantį<text:s/></text:span><text:span text:style-name="T54">Aplinkos apsaugos departamento prie Aplinkos ministerijos<text:s/></text:span><text:span text:style-name="T55">dokumentų archyvaro funkcijas,<text:s/></text:span><text:span text:style-name="T56">atsakingu<text:s/></text:span>už aplinkos apsaugos valstybinės kontrolės pareigūnų pažymėjimų blankų saugojimą, jų registravimą ir apskaitą.</text:p>
      <text:p text:style-name="P57"/>
      <text:p text:style-name="P58"/>
      <text:p text:style-name="P59"><text:span text:style-name="T60">Direktorius</text:span><text:span text:style-name="T61"><text:tab/></text:span><text:span text:style-name="T62"><text:tab/></text:span><text:span text:style-name="T63"><text:tab/>Raimondas Sakalauskas</text:span></text:p>
      <text:soft-page-break/>
      <text:p text:style-name="P64"><text:span text:style-name="T70">PATVIRTINTA</text:span></text:p>
      <text:p text:style-name="P71">Aplinkos apsaugos departamento prie Aplinkos ministerijos direktoriaus</text:p>
      <text:p text:style-name="P72">2021 m. gruodžio 29 <text:s/>d. įsakymu Nr. AD1-466<text:s/></text:p>
      <text:p text:style-name="P73"/>
      <text:p text:style-name="P74"><text:span text:style-name="T75">APLINKOS APSAUGOS VALSTYBINĖS KONTROLĖS PAREIGŪNŲ GALIAS PATVIRTINANČIŲ<text:s/></text:span></text:p>
      <text:p text:style-name="P76"><text:span text:style-name="T77">DOKUMENTŲ IŠDAVIMO, NAUDOJIMO IR APSKAITOS TVARKOS APRAŠAS</text:span></text:p>
      <text:p text:style-name="P78"/>
      <text:p text:style-name="P79"><text:span text:style-name="T80">I</text:span><text:span text:style-name="T81">.<text:s/></text:span><text:span text:style-name="T82">BENDROSIOS NUOSTATOS</text:span></text:p>
      <text:p text:style-name="P83"/>
      <text:p text:style-name="P84">1. A<text:span text:style-name="T85">plinkos apsaugos valstybinės kontrolės pareigūnų galias patvirtinančių dokumentų išdavimo, naudojimo ir apskaitos tvarkos aprašas</text:span><text:span text:style-name="T86"><text:s/>(</text:span><text:span text:style-name="T87">toliau – Aprašas</text:span><text:span text:style-name="T88">)</text:span><text:span text:style-name="T89"><text:s/></text:span>reglamentuoja aplinkos apsaugos valstybinės kontrolės pareigūnų pažymėjimų (toliau – Pažymėjimai) blankų spausdinimo, saugojimo tvarką, Pažymėjimų galiojimo terminą bei numato Pažymėjimų išdavimo organizavimo, išdavimo, registracijos ir apskaitos bei naudojimo tvarką<text:span text:style-name="T90"><text:s/>Aplinkos apsaugos departamente prie Aplinkos ministerijos (toliau – Departamentas) ir Lietuvos Respublikos a</text:span><text:span text:style-name="T91">plinkos ministerijoje (toliau – AM)</text:span>.<text:s/></text:p>
      <text:p text:style-name="P92"/>
      <text:p text:style-name="P93"><text:span text:style-name="T94">II</text:span><text:span text:style-name="T95">.<text:s/></text:span><text:span text:style-name="T96">PAŽYMĖJIMŲ BLANKŲ SPAUSDINIMO IR IŠDAVIMO ORGANIZAVIMAS</text:span></text:p>
      <text:p text:style-name="P97"/>
      <text:p text:style-name="P98"><text:span text:style-name="T99">2</text:span><text:span text:style-name="T100">. Pažymėjimų blankų spausdinimą organizuoja<text:s/></text:span><text:span text:style-name="T101">Departamento Administravimo departamento</text:span><text:span text:style-name="T102"><text:s/></text:span><text:span text:style-name="T103">Personalo<text:s/></text:span><text:span text:style-name="T104">skyrius<text:s/></text:span><text:span text:style-name="T105">(toliau<text:s/></text:span><text:span text:style-name="T106">–</text:span><text:span text:style-name="T107"><text:s/>PS)</text:span><text:span text:style-name="T108">.</text:span></text:p>
      <text:p text:style-name="P109">3. Pažymėjimų blankai spausdinami pagal aplinkos ministro įsakymu patvirtintą aplinkos apsaugos valstybinės kontrolės pareigūno (toliau<text:s/><text:span text:style-name="T110">– Pareigūnas</text:span>) pažymėjimo formą, suteikiant<text:s/><text:soft-page-break/>jiems numerius tęstine didėjančia tvarka.<text:s/></text:p>
      <text:p text:style-name="P111"><text:span text:style-name="T112">4</text:span><text:span text:style-name="T113">. Priėmus į darbą asmenį Departamente, kuriam suteiktos Pareigūno galios, Departamento PS organizuoja Pažymėjimų išdavimą.<text:s/></text:span></text:p>
      <text:p text:style-name="P114"><text:span text:style-name="T115">Priėmus į darbą asmenį</text:span><text:span text:style-name="T116"><text:s/></text:span><text:span text:style-name="T117">AM, kuriam suteiktos Pareigūno galios,<text:s/></text:span><text:span text:style-name="T118">A</text:span><text:span text:style-name="T119">M raštu kreipiasi į Departamentą dėl galias patvirtinančio Pažymėjimo išdavimo (toliau – AM prašymas). AM prašyme nurodoma institucijos ir padalinio pavadinimas, Pareigūno vardas pavardė, tarnybos (darbo) vieta (padalinys) ir pareigos, tarnybos pradžia. AM prašymas registruojamas<text:s/></text:span><text:span text:style-name="T120">Vieningoje dokumentų valdymo informacinėje sistemoje (</text:span><text:span text:style-name="T121">toliau<text:s/></text:span><text:span text:style-name="T122">– VDVIS)</text:span><text:span text:style-name="T123"><text:s/>ir nukreipiamas vykdyti Departamento PS.<text:s/></text:span></text:p>
      <text:p text:style-name="P124"><text:span text:style-name="T125">5</text:span><text:span text:style-name="T126">.<text:s/></text:span><text:span text:style-name="T127">Departamento PS</text:span><text:span text:style-name="T128"><text:s/>kiekvienais metais iki einamųjų metų gruodžio 1 dienos išsiaiškina Pažymėjimų blankų poreikį ir užsako jų atspausdinimą.</text:span></text:p>
      <text:p text:style-name="P129"/>
      <text:p text:style-name="P130"><text:span text:style-name="T131">III</text:span><text:span text:style-name="T132">.<text:s/></text:span><text:span text:style-name="T133">PAŽYMĖJIMŲ IŠDAVIMAS, REGISTRACIJA IR APSKAITA</text:span></text:p>
      <text:p text:style-name="P134"/>
      <text:p text:style-name="P135">6. Pareigūno Pažymėjimas išduodamas 3 metams. Pasibaigus Pažymėjimo galiojimo laikui, pasikeitus Pareigūno duomenims, išduodamas naujas Pažymėjimas.<text:s/><text:span text:style-name="T136">Pažymėjimų blankai saugomi<text:s/></text:span><text:span text:style-name="T137">Departamento PS</text:span><text:span text:style-name="T138">.</text:span></text:p>
      <text:p text:style-name="P139"><text:span text:style-name="T140">7. Departamento<text:s/></text:span>Pareigūnams jų galias patvirtinančius Pažymėjimus<text:span text:style-name="T141"><text:s/></text:span>išduoda<text:span text:style-name="T142"><text:s/>Departamento direktorius</text:span>.<text:s/><text:span text:style-name="T143">Departamento PS<text:s/></text:span><text:span text:style-name="T144">tiesiogiai kreipiasi į<text:s/></text:span><text:span text:style-name="T145">Departamento direktorių<text:s/></text:span><text:span text:style-name="T146">dėl galias patvirtinančio Pažymėjimo pasirašymo,<text:s/></text:span><text:span text:style-name="T147">įteikia Pažymėjimą Departamento pareigūnui ir per 2 darbo dienas įkelia pažymą apie gautą aplinkos apsaugos valstybinės kontrolės pareigūno pažymėjimą „Word“ formatu į VDVIS ADP8 Pažymų apie išduotą aplinkos apsaugos valstybinės kontrolės pareigūno pažymėjimą registrą, kuriame nurodo:</text:span></text:p>
      <text:p text:style-name="P148"><text:span text:style-name="T149">7.1</text:span><text:span text:style-name="T150">. pavadinimas:<text:s/></text:span>Pažyma<text:s/><text:span text:style-name="T151">apie gautą aplinkos apsaugos valstybinės kontrolės pareigūno pažymėjimą, Pareigūno vardas, pavardė;</text:span></text:p>
      <text:p text:style-name="P152"><text:span text:style-name="T153">7.2</text:span><text:span text:style-name="T154">. parašas: atsakingas PS darbuotojas;</text:span></text:p>
      <text:p text:style-name="P155"><text:span text:style-name="T156">7.3</text:span><text:span text:style-name="T157">. klasifikacija: viešas;</text:span></text:p>
      <text:p text:style-name="P158"><text:span text:style-name="T159">7.4</text:span><text:span text:style-name="T160">. dokumento forma: popierinis dokumentas;</text:span></text:p>
      <text:p text:style-name="P161"><text:span text:style-name="T162">7.5</text:span><text:span text:style-name="T163">. bylos indeksas: 2.13;</text:span></text:p>
      <text:p text:style-name="P164"><text:span text:style-name="T165">7.6</text:span><text:span text:style-name="T166">. papildomi vizuotojai: Pažymėjimą gavęs Pareigūnas, Pažymėjimą įteikęs PS darbuotojas.</text:span></text:p>
      <text:p text:style-name="P167"><text:span text:style-name="T168">8</text:span><text:span text:style-name="T169">. AM P</text:span>areigūnams jų galias patvirtinančius Pažymėjimus<text:span text:style-name="T170"><text:s/></text:span>išduoda<text:span text:style-name="T171"><text:s/></text:span>aplinkos ministras<text:span text:style-name="T172">. Departamento PS, gavęs AM prašymą, užpildo ir atspausdina Pareigūno pažymėjimo blanką ir registruotu paštu jį išsiunčia AM.<text:s/></text:span><text:span text:style-name="T173">Apie išduotą AM Pareigūno Pažymėjimą Departamentas informuojamas AM raštu. AM raštas registruojamas VDVIS ir nukreipiamas vykdyti Departamento PS.</text:span></text:p>
      <text:p text:style-name="P174">9. Išduotus Pažymėjimus registruoja<text:s/><text:span text:style-name="T175">Departamento PS</text:span>. Aplinkos apsaugos valstybinės kontrolės pareigūnų pažymėjimų apskaitos registrą (toliau – Registras) pildo<text:s/><text:span text:style-name="T176">Departamento PS</text:span>.</text:p>
      <text:p text:style-name="P177"><text:span text:style-name="T178">10</text:span><text:span text:style-name="T179">. Pildant Pažymėjimo blanką, draudžiama daryti bet kokius pataisymus. Jei Pažymėjimo blankas jį pildant sugadinamas, jis perbraukiamas kryžmai ir jame užrašoma „Sugadintas“. Apie sugadintus Pažymėjimų blankus pažymima Registre, įrašant sugadinto Pažymėjimo blanko numerį.</text:span></text:p>
      <text:p text:style-name="P180"><text:span text:style-name="T181">11</text:span><text:span text:style-name="T182">. Sugadintus, sugrąžintus sunaikinti Pažymėjimų blankus ne rečiau kaip kartą per metus nurašo ir sunaikina<text:s/></text:span><text:span text:style-name="T183">Departamento direktoriaus įsakymu<text:s/></text:span><text:span text:style-name="T184">sudaryta komisija. Apie sunaikinimą surašomas aktas, kuriame turi būti nurodyti komisijos narių vardai, pavardės, pareigos, sugadintų Pažymėjimų blankų numeriai, sunaikinimo vieta, laikas ir būdas. Šį aktą pasirašo visi komisijos nariai.<text:s/></text:span><text:span text:style-name="T185">Pažymėjimai gali būti sunaikinami šiais būdais: suplėšomi, susmulkinami specialiu popieriaus smulkintuvu, naikinami specializuotose įmonėse. </text:span></text:p>
      <text:p text:style-name="P186"/>
      <text:p text:style-name="P187"><text:span text:style-name="T188">IV</text:span><text:span text:style-name="T189">.<text:s/></text:span><text:span text:style-name="T190">PAŽYMĖJIMŲ NAUDOJIMAS</text:span></text:p>
      <text:p text:style-name="P191"/>
      <text:p text:style-name="P192"><text:span text:style-name="T193">12</text:span><text:span text:style-name="T194">. Pareigūnai Pažymėjimus naudoja tik vykdydami jiems įstatymuose numatytas funkcijas ir tik teisėtiems tikslams pasiekti įstatymuose ir kituose teisės aktuose nustatyta tvarka bei atvejais.</text:span></text:p>
      <text:p text:style-name="P195"><text:span text:style-name="T196">13</text:span><text:span text:style-name="T197">. Pažymėjimą praradęs Pareigūnas tarnybiniu pranešimu per VDVIS nedelsdamas apie tai informuoja tiesioginį vadovą ir Departamento PS. Apie prarastą AM Pareigūno Pažymėjimą Departamentas informuojamas AM raštu. AM raštas registruojamas VDVIS ir nukreipiamas vykdyti Departamento PS.<text:s/></text:span></text:p>
      <text:p text:style-name="P198"><text:span text:style-name="T199">14</text:span><text:span text:style-name="T200">.<text:s/></text:span><text:span text:style-name="T201">Departamento PS</text:span><text:span text:style-name="T202"><text:s/>apie Pareigūno Pažymėjimo praradimą per tris darbo dienas nuo informacijos gavimo dienos paskelbia</text:span><text:span text:style-name="T203"><text:s/>Departamento interneto svetainėje<text:s/></text:span><text:span text:style-name="T204">https://aad.lrv.lt/</text:span><text:span text:style-name="T205"><text:s/>skiltyje „Skelbimai apie<text:s/></text:span>prarastus, nebegaliojančius aplinkos apsaugos valstybinės kontrolės pareigūnų pažymėjimus“.</text:p>
      <text:p text:style-name="P206"><text:span text:style-name="T207">15</text:span><text:span text:style-name="T208">. Pažymėjimą praradusio Pareigūno tiesioginis vadovas inicijuoja tarnybinį tyrimą, kurio metu nustatomos Pažymėjimo praradimo aplinkybės.</text:span><text:s/>Nustačius tarnybinio nusižengimo požymius tarnautojo veikloje, gali būti atliekamas tarnybinio nusižengimo tyrimas.</text:p>
      <text:p text:style-name="P209"><text:span text:style-name="T210">16</text:span><text:span text:style-name="T211">. Apie prarastus Pažymėjimus pažymima Registre.</text:span></text:p>
      <text:p text:style-name="P212"><text:span text:style-name="T213">17</text:span><text:span text:style-name="T214">. Pareigūnas Pažymėjimą nedelsdamas privalo grąžinti jei:</text:span></text:p>
      <text:p text:style-name="P215"><text:span text:style-name="T216">17.1</text:span><text:span text:style-name="T217">. teisės aktų nustatyta tvarka Pareigūno galios sustabdomos;</text:span></text:p>
      <text:p text:style-name="P218"><text:span text:style-name="T219">17.2</text:span><text:span text:style-name="T220">. teisės aktų nustatyta tvarka Pareigūno galios atimamos;</text:span></text:p>
      <text:p text:style-name="P221"><text:span text:style-name="T222">17.3</text:span><text:span text:style-name="T223">.<text:s/></text:span><text:span text:style-name="T224">Pareigūnas atleidžiamas iš pareigų, kuriose dirbant yra suteiktos Pareigūno galios ar  kuriose Pareigūno galios buvo suteiktos priimant į pareigas;</text:span></text:p>
      <text:p text:style-name="P225"><text:span text:style-name="T226">17.4</text:span><text:span text:style-name="T227">. asmuo perkeliamas į kitas pareigas.</text:span></text:p>
      <text:p text:style-name="P228">18. Jeigu asmuo<text:s/><text:span text:style-name="T229">perkeliamas į kitas pareigas</text:span><text:s/>ir šioms pareigoms vykdyti asmeniui yra suteikiamos Pareigūno galios, jam išduodamas naujas Pažymėjimas, kuriame įrašomos naujos asmens pareigos.<text:s/></text:p>
      <text:p text:style-name="P230">19. Aprašo 17 punkte numatytais atvejais<text:s/><text:span text:style-name="T231">Departamento Pareigūnas Pažymėjimą nedelsdamas privalo grąžinti tiesioginiam vadovui, o Pareigūno tiesioginis vadovas Pažymėjimą perduoda<text:s/></text:span><text:soft-page-break/><text:span text:style-name="T232">sunaikinti<text:s/></text:span><text:span text:style-name="T233">Departamento</text:span><text:span text:style-name="T234"><text:s/>PS.</text:span></text:p>
      <text:p text:style-name="P235"><text:span text:style-name="T236">20</text:span><text:span text:style-name="T237">. Aprašo<text:s/></text:span>17 punkte numatytais atvejais<text:s/><text:span text:style-name="T238">AM Pareigūno Pažymėjimas gražinamas registruotu paštu Departamento PS kartu su apie tai informuojančiu raštu. Gautas AM raštas registruojamas VDVIS ir nukreipiamas vykdyti Departamento PS. Departamento PS sunaikina Pareigūno Pažymėjimą ir apie tai pažymi Registre.</text:span></text:p>
      <text:p text:style-name="P239">21. Jei Aprašo 17 punkte numatytais atvejais Pareigūnas Pažymėjimo negrąžina, laikoma, kad Pažymėjimas yra negaliojantis ir taikomi Aprašo 14–16 punktai.</text:p>
      <text:p text:style-name="Normal"/>
      <text:p text:style-name="P240"><text:span text:style-name="T241">V</text:span><text:span text:style-name="T242">.<text:s/></text:span><text:span text:style-name="T243">BAIGIAMOSIOS NUOSTATOS</text:span></text:p>
      <text:p text:style-name="P244"/>
      <text:p text:style-name="P245"><text:span text:style-name="T246">22</text:span><text:span text:style-name="T247">. Asmenys, pažeidę šią tvarką, atsako teisės aktų nustatyta tvarka.</text:span></text:p>
      <text:p text:style-name="P248"><text:span text:style-name="T2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9T12:32:00Z</meta:creation-date>
    <dc:date>2021-12-29T12:32:00Z</dc:date>
    <meta:template xlink:href="Normal.dotm" xlink:type="simple"/>
    <meta:editing-cycles>2</meta:editing-cycles>
    <meta:editing-duration>PT0S</meta:editing-duration>
    <meta:document-statistic meta:page-count="7" meta:paragraph-count="114" meta:word-count="1330" meta:character-count="8735" meta:row-count="417" meta:non-whitespace-character-count="7519"/>
  </office:meta>
</office:document-meta>
</file>