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="TimesNewRoman,Bold" style:font-name-complex="TimesNewRoman,Bold"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<text:span text:style-name="T8">Į</text:span><text:span text:style-name="T9">SAKYMAS</text:span></text:p>
      <text:p text:style-name="P10"><text:span text:style-name="T11">D</text:span><text:span text:style-name="T12">Ė</text:span><text:span text:style-name="T13">L TEISĖS AKTUOSE PATEIKIAMŲ NUORODŲ Į VALSTYBINĘ GELEŽINKELIO INSPEKCIJĄ PRIE SUSISIEKIMO MINISTERIJOS, LIETUVOS SAUGIOS LAIVYBOS ADMINISTRACIJĄ IR VALSTYBINĘ KELIŲ TRANSPORTO INSPEKCIJĄ PRIE SUSISIEKIMO MINISTERIJOS</text:span></text:p>
      <text:p text:style-name="P14"/>
      <text:p text:style-name="P15">2017 m. gruodžio 18 d. Nr. 2BE-238</text:p>
      <text:p text:style-name="P16">Vilnius</text:p>
      <text:p text:style-name="P17"/>
      <text:p text:style-name="P18"/>
      <text:p text:style-name="P19"><text:span text:style-name="T20">1</text:span><text:span text:style-name="T21">. N u s t a t a u, kad Valstybinės geležinkelio inspekcijos prie Susisiekimo ministerijos viršininko, Lietuvos saugios laivybos administracijos direktoriaus ir Valstybinės kelių transporto inspekcijos prie Susisiekimo ministerijos viršininko įsakymuose pateiktos nuorodos į Valstybinę geležinkelio inspekciją prie Susisiekimo ministerijos, Lietuvos saugios laivybos administraciją ir <text:s/>Valstybinę kelių transporto inspekciją prie Susisiekimo ministerijos reiškia nuorodas į Lietuvos transporto saugos administraciją.</text:span></text:p>
      <text:p text:style-name="P22"><text:span text:style-name="T23">2</text:span><text:span text:style-name="T24">. P r i p a ž į s t u netekusiu galios Valstybinės kelių transporto inspekcijos prie Susisiekimo ministerijos viršininko 2017 m. rugpjūčio 21 d. įsakymą Nr. 2BE-139 „Dėl teisės aktuose pateikiamų nuorodų į Valstybinę geležinkelio inspekciją prie Susisiekimo ministerijos“.</text:span></text:p>
      <text:p text:style-name="P25"><text:span text:style-name="T26">3</text:span><text:span text:style-name="T27">. Šis įsakymas nustatyta tvarka skelbiamas Teisės aktų registre ir Lietuvos transporto saugos administracijos interneto svetainėje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Laurinėnas</meta:initial-creator>
    <dc:creator>adlibuser</dc:creator>
    <meta:creation-date>2017-12-18T14:25:00Z</meta:creation-date>
    <dc:date>2017-12-18T14:2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56" meta:character-count="1307" meta:row-count="78" meta:non-whitespace-character-count="1171"/>
  </office:meta>
</office:document-meta>
</file>