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DOKUMENTŲ IR ARCHYVŲ ĮSTATYMO NR. I-1115 2 IR 1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ruodžio</text:span><text:span text:style-name="T21"><text:s/></text:span><text:span text:style-name="T22">3</text:span><text:span text:style-name="T23"><text:s/>d. Nr.<text:s/></text:span><text:span text:style-name="T24">XIV-3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pildyti 2 straipsnį nauja 11 dalimi:</text:span></text:p>
        <text:p text:style-name="P36"><text:span text:style-name="T37">„</text:span><text:span text:style-name="T38">11</text:span><text:span text:style-name="T39">.<text:s/></text:span><text:span text:style-name="T40">Dokumentų valdymo bendroji informacinė sistema (DBSIS)<text:s/></text:span><text:span text:style-name="T41">– valstybės informacinė sistema, skirta valstybės ir savivaldybių institucijų, įstaig</text:span><text:span text:style-name="T42">ų ir įmonių dokumentams ir informacijai valdyti.“</text:span></text:p>
        <text:p text:style-name="P43"><text:span text:style-name="T44">2</text:span><text:span text:style-name="T45">. Buvusias 2 straipsnio 11–24 dalis laikyti atitinkamai 12–25 dalimis.</text:span></text:p>
        <text:p text:style-name="P46"/>
        <text:p text:style-name="P47"><text:span text:style-name="T48">2</text:span><text:span text:style-name="T49"><text:s/>straipsnis.<text:s/></text:span><text:span text:style-name="T50">10 straipsnio pakeitimas</text:span></text:p>
        <text:p text:style-name="P51"><text:span text:style-name="T52">1</text:span><text:span text:style-name="T53">. Papildyti 10 straipsnį nauja 3 dalimi:</text:span></text:p>
        <text:p text:style-name="P54"><text:span text:style-name="T55">„</text:span><text:span text:style-name="T56">3</text:span><text:span text:style-name="T57">. Lietuvos Respublikos Vyriaus</text:span><text:span text:style-name="T58">ybės patvirtintame sąraše nurodytos valstybės ir savivaldybių institucijos, įstaigos ir įmonės dokumentus valdo naudodamos Dokumentų valdymo bendrąją informacinę sistemą.“</text:span></text:p>
        <text:p text:style-name="P59"><text:span text:style-name="T60">2</text:span><text:span text:style-name="T61">. Buvusias 10 straipsnio 3–7 dalis laikyti atitinkamai 4–8 dalimis.</text:span></text:p>
        <text:p text:style-name="P62"><text:span text:style-name="T63">3</text:span><text:span text:style-name="T64">.<text:s/></text:span><text:span text:style-name="T65">Pakeisti 10 straipsnio 4 dalį ir ją išdėstyti taip:</text:span></text:p>
        <text:p text:style-name="P66"><text:span text:style-name="T67">„</text:span><text:span text:style-name="T68">4</text:span><text:span text:style-name="T69">. Valstybės ir savivaldybių institucijos, įstaigos ir įmonės, perduodančios valstybės archyvams nuolat saugomus dokumentus ir ilgai saugomus elektroninius dokumentus, Lietuvos vyriausiojo archyvaro nu</text:span><text:span text:style-name="T70">statyta tvarka su valstybės archyvais derina dokumentacijos planų duomenis ir šio straipsnio 2 dalies 1 punkte nurodytų apskaitos dokumentų duomenis.“</text:span></text:p>
        <text:p text:style-name="P71"/>
        <text:p text:style-name="P72"><text:span text:style-name="T73">3</text:span><text:span text:style-name="T74"><text:s/>straipsnis.<text:s/></text:span><text:span text:style-name="T75">Įstatymo įsigaliojimas, įgyvendinimas ir taikymas</text:span></text:p>
        <text:p text:style-name="P76"><text:span text:style-name="T77">1</text:span><text:span text:style-name="T78">. Šis įstatymas, išskyrus</text:span><text:span text:style-name="T79"><text:s/>šio straipsnio 2 dalį, įsigalioja 2022 m. sausio 1 d.</text:span></text:p>
        <text:p text:style-name="P80"><text:span text:style-name="T81">2</text:span><text:span text:style-name="T82">. Lietuvos Respublikos Vyriausybė iki 2020 m. gruodžio 31 d. patvirtina Dokumentų valdymo bendrąją informacinę sistemą naudojančių valstybės ir savivaldybių institucijų, įstaigų ir įmonių sąrašą,<text:s/></text:span><text:span text:style-name="T83">nustato perėjimo prie dokumentų valdymo naudojant Dokumentų valdymo<text:s/></text:span><text:soft-page-break/><text:span text:style-name="T84">bendrąją informacinę sistemą tvarką ir prireikus priima kitus šiam įstatymui įgyvendinti reikalingus teisės aktus.<text:s/></text:span></text:p>
        <text:p text:style-name="P85"><text:span text:style-name="T86">3</text:span><text:span text:style-name="T87">. Šio įstatymo 2 straipsnio nuostatos konkrečioms valstybės ir savi</text:span><text:span text:style-name="T88">valdybių institucijoms, įstaigoms ir įmonėms taikomos nuo Dokumentų valdymo bendrosios informacinės sistemos įdiegimo šiose institucijose, įstaigose ar įmonėse Lietuvos Respublikos Vyriausybės nustatyta perėjimo prie dokumentų valdymo naudojant Dokumentų v</text:span><text:span text:style-name="T89">aldymo bendrąją informacinę sistemą tvarka dienos.<text:s/>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5T14:12:00Z</meta:creation-date>
    <dc:date>2020-12-15T14:12:00Z</dc:date>
    <meta:print-date>2020-12-03T07:5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9" meta:character-count="2312" meta:row-count="92" meta:non-whitespace-character-count="2037"/>
  </office:meta>
</office:document-meta>
</file>