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text:span text:style-name="T23">2022 m. spalio<text:s/></text:span><text:span text:style-name="T24">3</text:span><text:span text:style-name="T25"><text:s/>d. Nr.<text:s/></text:span><text:span text:style-name="T26">1K-327</text:span></text:p>
      <text:p text:style-name="P27">Vilnius</text:p>
      <text:p text:style-name="P28"/>
      <text:p text:style-name="P29"><text:span text:style-name="T30">Pakeičiu</text:span><text:span text:style-name="T31"><text:s/>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32"><text:span text:style-name="T33">1</text:span><text:span text:style-name="T34">. Papildau 71</text:span><text:span text:style-name="T35">1<text:s/></text:span><text:span text:style-name="T36">punktu:</text:span></text:p>
      <text:p text:style-name="P37"><text:span text:style-name="T38">„</text:span><text:span text:style-name="T39">71</text:span><text:span text:style-name="T40">1</text:span><text:span text:style-name="T41">. Tvirtinančioji institucija, pastebėjusi finansinėje ataskaitoje techninių netikslumų (kuriuos ištaisius nepasikeičia ataskaitos esmė), juos ištaiso, o nustačiusi ir (arba) gavusi informacijos iš programos operatoriaus ar kitų šaltinių, kad dalis išlaidų, įtrauktų į finansinę ataskaitą, yra galimai netinkamos finansuoti, finansinėje ataskaitoje GRACE (NORIS koregavimo veiksmai neatliekami) laikinai sumažina deklaruojamų išlaidų sumą galimai netinkamų finansuoti<text:s/></text:span><text:soft-page-break/><text:span text:style-name="T42">išlaidų suma, jei ji neviršija 50 procentų atitinkamame mokėjimo prašyme ar išlaidų deklaracijoje, kurie įtraukti į finansinę ataskaitą, nurodytų deklaruojamų išlaidų sumos, iki bus baigtas išlaidų (ar jų dalies) tinkamumo finansuoti vertinimas (jei nėra įtariamas pažeidimas) ir (ar) priimtas programos operatoriaus, pažeidimų kontrolės institucijos arba EEE ir Norvegijos finansinių mechanizmų dvišalio bendradarbiavimo fondo administratoriaus sprendimas dėl pažeidimo ir (ar) lėšų grąžinimo. Tvirtinančioji institucija apie finansinės ataskaitos netikslumų ištaisymą ir (arba) deklaruojamų išlaidų sumos sumažinimą informuoja programos operatorių. Jei tvirtinančioji institucija nustato ir (arba) gauna informacijos, kad išlaidos, vertintos kaip galimai netinkamos finansuoti, yra tinkamos finansuoti, arba programos operatorius, pažeidimų kontrolės institucija arba EEE ir Norvegijos finansinių mechanizmų dvišalio bendradarbiavimo fondo administratorius nustato, kad išlaidos yra netinkamos finansuoti (priima sprendimą dėl pažeidimo ir (ar) lėšų grąžinimo), ir į finansinę ataskaitą įtraukiamos susijusios grąžintinos lėšos, ankstesnėje finansinėje ataskaitoje sumažinta deklaruojamų išlaidų suma įtraukiama į finansinę ataskaitą. Tokiu atveju tvirtinančioji institucija finansinės ataskaitos tikrinimo metu koreguoja GRACE (NORIS koregavimo veiksmai neatliekami) programos operatoriaus pateiktą finansinę ataskaitą, padidindama finansinėje ataskaitoje deklaruojamų išlaidų sumą anksčiau sumažinta deklaruojamų išlaidų suma.“</text:span></text:p>
      <text:p text:style-name="P43"><text:span text:style-name="T44">2</text:span><text:span text:style-name="T45">. Pakeičiu 138 punktą ir jį išdėstau taip:</text:span></text:p>
      <text:p text:style-name="P46"><text:span text:style-name="T47">„</text:span><text:span text:style-name="T48">138</text:span><text:span text:style-name="T49">. Pareiškėjai teikia paraiškas programos operatoriui per DMS DMS taisyklėse nustatytais būdais ir tvarka. Mokslinių tyrimų programos pareiškėjai paraiškas teikia per paraiškų ir ataskaitų teikimo elektroninę sistemą junkis.lmt.lt. Kitais nei šiame Taisyklių punkte nustatytais<text:s/></text:span><text:soft-page-break/><text:span text:style-name="T50">būdais pateiktos arba po kvietime teikti paraiškas nustatyto termino pateiktos paraiškos atmetamos.</text:span><text:span text:style-name="T51">“</text:span></text:p>
      <text:p text:style-name="P52"><text:span text:style-name="T53">3</text:span><text:span text:style-name="T54">. Pakeičiu 366 punktą ir jį išdėstau taip:</text:span></text:p>
      <text:p text:style-name="P55"><text:span text:style-name="T56">„</text:span><text:span text:style-name="T57">366</text:span><text:span text:style-name="T58">. Programos operatoriui ar pažeidimų kontrolės institucijai nustačius, kad projekto vykdytojo, programos operatoriaus ar programos partnerio įvykdytas pažeidimas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text:s/></text:span><text:span text:style-name="T59">2019 m. gegužės 14 d.<text:s/></text:span><text:span text:style-name="T60">Europos Komisijos<text:s/></text:span><text:span text:style-name="T61">sprendimo Nr. C(2019) 3452, kuriuo nustatomos su Sąjungos finansuotinomis išlaidomis susijusių finansinių pataisų, kurias reikia atlikti dėl viešųjų pirkimų taisyklių nesilaikymo, nustatymo gairės, priedu<text:s/></text:span><text:span text:style-name="T62">(angl.</text:span><text:span text:style-name="T63"><text:s/>Annex to the Commission decision laying down the guidelines for determining financial corrections to be made</text:span><text:span text:style-name="T64"><text:s/></text:span><text:span text:style-name="T65"><text:s/>to expenditure financed by the Union for non-compliance with the applicable rules on public procurement</text:span><text:span text:style-name="T66">) (toliau – Gairės), kurios skelbiamos mechanizmų svetainėje, ir Taisyklių 2 priedo nuostatomis. Programos operatorius turi teisę patvirtinti Gairių taikymo metodiką, kuri būtų taikoma visiems ją patvirtinusio programos operatoriaus administruojamos (-ų) programos (-ų) nustatytiems pažeidimams.“</text:span></text:p>
      <text:p text:style-name="Normal"/>
      <text:p text:style-name="Normal"/>
      <text:p text:style-name="Normal"/>
      <text:p text:style-name="Normal"><text:span text:style-name="T67">Finansų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Gintarė Skaistė</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lčiūnienė</meta:initial-creator>
    <dc:creator>adlibuser</dc:creator>
    <meta:creation-date>2022-10-03T07:08:00Z</meta:creation-date>
    <dc:date>2022-10-03T07:08:00Z</dc:date>
    <meta:print-date>2008-12-29T11:20:00Z</meta:print-date>
    <meta:template xlink:href="Normal.dotm" xlink:type="simple"/>
    <meta:editing-cycles>2</meta:editing-cycles>
    <meta:editing-duration>PT0S</meta:editing-duration>
    <meta:document-statistic meta:page-count="3" meta:paragraph-count="41" meta:word-count="552" meta:character-count="4338" meta:row-count="112" meta:non-whitespace-character-count="3827"/>
  </office:meta>
</office:document-meta>
</file>