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1pt" style:font-size-asian="11pt" style:font-size-complex="11pt"/>
    </style:style>
    <style:style style:name="P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2"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3"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14"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15" style:parent-style-name="Normal" style:family="paragraph">
      <style:paragraph-properties fo:text-align="justify" style:vertical-align="middle" fo:line-height="117%" fo:text-indent="0.2958in"/>
      <style:text-properties fo:hyphenate="false"/>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color="#000000" fo:font-size="11pt" style:font-size-asian="11pt" style:font-size-complex="11pt"/>
    </style:style>
    <style:style style:name="P21" style:parent-style-name="Normal" style:family="paragraph">
      <style:paragraph-properties fo:text-align="justify" style:vertical-align="middle" fo:line-height="117%" fo:text-indent="0.2958in"/>
      <style:text-properties fo:hyphenate="false"/>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8111in"/>
        </style:tab-stops>
      </style:paragraph-properties>
      <style:text-properties fo:text-transform="uppercase" fo:color="#000000" fo:font-size="11pt" style:font-size-asian="11pt" style:font-size-complex="11pt" fo:hyphenate="false"/>
    </style:style>
    <style:style style:name="P27" style:parent-style-name="Normal" style:family="paragraph">
      <style:paragraph-properties style:vertical-align="middle" fo:line-height="117%">
        <style:tab-stops>
          <style:tab-stop style:type="right" style:position="6.8111in"/>
        </style:tab-stops>
      </style:paragraph-properties>
      <style:text-properties fo:text-transform="uppercase" fo:color="#000000" fo:font-size="11pt" style:font-size-asian="11pt" style:font-size-complex="11pt" fo:hyphenate="false"/>
    </style:style>
    <style:style style:name="P28" style:parent-style-name="Normal" style:family="paragraph">
      <style:paragraph-properties style:vertical-align="middle" fo:line-height="117%">
        <style:tab-stops>
          <style:tab-stop style:type="right" style:position="6.8111in"/>
        </style:tab-stops>
      </style:paragraph-properties>
      <style:text-properties fo:text-transform="uppercase" fo:color="#000000" fo:font-size="11pt" style:font-size-asian="11pt" style:font-size-complex="11pt" fo:hyphenate="false"/>
    </style:style>
    <style:style style:name="P29" style:parent-style-name="Normal" style:family="paragraph">
      <style:paragraph-properties fo:break-before="page"/>
    </style:style>
    <style:style style:name="P3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3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3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3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3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7"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6" style:parent-style-name="Normal" style:family="paragraph">
      <style:paragraph-properties fo:text-align="justify" style:vertical-align="middle" fo:line-height="117%" fo:text-indent="0.2166in"/>
      <style:text-properties fo:hyphenate="false"/>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style:vertical-align="middle" fo:line-height="117%" fo:text-indent="0.2166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style:vertical-align="middle" fo:line-height="117%" fo:text-indent="0.2166in"/>
      <style:text-properties fo:hyphenate="false"/>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style:vertical-align="middle" fo:line-height="117%" fo:text-indent="0.2166in"/>
      <style:text-properties fo:hyphenate="false"/>
    </style:style>
    <style:style style:name="P81" style:parent-style-name="Normal" style:family="paragraph">
      <style:paragraph-properties fo:keep-together="always" fo:text-align="center" style:vertical-align="middle" fo:line-height="117%"/>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fo:letter-spacing="-0.0013in" fo:font-size="11pt" style:font-size-asian="11pt" style:font-size-complex="11pt"/>
    </style:style>
    <style:style style:name="T124" style:parent-style-name="DefaultParagraphFont" style:family="text">
      <style:text-properties fo:color="#000000" fo:letter-spacing="-0.0013in" fo:font-size="11pt" style:font-size-asian="11pt" style:font-size-complex="11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style:text-position="super 68.1%" fo:font-size="11pt" style:font-size-asian="11pt" style:font-size-complex="11p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fo:line-height="117%" fo:text-indent="0.2166in"/>
      <style:text-properties fo:hyphenate="false"/>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style:vertical-align="middle" fo:line-height="117%" fo:text-indent="0.2166in"/>
      <style:text-properties fo:hyphenate="false"/>
    </style:style>
    <style:style style:name="P183" style:parent-style-name="Normal" style:family="paragraph">
      <style:paragraph-properties fo:keep-together="always" fo:text-align="center" style:vertical-align="middle" fo:line-height="117%"/>
      <style:text-properties fo:hyphenate="false"/>
    </style:style>
    <style:style style:name="T1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7"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vertical-align="middle" fo:line-height="117%" fo:text-indent="0.2166in"/>
      <style:text-properties fo:hyphenate="false"/>
    </style:style>
    <style:style style:name="P246" style:parent-style-name="Normal" style:family="paragraph">
      <style:paragraph-properties fo:keep-with-next="alway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0" style:parent-style-name="Normal" style:family="paragraph">
      <style:paragraph-properties fo:keep-with-next="always" fo:keep-together="always" fo:text-align="justify" style:vertical-align="middle" fo:line-height="117%" fo:text-indent="0.2166in"/>
      <style:text-properties fo:color="#000000" fo:font-size="11pt" style:font-size-asian="11pt" style:font-size-complex="11pt" fo:hyphenate="false"/>
    </style:style>
    <style:style style:name="P251" style:parent-style-name="Normal" style:family="paragraph">
      <style:paragraph-properties fo:keep-with-next="always" fo:keep-together="always" fo:text-align="justify" style:vertical-align="middle" fo:line-height="117%" fo:text-indent="0.2166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style:vertical-align="middle" fo:line-height="117%" fo:text-indent="0.2166in"/>
      <style:text-properties fo:hyphenate="false"/>
    </style:style>
    <style:style style:name="P327" style:parent-style-name="Normal" style:family="paragraph">
      <style:paragraph-properties fo:keep-together="always" fo:text-align="center" style:vertical-align="middle" fo:line-height="117%"/>
      <style:text-properties fo:hyphenate="false"/>
    </style:style>
    <style:style style:name="T3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style:vertical-align="middle" fo:line-height="117%" fo:text-indent="0.2166in"/>
      <style:text-properties fo:hyphenate="false"/>
    </style:style>
    <style:style style:name="P400" style:parent-style-name="Normal" style:family="paragraph">
      <style:paragraph-properties fo:keep-together="always" fo:text-align="center" style:vertical-align="middle" fo:line-height="117%"/>
      <style:text-properties fo:hyphenate="false"/>
    </style:style>
    <style:style style:name="T4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style:vertical-align="middle" fo:line-height="117%" fo:text-indent="0.2166in"/>
      <style:text-properties fo:hyphenate="false"/>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style:vertical-align="middle" fo:line-height="117%" fo:text-indent="0.2166in"/>
      <style:text-properties fo:hyphenate="false"/>
    </style:style>
    <style:style style:name="P433" style:parent-style-name="Normal" style:family="paragraph">
      <style:paragraph-properties fo:keep-together="always" fo:text-align="center" style:vertical-align="middle" fo:line-height="117%"/>
      <style:text-properties fo:hyphenate="false"/>
    </style:style>
    <style:style style:name="T4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7"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vertical-align="middle" fo:line-height="117%" fo:text-indent="0.2166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vertical-align="middle" fo:line-height="117%" fo:text-indent="0.2166in"/>
      <style:text-properties fo:hyphenate="false"/>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style:vertical-align="middle" fo:line-height="117%" fo:text-indent="0.2166in"/>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style:vertical-align="middle" fo:line-height="117%" fo:text-indent="0.2166in"/>
      <style:text-properties fo:hyphenate="false"/>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style:vertical-align="middle" fo:line-height="117%" fo:text-indent="0.2166in"/>
      <style:text-properties fo:hyphenate="false"/>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vertical-align="middle" fo:line-height="117%"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style:vertical-align="middle" fo:line-height="117%" fo:text-indent="0.2166in"/>
      <style:text-properties fo:hyphenate="false"/>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style:vertical-align="middle" fo:line-height="117%" fo:text-indent="0.2166in"/>
      <style:text-properties fo:hyphenate="false"/>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style:vertical-align="middle" fo:line-height="117%" fo:text-indent="0.2166in"/>
      <style:text-properties fo:hyphenate="false"/>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vertical-align="middle" fo:line-height="117%" fo:text-indent="0.2166in"/>
      <style:text-properties fo:hyphenate="false"/>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vertical-align="middle" fo:line-height="117%" fo:text-indent="0.2166in"/>
      <style:text-properties fo:hyphenate="false"/>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vertical-align="middle" fo:line-height="117%" fo:text-indent="0.2166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vertical-align="middle" fo:line-height="117%" fo:text-indent="0.2166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style:vertical-align="middle" fo:line-height="117%" fo:text-indent="0.2166in"/>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style:vertical-align="middle" fo:line-height="117%" fo:text-indent="0.2166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vertical-align="middle" fo:line-height="117%" fo:text-indent="0.2166in"/>
      <style:text-properties fo:hyphenate="false"/>
    </style:style>
    <style:style style:name="P522" style:parent-style-name="Normal" style:family="paragraph">
      <style:paragraph-properties fo:keep-together="always" fo:text-align="center" style:vertical-align="middle" fo:line-height="117%"/>
      <style:text-properties fo:hyphenate="false"/>
    </style:style>
    <style:style style:name="T5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2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style:vertical-align="middle" fo:line-height="117%" fo:text-indent="0.2166in"/>
      <style:text-properties fo:hyphenate="false"/>
    </style:style>
    <style:style style:name="P537" style:parent-style-name="Normal" style:family="paragraph">
      <style:paragraph-properties fo:keep-together="always" fo:text-align="center" style:vertical-align="middle" fo:line-height="117%"/>
      <style:text-properties fo:hyphenate="false"/>
    </style:style>
    <style:style style:name="T5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style:vertical-align="middle" fo:line-height="117%" fo:text-indent="0.2166in"/>
      <style:text-properties fo:hyphenate="false"/>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style:vertical-align="middle" fo:line-height="117%" fo:text-indent="0.2166in"/>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6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6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6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6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6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66" style:parent-style-name="Normal" style:family="paragraph">
      <style:paragraph-properties fo:text-align="justify" style:vertical-align="middle" fo:line-height="117%" fo:text-indent="0.2166in"/>
      <style:text-properties fo:hyphenate="false"/>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center" style:vertical-align="middle" fo:line-height="117%"/>
      <style:text-properties fo:hyphenate="false"/>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break-before="page" fo:margin-left="4.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margin-left="4.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center">
        <style:tab-stops>
          <style:tab-stop style:type="left" style:position="4.625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0.375in"/>
      <style:text-properties style:font-size-complex="12pt"/>
    </style:style>
    <style:style style:name="P587" style:parent-style-name="Normal" style:family="paragraph">
      <style:paragraph-properties fo:text-align="justify" fo:text-indent="0.9013in"/>
      <style:text-properties style:font-style-complex="italic" fo:font-size="10pt" style:font-size-asian="10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margin-left="1.375in">
        <style:tab-stops/>
      </style:paragraph-properties>
      <style:text-properties style:font-style-complex="italic" fo:font-size="10pt" style:font-size-asian="10pt"/>
    </style:style>
    <style:style style:name="P590" style:parent-style-name="Normal" style:family="paragraph">
      <style:paragraph-properties fo:text-align="justify" fo:text-indent="0.375in"/>
      <style:text-properties style:font-size-complex="12pt"/>
    </style:style>
    <style:style style:name="P591" style:parent-style-name="Normal" style:family="paragraph">
      <style:paragraph-properties fo:text-align="justify" fo:text-indent="0.9013in"/>
      <style:text-properties style:font-style-complex="italic" fo:font-size="10pt" style:font-size-asian="10pt"/>
    </style:style>
    <style:style style:name="P592" style:parent-style-name="Normal" style:family="paragraph">
      <style:paragraph-properties fo:text-align="justify" fo:text-indent="0.375in"/>
      <style:text-properties style:font-size-complex="12pt"/>
    </style:style>
    <style:style style:name="P593" style:parent-style-name="Normal" style:family="paragraph">
      <style:paragraph-properties fo:text-align="justify" fo:text-indent="0.9013in"/>
      <style:text-properties style:font-style-complex="italic" fo:font-size="10pt" style:font-size-asian="10pt"/>
    </style:style>
    <style:style style:name="P594" style:parent-style-name="Normal" style:family="paragraph">
      <style:paragraph-properties fo:text-align="justify" fo:text-indent="0.375in"/>
      <style:text-properties style:font-size-complex="12pt"/>
    </style:style>
    <style:style style:name="P595" style:parent-style-name="Normal" style:family="paragraph">
      <style:paragraph-properties fo:text-align="justify" fo:text-indent="0.3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justify" fo:text-indent="0.3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4.0791in">
        <style:tab-stops/>
      </style:paragraph-properties>
    </style:style>
    <style:style style:name="T616" style:parent-style-name="DefaultParagraphFont" style:family="text">
      <style:text-properties style:font-style-complex="italic" fo:font-size="10pt" style:font-size-asian="10pt"/>
    </style:style>
    <style:style style:name="T617" style:parent-style-name="DefaultParagraphFont" style:family="text">
      <style:text-properties style:font-style-complex="italic" fo:font-size="10pt" style:font-size-asian="10pt"/>
    </style:style>
    <style:style style:name="P618" style:parent-style-name="Normal" style:family="paragraph">
      <style:paragraph-properties fo:text-align="justify" fo:text-indent="0.3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text-align="justify" fo:text-indent="0.3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75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justify" fo:text-indent="0.3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2.5597in"/>
      <style:text-properties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7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justify" fo:text-indent="0.3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7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fo:text-indent="0.3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7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7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1.8027in" fo:text-indent="0.8222in">
        <style:tab-stops/>
      </style:paragraph-properties>
      <style:text-properties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center"/>
    </style:style>
    <style:style style:name="TableColumn767" style:family="table-column">
      <style:table-column-properties style:column-width="2.2152in"/>
    </style:style>
    <style:style style:name="TableColumn768" style:family="table-column">
      <style:table-column-properties style:column-width="2.2152in"/>
    </style:style>
    <style:style style:name="TableColumn769" style:family="table-column">
      <style:table-column-properties style:column-width="2.2152in"/>
    </style:style>
    <style:style style:name="Table766" style:family="table">
      <style:table-properties style:width="6.6458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tyle-complex="italic" fo:font-size="10pt" style:font-size-asian="10pt"/>
    </style:style>
    <style:style style:name="P775" style:parent-style-name="Normal" style:family="paragraph">
      <style:paragraph-properties fo:text-align="center"/>
      <style:text-properties style:font-style-complex="italic" fo:font-size="10pt" style:font-size-asian="10pt"/>
    </style:style>
    <style:style style:name="P776" style:parent-style-name="Normal" style:family="paragraph">
      <style:paragraph-properties fo:text-align="center"/>
      <style:text-properties style:font-style-complex="italic" fo:font-size="10pt" style:font-size-asian="10pt"/>
    </style:style>
    <style:style style:name="P777" style:parent-style-name="Normal" style:family="paragraph">
      <style:paragraph-properties fo:text-align="center"/>
      <style:text-properties style:font-style-complex="italic" fo:font-size="10pt" style:font-size-asian="10pt"/>
    </style:style>
    <style:style style:name="P778" style:parent-style-name="Normal" style:family="paragraph">
      <style:paragraph-properties fo:text-align="center"/>
      <style:text-properties style:font-style-complex="italic" fo:font-size="10pt" style:font-size-asian="10pt"/>
    </style:style>
    <style:style style:name="P779" style:parent-style-name="Normal" style:family="paragraph">
      <style:paragraph-properties fo:text-align="center"/>
      <style:text-properties style:font-style-complex="italic" fo:font-size="10pt" style:font-size-asian="10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tyle-complex="italic" fo:font-size="10pt" style:font-size-asian="10pt"/>
    </style:style>
    <style:style style:name="P782" style:parent-style-name="Normal" style:family="paragraph">
      <style:paragraph-properties fo:text-align="center"/>
      <style:text-properties style:font-style-complex="italic" fo:font-size="10pt" style:font-size-asian="10pt"/>
    </style:style>
    <style:style style:name="T783" style:parent-style-name="DefaultParagraphFont" style:family="text">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tyle-complex="italic" fo:font-size="10pt" style:font-size-asian="10pt"/>
    </style:style>
    <style:style style:name="P790" style:parent-style-name="Normal" style:family="paragraph">
      <style:paragraph-properties fo:text-align="center"/>
      <style:text-properties style:font-style-complex="italic" fo:font-size="10pt" style:font-size-asian="10pt"/>
    </style:style>
    <style:style style:name="P791" style:parent-style-name="Normal" style:family="paragraph">
      <style:paragraph-properties fo:text-align="center"/>
      <style:text-properties style:font-style-complex="italic" fo:font-size="10pt" style:font-size-asian="10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text-properties fo:hyphenate="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tyle-complex="italic" fo:font-size="10pt" style:font-size-asian="10pt"/>
    </style:style>
    <style:style style:name="P802" style:parent-style-name="Normal" style:family="paragraph">
      <style:paragraph-properties fo:text-align="center"/>
      <style:text-properties style:font-style-complex="italic" fo:font-size="10pt" style:font-size-asian="10pt"/>
    </style:style>
    <style:style style:name="P803" style:parent-style-name="Normal" style:family="paragraph">
      <style:paragraph-properties fo:text-align="center"/>
      <style:text-properties style:font-style-complex="italic" fo:font-size="10pt" style:font-size-asian="10pt"/>
    </style:style>
    <style:style style:name="P804" style:parent-style-name="Normal" style:family="paragraph">
      <style:text-properties fo:hyphenate="false"/>
    </style:style>
    <style:style style:name="P805" style:parent-style-name="Normal" style:family="paragraph">
      <style:paragraph-properties fo:text-align="center"/>
    </style:style>
    <style:style style:name="P806" style:parent-style-name="Normal" style:master-page-name="MP1" style:family="paragraph">
      <style:paragraph-properties fo:break-before="page" fo:margin-left="4.75in">
        <style:tab-stops/>
      </style:paragraph-properties>
      <style:text-properties style:font-size-complex="12pt" style:language-asian="ar" style:country-asian="SA" fo:hyphenate="false"/>
    </style:style>
    <style:style style:name="P809" style:parent-style-name="Normal" style:family="paragraph">
      <style:paragraph-properties fo:margin-left="4.75in">
        <style:tab-stops/>
      </style:paragraph-properties>
      <style:text-properties style:font-size-complex="12pt" style:language-asian="ar" style:country-asian="SA" fo:hyphenate="false"/>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TableColumn821" style:family="table-column">
      <style:table-column-properties style:column-width="2.7333in"/>
    </style:style>
    <style:style style:name="TableColumn822" style:family="table-column">
      <style:table-column-properties style:column-width="3.9125in"/>
    </style:style>
    <style:style style:name="Table820" style:family="table">
      <style:table-properties style:width="6.6458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paragraph-properties fo:text-indent="0.5in"/>
      <style:text-properties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text-properties style:font-size-complex="12pt"/>
    </style:style>
    <style:style style:name="TableColumn867" style:family="table-column">
      <style:table-column-properties style:column-width="5.4895in"/>
    </style:style>
    <style:style style:name="TableColumn868" style:family="table-column">
      <style:table-column-properties style:column-width="1.1562in"/>
    </style:style>
    <style:style style:name="Table866" style:family="table">
      <style:table-properties style:width="6.6458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paragraph-properties fo:text-align="center"/>
      <style:text-properties style:font-style-complex="italic" style:font-size-complex="12pt"/>
    </style:style>
    <style:style style:name="TableColumn903" style:family="table-column">
      <style:table-column-properties style:column-width="0.443in"/>
    </style:style>
    <style:style style:name="TableColumn904" style:family="table-column">
      <style:table-column-properties style:column-width="0.9756in"/>
    </style:style>
    <style:style style:name="TableColumn905" style:family="table-column">
      <style:table-column-properties style:column-width="2.3208in"/>
    </style:style>
    <style:style style:name="TableColumn906" style:family="table-column">
      <style:table-column-properties style:column-width="1.7951in"/>
    </style:style>
    <style:style style:name="TableColumn907" style:family="table-column">
      <style:table-column-properties style:column-width="1.1111in"/>
    </style:style>
    <style:style style:name="Table902" style:family="table">
      <style:table-properties style:width="6.6458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text-position="super 62.5%" style:font-size-complex="12pt"/>
    </style:style>
    <style:style style:name="T921" style:parent-style-name="DefaultParagraphFont" style:family="text">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style:font-size-complex="12pt"/>
    </style:style>
    <style:style style:name="P960" style:parent-style-name="Normal" style:family="paragraph">
      <style:text-properties style:font-style-complex="italic" style:font-size-complex="12pt"/>
    </style:style>
    <style:style style:name="P961" style:parent-style-name="Normal" style:family="paragraph">
      <style:paragraph-properties fo:text-align="justify"/>
      <style:text-properties style:font-style-complex="italic" style:font-size-complex="12pt"/>
    </style:style>
    <style:style style:name="P962" style:parent-style-name="Normal" style:family="paragraph">
      <style:text-properties style:font-style-complex="italic" style:font-size-complex="12pt"/>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paragraph-properties fo:text-align="justify" fo:text-indent="0.4923in"/>
      <style:text-properties style:font-size-complex="12pt"/>
    </style:style>
    <style:style style:name="P965" style:parent-style-name="Normal" style:family="paragraph">
      <style:paragraph-properties fo:text-align="justify" fo:margin-left="0.7423in" fo:text-indent="-0.25in">
        <style:tab-stops/>
      </style:paragraph-properties>
      <style:text-properties style:font-size-complex="12pt"/>
    </style:style>
    <style:style style:name="P966" style:parent-style-name="Normal" style:family="paragraph">
      <style:paragraph-properties fo:text-align="justify" fo:margin-left="0.7423in" fo:text-indent="-0.25in">
        <style:tab-stops/>
      </style:paragraph-properties>
      <style:text-properties style:font-size-complex="12pt"/>
    </style:style>
    <style:style style:name="P967" style:parent-style-name="Normal" style:family="paragraph">
      <style:text-properties style:font-style-complex="italic" style:font-size-complex="12pt"/>
    </style:style>
    <style:style style:name="P968" style:parent-style-name="Normal" style:family="paragraph">
      <style:text-properties style:font-style-complex="italic" style:font-size-complex="12pt"/>
    </style:style>
    <style:style style:name="P969" style:parent-style-name="Normal" style:family="paragraph">
      <style:text-properties style:font-style-complex="italic" style:font-size-complex="12pt"/>
    </style:style>
    <style:style style:name="P970" style:parent-style-name="Normal" style:family="paragraph">
      <style:paragraph-properties fo:text-indent="2.1659in"/>
      <style:text-properties style:font-style-complex="italic" fo:font-size="10pt" style:font-size-asian="10pt"/>
    </style:style>
    <style:style style:name="P971" style:parent-style-name="Normal" style:family="paragraph">
      <style:text-properties style:font-style-complex="italic" style:font-size-complex="12pt"/>
    </style:style>
    <style:style style:name="P972" style:parent-style-name="Normal" style:family="paragraph">
      <style:text-properties style:font-style-complex="italic"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justify" fo:text-indent="0.4923in"/>
      <style:text-properties style:font-size-complex="12pt"/>
    </style:style>
    <style:style style:name="P975" style:parent-style-name="Normal" style:family="paragraph">
      <style:paragraph-properties fo:text-align="justify" fo:text-indent="0.4923in"/>
      <style:text-properties style:font-size-complex="12pt"/>
    </style:style>
    <style:style style:name="P976" style:parent-style-name="Normal" style:family="paragraph">
      <style:paragraph-properties fo:text-align="justify" fo:margin-left="0.7875in" fo:text-indent="-0.2951in">
        <style:tab-stops/>
      </style:paragraph-properties>
      <style:text-properties style:font-size-complex="12pt"/>
    </style:style>
    <style:style style:name="P977" style:parent-style-name="Normal" style:family="paragraph">
      <style:paragraph-properties fo:text-align="justify" fo:margin-left="0.7875in" fo:text-indent="-0.2951in">
        <style:tab-stops/>
      </style:paragraph-properties>
      <style:text-properties style:font-size-complex="12pt"/>
    </style:style>
    <style:style style:name="P978" style:parent-style-name="Normal" style:family="paragraph">
      <style:text-properties style:font-weight-complex="bold" style:font-style-complex="italic" style:font-size-complex="12pt"/>
    </style:style>
    <style:style style:name="P979" style:parent-style-name="Normal" style:family="paragraph">
      <style:text-properties style:font-weight-complex="bold" style:font-style-complex="italic" style:font-size-complex="12pt"/>
    </style:style>
    <style:style style:name="P980" style:parent-style-name="Normal" style:family="paragraph">
      <style:text-properties style:font-weight-complex="bold" style:font-style-complex="italic" style:font-size-complex="12pt"/>
    </style:style>
    <style:style style:name="P981" style:parent-style-name="Normal" style:family="paragraph">
      <style:text-properties style:font-weight-complex="bold" style:font-style-complex="italic" style:font-size-complex="12pt"/>
    </style:style>
    <style:style style:name="P982" style:parent-style-name="Normal" style:family="paragraph">
      <style:text-properties style:font-weight-complex="bold" style:font-style-complex="italic" style:font-size-complex="12pt"/>
    </style:style>
    <style:style style:name="P983" style:parent-style-name="Normal" style:family="paragraph">
      <style:text-properties style:font-weight-complex="bold" style:font-style-complex="italic" style:font-size-complex="12pt"/>
    </style:style>
    <style:style style:name="P984" style:parent-style-name="Normal" style:family="paragraph">
      <style:text-properties style:font-weight-complex="bold" style:font-style-complex="italic" style:font-size-complex="12pt"/>
    </style:style>
    <style:style style:name="P985" style:parent-style-name="Normal" style:family="paragraph">
      <style:text-properties style:font-style-complex="italic" style:font-size-complex="12pt"/>
    </style:style>
    <style:style style:name="P986" style:parent-style-name="Normal" style:family="paragraph">
      <style:paragraph-properties fo:text-indent="2.1659in"/>
      <style:text-properties style:font-style-complex="italic" fo:font-size="10pt" style:font-size-asian="10pt"/>
    </style:style>
    <style:style style:name="P987" style:parent-style-name="Normal" style:family="paragraph">
      <style:text-properties style:font-style-complex="italic" style:font-size-complex="12pt"/>
    </style:style>
    <style:style style:name="P988" style:parent-style-name="Normal" style:family="paragraph">
      <style:text-properties style:font-weight-complex="bold" style:font-style-complex="italic" style:font-size-complex="12pt"/>
    </style:style>
    <style:style style:name="P989" style:parent-style-name="Normal" style:family="paragraph">
      <style:text-properties style:font-style-complex="italic" style:font-size-complex="12pt"/>
    </style:style>
    <style:style style:name="T990" style:parent-style-name="DefaultParagraphFont" style:family="text">
      <style:text-properties style:font-style-complex="italic" style:font-size-complex="12pt" fo:language="en" fo:country="US"/>
    </style:style>
    <style:style style:name="P991" style:parent-style-name="Normal" style:family="paragraph">
      <style:text-properties style:font-style-complex="italic" fo:font-size="10pt" style:font-size-asian="10pt"/>
    </style:style>
    <style:style style:name="P992" style:parent-style-name="Normal" style:family="paragraph">
      <style:text-properties style:font-style-complex="italic" style:font-size-complex="12pt"/>
    </style:style>
    <style:style style:name="P993" style:parent-style-name="Normal" style:family="paragraph">
      <style:paragraph-properties fo:text-align="justify"/>
      <style:text-properties fo:font-weight="bold" style:font-weight-asian="bold" style:font-size-complex="12pt"/>
    </style:style>
    <style:style style:name="P994" style:parent-style-name="Normal" style:family="paragraph">
      <style:paragraph-properties fo:text-align="center"/>
      <style:text-properties style:font-style-complex="italic" style:font-size-complex="12pt"/>
    </style:style>
    <style:style style:name="P995" style:parent-style-name="Normal" style:family="paragraph">
      <style:paragraph-properties fo:text-align="center"/>
      <style:text-properties style:font-style-complex="italic" fo:font-size="10pt" style:font-size-asian="10pt"/>
    </style:style>
    <style:style style:name="P996" style:parent-style-name="Normal" style:family="paragraph">
      <style:paragraph-properties fo:text-align="center"/>
      <style:text-properties style:font-style-complex="italic" style:font-size-complex="12pt"/>
    </style:style>
    <style:style style:name="P997" style:parent-style-name="Normal" style:family="paragraph">
      <style:paragraph-properties fo:text-align="center"/>
      <style:text-properties style:font-style-complex="italic" fo:font-size="10pt" style:font-size-asian="10pt"/>
    </style:style>
    <style:style style:name="P998" style:parent-style-name="Normal" style:family="paragraph">
      <style:paragraph-properties fo:margin-left="4.75in">
        <style:tab-stops/>
      </style:paragraph-properties>
      <style:text-properties fo:hyphenate="false"/>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LIETUVOS AUDITORIŲ RŪMŲ PREZIDIUMO</text:span></text:p>
      <text:p text:style-name="P7">N U T A R I M A S</text:p>
      <text:p text:style-name="P8"/>
      <text:p text:style-name="P9">DĖL AUDITORIAUS PADĖJĖJŲ PRAKTIKOS ATLIKIMO TVARKOS APRAŠO PAKEITIMO</text:p>
      <text:p text:style-name="P10"/>
      <text:p text:style-name="P11">2014 m. vasario 24 d. Nr. 1.4-12.29.1</text:p>
      <text:p text:style-name="P12">Vilnius</text:p>
      <text:p text:style-name="P13"/>
      <text:p text:style-name="P14"/>
      <text:p text:style-name="P15"><text:span text:style-name="T16">Vadovaudamasis Lietuvos Respublikos audito įstatymo (Žin., 1999, Nr.<text:s/></text:span><text:a xlink:href="http://www3.lrs.lt/pls/inter/dokpaieska.showdoc_l?p_id=83535" office:target-frame-name="_top" xlink:show="replace"><text:span text:style-name="T17">59-1916</text:span></text:a><text:span text:style-name="T18">; 2008, Nr.<text:s/></text:span><text:a xlink:href="http://www3.lrs.lt/pls/inter/dokpaieska.showdoc_l?p_id=324503" office:target-frame-name="_top" xlink:show="replace"><text:span text:style-name="T19">82-3233</text:span></text:a><text:span text:style-name="T20">) 10 straipsnio 3 dalimi ir atsižvelgdamas į Audito ir apskaitos tarnybos 2014 m. vasario 7 d. raštą Nr. (8.5)-2-133, Lietuvos auditorių rūmų prezidiumas n u t a r i a</text:span></text:p>
      <text:p text:style-name="P21"><text:span text:style-name="T22">pakeisti Auditoriaus padėjėjų praktikos atlikimo tvarkos aprašą (pridedama), patvirtintą Lietuvos auditorių rūmų prezidiumo 2009 m. birželio 29 d. nutarimu Nr. 12.20.1, ir<text:s/></text:span><text:span text:style-name="T23">išdėstyti jį nauja redakcija</text:span><text:span text:style-name="T24">.</text:span></text:p>
      <text:p text:style-name="P25"/>
      <text:p text:style-name="P26"/>
      <text:p text:style-name="P27"/>
      <text:p text:style-name="P28">PREZIDENTė<text:s/><text:tab/>Jurgita kirvaitienė</text:p>
      <text:p text:style-name="P29"/>
      <text:p text:style-name="P30"><text:span text:style-name="T31">PATVIRTINTA</text:span></text:p>
      <text:p text:style-name="P32">Lietuvos auditorių rūmų prezidiumo</text:p>
      <text:p text:style-name="P33">2009 m. birželio 29 d. nutarimu Nr. 12.20.1</text:p>
      <text:p text:style-name="P34">(Lietuvos auditorių rūmų prezidiumo</text:p>
      <text:p text:style-name="P35">2014 m. vasario 24 d. nutarimo Nr. 1.4-12.29.1 redakcija)<text:s/></text:p>
      <text:p text:style-name="P36"/>
      <text:p text:style-name="P37"/>
      <text:p text:style-name="P38"><text:span text:style-name="T39">AUDITORIAUS PADĖJĖJŲ PRAKTIKOS ATLIK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uditoriaus padėjėjų praktikos atlikimo tvarkos aprašas (toliau – aprašas) nustato:<text:s/></text:span></text:p>
      <text:p text:style-name="P49"><text:span text:style-name="T50">1.1</text:span><text:span text:style-name="T51">. įrašymą į auditoriaus padėjėjų sąrašą ir išbraukimą iš jo<text:s/></text:span></text:p>
      <text:p text:style-name="P52"><text:span text:style-name="T53">1.2</text:span><text:span text:style-name="T54">. auditoriaus padėjėjų sąrašo tvarkymą;<text:s/></text:span></text:p>
      <text:p text:style-name="P55"><text:span text:style-name="T56">1.3</text:span><text:span text:style-name="T57">. auditoriaus padėjėjų praktikos atlikimą;</text:span></text:p>
      <text:p text:style-name="P58"><text:span text:style-name="T59">1.4</text:span><text:span text:style-name="T60">. auditoriaus skyrimą (atleidimą) auditoriaus padėjėjo praktikos vadovu;<text:s/></text:span></text:p>
      <text:p text:style-name="P61"><text:span text:style-name="T62">1.5</text:span><text:span text:style-name="T63">. auditoriaus padėjėjų praktikos laiko skaičiavimą;<text:s/></text:span></text:p>
      <text:p text:style-name="P64"><text:span text:style-name="T65">1.6</text:span><text:span text:style-name="T66">. auditoriaus padėjėjų praktikos įvertinimą;</text:span></text:p>
      <text:p text:style-name="P67"><text:span text:style-name="T68">1.7</text:span><text:span text:style-name="T69">. auditoriaus padėjėjų mokymą.</text:span></text:p>
      <text:p text:style-name="P70"><text:span text:style-name="T71">2</text:span><text:span text:style-name="T72">. Šis aprašas parengtas vykdant Lietuvos Respublikos audito įstatymo (Žin., 1999, Nr.<text:s/></text:span><text:a xlink:href="http://www3.lrs.lt/cgi-bin/preps2?a=83535&amp;b=" office:target-frame-name="_top" xlink:show="replace"><text:span text:style-name="T73">59-1916</text:span></text:a><text:span text:style-name="T74">; 2008, Nr.<text:s/></text:span><text:a xlink:href="http://www3.lrs.lt/cgi-bin/preps2?a=324503&amp;b=" office:target-frame-name="_top" xlink:show="replace"><text:span text:style-name="T75">82-3233</text:span></text:a><text:span text:style-name="T76">) (toliau – Audito įstatymas) reikalavimus.</text:span></text:p>
      <text:p text:style-name="P77"><text:span text:style-name="T78">3</text:span><text:span text:style-name="T79">. Šiame apraše vartojamos sąvokos suprantamos taip, kaip jos vartojamos Audito įstatyme.</text:span></text:p>
      <text:p text:style-name="P80"/>
      <text:p text:style-name="P81"><text:span text:style-name="T82">II</text:span><text:span text:style-name="T83">.<text:s/></text:span><text:span text:style-name="T84">ĮRAŠYMAS Į AUDITORIAUS PADĖJĖJŲ SĄRAŠĄ</text:span></text:p>
      <text:p text:style-name="P85"/>
      <text:p text:style-name="P86"><text:span text:style-name="T87">4</text:span><text:span text:style-name="T88">. Į auditoriaus padėjėjų sąrašą įrašomi fiziniai asmenys, siekiantys auditoriaus vardo.</text:span></text:p>
      <text:p text:style-name="P89"><text:span text:style-name="T90">5</text:span><text:span text:style-name="T91">. Asmuo gali būti įrašytas į auditoriaus padėjėjų sąrašą, jei:</text:span></text:p>
      <text:p text:style-name="P92"><text:span text:style-name="T93">5.1</text:span><text:span text:style-name="T94">. nėra informacijos keliančios abejonių dėl šio asmens nepriekaištingos reputacijos;</text:span></text:p>
      <text:p text:style-name="P95"><text:span text:style-name="T96">5.2</text:span><text:span text:style-name="T97">. šis asmuo dirba audito įmonėje ar valstybės narės audito įmonėje auditoriaus padėjėju;</text:span></text:p>
      <text:p text:style-name="P98"><text:span text:style-name="T99">5.3</text:span><text:span text:style-name="T100">. šio asmens auditoriaus padėjėjo praktikai vadovauti yra paskirtas auditorius ar valstybės narės auditorius.</text:span></text:p>
      <text:p text:style-name="P101"><text:span text:style-name="T102">6</text:span><text:span text:style-name="T103">. Norintis būti įrašytas į auditoriaus padėjėjų sąrašą asmuo Lietuvos auditorių rūmams (toliau – LAR) pateikia:</text:span></text:p>
      <text:p text:style-name="P104"><text:span text:style-name="T105">6.1</text:span><text:span text:style-name="T106">. prašymą įrašyti į auditoriaus padėjėjų sąrašą, kuriame turi būti nurodyti asmens duomenys (vardas, pavardė, asmens kodas, gyvenamoji vieta), taip pat atsakyta į klausimą – ar nėra Audito įstatyme nurodytų pagrindų, dėl kurių jis negalėtų būti įrašytas į auditoriaus padėjėjų sąrašą;</text:span></text:p>
      <text:p text:style-name="P107"><text:span text:style-name="T108">6.2</text:span><text:span text:style-name="T109">. asmens tapatybę patvirtinančio dokumento kopiją;</text:span></text:p>
      <text:p text:style-name="P110"><text:span text:style-name="T111">6.3</text:span><text:span text:style-name="T112">. pažymą apie teistumą;</text:span></text:p>
      <text:p text:style-name="P113"><text:span text:style-name="T114">6.4</text:span><text:span text:style-name="T115">. medicininę pažymą dėl priklausomybės ligų;</text:span></text:p>
      <text:p text:style-name="P116"><text:span text:style-name="T117">6.5</text:span><text:span text:style-name="T118">. susitarimą su auditoriumi ar valstybės narės auditoriumi, kuris sutinka būti praktikos vadovu, ir su audito įmone ar valstybės narės audito įmone dėl praktikos atlikimo sąlygų (pavyzdinė trišalė auditoriaus padėjėjo praktikos atlikimo sutartis pateikta šio aprašo 1 priede);</text:span></text:p>
      <text:p text:style-name="P119"><text:span text:style-name="T120">6.6</text:span><text:span text:style-name="T121">. darbo sutarties su audito įmone ar valstybės narės audito įmone kopiją ar kitą dokumentą, patvirtinantį, kad asmuo dirba audito įmonėje ar valstybės narės audito įmonėje auditoriaus padėjėju.</text:span></text:p>
      <text:p text:style-name="P122"><text:span text:style-name="T123">7</text:span><text:span text:style-name="T124">. Asmuo, norintis būti įrašytas į auditoriaus padėjėjų sąrašą, šio aprašo 6 punkte išvardintus dokumentus pateikia LAR:</text:span></text:p>
      <text:p text:style-name="P125"><text:span text:style-name="T126">7.1</text:span><text:span text:style-name="T127">. asmeniškai;</text:span></text:p>
      <text:p text:style-name="P128"><text:span text:style-name="T129">7.2</text:span><text:span text:style-name="T130">. paštu;</text:span></text:p>
      <text:p text:style-name="P131"><text:span text:style-name="T132">7.3</text:span><text:span text:style-name="T133">. per atstumą, elektroninėmis priemonėmis per kontaktinį centrą.</text:span></text:p>
      <text:p text:style-name="P134"><text:span text:style-name="T135">8</text:span><text:span text:style-name="T136">. Sprendimą dėl asmens įrašymo į auditoriaus padėjėjų sąrašą priima LAR direktorius ne vėliau kaip per 20 darbo dienų nuo šio aprašo 6 punkte nurodytų dokumentų ir informacijos patikslinimo, jeigu dėl to buvo kreiptasi, gavimo dienos. LAR turi teisę kreiptis į asmenį, norintį būti įrašytu į auditoriaus padėjėjų sąrašą, arba kompetentingas valstybės institucijas dėl informacijos patikslinimo. Apie priimtą LAR direktoriaus sprendimą pareiškėjas informuojamas raštu arba per atstumą, elektroninėmis priemonėmis per kontaktinį centrą</text:span><text:span text:style-name="T137"><text:note text:note-class="footnote" text:id="_ftn0"><text:note-citation>1</text:note-citation><text:note-body><text:p text:style-name="Normal"><text:span text:style-name="T138"><text:s/>Informaciją apie kontaktinį centrą galima rasti šiame interneto tinklapyje http://www.verslovartai.lt/.<text:s/></text:span></text:p></text:note-body></text:note></text:span><text:span text:style-name="T139"><text:s/>per 5 darbo dienas. Jeigu priimtas sprendimas neįrašyti asmens į auditoriaus padėjėjų sąrašą, tai turi būti pateiktos priežastys.</text:span></text:p>
      <text:p text:style-name="P140"/>
      <text:p text:style-name="P141"><text:span text:style-name="T142">III</text:span><text:span text:style-name="T143">.<text:s/></text:span><text:span text:style-name="T144">IŠBRAUKIMAS IŠ AUDITORIAUS PADĖJĖJŲ SĄRAŠO</text:span></text:p>
      <text:p text:style-name="P145"/>
      <text:p text:style-name="P146"><text:span text:style-name="T147">9</text:span><text:span text:style-name="T148">. Asmuo iš auditoriaus padėjėjų sąrašo išbraukiamas, jeigu:</text:span></text:p>
      <text:p text:style-name="P149"><text:span text:style-name="T150">9.1</text:span><text:span text:style-name="T151">. jam suteiktas auditoriaus vardas;</text:span></text:p>
      <text:p text:style-name="P152"><text:span text:style-name="T153">9.2</text:span><text:span text:style-name="T154">. jis padavė rašytinį prašymą išbraukti iš auditoriaus padėjėjų sąrašo;</text:span></text:p>
      <text:p text:style-name="P155"><text:span text:style-name="T156">9.3</text:span><text:span text:style-name="T157">. jis nebeatitinka nepriekaištingos reputacijos reikalavimų;</text:span></text:p>
      <text:p text:style-name="P158"><text:span text:style-name="T159">9.4</text:span><text:span text:style-name="T160">. paaiškėja, kad asmuo, prieš įrašant jį į auditoriaus padėjėjų sąrašą, pateikė LAR klaidingus duomenis, kuriuos žinant jis nebūtų įrašytas į auditoriaus padėjėjų sąrašą;</text:span></text:p>
      <text:p text:style-name="P161"><text:span text:style-name="T162">9.5</text:span><text:span text:style-name="T163">. paaiškėja, kad asmuo (daugiau kaip 3 mėnesius) nebedirba audito įmonėje ar valstybės narės audito įmonėje;</text:span></text:p>
      <text:p text:style-name="P164"><text:span text:style-name="T165">9.6</text:span><text:span text:style-name="T166">. auditoriaus padėjėjui per 3 mėnesius nuo pranešimo dėl nepateiktų duomenų reikalingų šio aprašo 14 punkte nustatytam auditoriaus padėjėjų sąrašui tvarkyti ir (arba) pateiktų neteisingų duomenų, gavimo dienos nepateikus LAR teisingų ir (arba) šio aprašo 14 punkte nustatytam auditoriaus padėjėjų sąrašui tvarkyti reikalingų duomenų;</text:span></text:p>
      <text:p text:style-name="P167"><text:span text:style-name="T168">9.7</text:span><text:span text:style-name="T169">. auditoriaus padėjėjas ilgiau nei 3 metus nepateikia pažymos apie auditoriaus padėjėjo praktikos atlikimą, išskyrus šio aprašo 15.5 punkte nurodytą atvejį;<text:s/></text:span></text:p>
      <text:p text:style-name="P170"><text:span text:style-name="T171">9.8</text:span><text:span text:style-name="T172">. jis mirė.</text:span></text:p>
      <text:p text:style-name="P173"><text:span text:style-name="T174">10</text:span><text:span text:style-name="T175">. Sprendimą išbraukti asmenį iš auditoriaus padėjėjų sąrašo priima LAR direktorius.</text:span></text:p>
      <text:p text:style-name="P176"><text:span text:style-name="T177">11</text:span><text:span text:style-name="T178">. Šio aprašo 9.2–9.7 punktuose nurodytais atvejais apie priimtą LAR direktoriaus sprendimą raštu arba per atstumą, elektroninėmis priemonėmis per kontaktinį centrą per 5 darbo dienas yra informuojamas iš auditoriaus padėjėjų sąrašo išbrauktas asmuo.</text:span></text:p>
      <text:p text:style-name="P179"><text:span text:style-name="T180">12</text:span><text:span text:style-name="T181">. Išbraukus asmenį iš auditoriaus padėjėjų sąrašo šio aprašo 9.3 ar 9.4 punkte nurodytais pagrindais, asmuo gali būti vėl įrašytas į auditoriaus padėjėjų sąrašą ne anksčiau kaip po 3 metų.</text:span></text:p>
      <text:p text:style-name="P182"/>
      <text:p text:style-name="P183"><text:span text:style-name="T184">IV</text:span><text:span text:style-name="T185">.<text:s/></text:span><text:span text:style-name="T186">AUDITORIAUS PADĖJĖJŲ SĄRAŠO TVARKYMAS</text:span></text:p>
      <text:p text:style-name="P187"/>
      <text:p text:style-name="P188"><text:span text:style-name="T189">13</text:span><text:span text:style-name="T190">. Auditoriaus padėjėjų sąrašą tvarko LAR. Asmenį, atsakingą už auditoriaus padėjėjų sąrašo tvarkymą, skiria LAR direktorius.</text:span></text:p>
      <text:p text:style-name="P191"><text:span text:style-name="T192">14</text:span><text:span text:style-name="T193">. Auditoriaus padėjėjų sąraše turi būti pateikiami šie duomenys apie auditoriaus padėjėją:</text:span></text:p>
      <text:p text:style-name="P194"><text:span text:style-name="T195">14.1</text:span><text:span text:style-name="T196">. vardas, pavardė, asmens kodas, gyvenamosios vietos adresas;</text:span></text:p>
      <text:p text:style-name="P197"><text:span text:style-name="T198">14.2</text:span><text:span text:style-name="T199">. data, kada asmuo buvo įrašytas į auditoriaus padėjėjų sąrašą;</text:span></text:p>
      <text:p text:style-name="P200"><text:span text:style-name="T201">14.3</text:span><text:span text:style-name="T202">. audito įmonės arba valstybės narės audito įmonės, kurioje auditoriaus padėjėjas atlieka praktiką, pavadinimas;</text:span></text:p>
      <text:p text:style-name="P203"><text:span text:style-name="T204">14.4</text:span><text:span text:style-name="T205">. praktikos vadovo vardas, pavardė;</text:span></text:p>
      <text:p text:style-name="P206"><text:span text:style-name="T207">14.5</text:span><text:span text:style-name="T208">. laikotarpis, kurį auditoriaus padėjėjo praktikos laiko skaičiavimas buvo sustabdytas.</text:span></text:p>
      <text:p text:style-name="P209"><text:span text:style-name="T210">15</text:span><text:span text:style-name="T211">. Auditoriaus padėjėjas ne vėliau kaip per 10 darbo dienų turi pranešti LAR apie:</text:span></text:p>
      <text:p text:style-name="P212"><text:span text:style-name="T213">15.1</text:span><text:span text:style-name="T214">. vardo ir pavardės pakeitimą, pridedant tai patvirtinančio dokumento kopiją;</text:span></text:p>
      <text:p text:style-name="P215"><text:span text:style-name="T216">15.2</text:span><text:span text:style-name="T217">. gyvenamosios vietos adreso pakeitimą;</text:span></text:p>
      <text:p text:style-name="P218"><text:span text:style-name="T219">15.3</text:span><text:span text:style-name="T220">. audito įmonės arba valstybės narės audito įmonės, kurioje auditoriaus padėjėjas atlieka praktiką pakeitimą, pridedant šio aprašo 6.5 ir 6.6 punktuose nurodytus dokumentus;</text:span></text:p>
      <text:p text:style-name="P221"><text:span text:style-name="T222">15.4</text:span><text:span text:style-name="T223">. praktikos vadovo pakeitimą, pridedant šio aprašo 6.5 punkte nurodytą dokumentą;</text:span></text:p>
      <text:p text:style-name="P224"><text:span text:style-name="T225">15.5</text:span><text:span text:style-name="T226">. praktikos sustabdymą (ši informacija turi būti pasirašyta ir praktikos vadovo), nurodant, nuo kada praktika sustabdyta ir iki kada planuojama tęsti sustabdymą, taip pat tokio sustabdymo priežastį, t. y. liga, atostogos ar kita, dėl ko asmuo faktiškai neatlieka auditoriaus padėjėjo pareigų ilgiau kaip 3 mėnesius;</text:span></text:p>
      <text:p text:style-name="P227"><text:span text:style-name="T228">15.6</text:span><text:span text:style-name="T229">. praktikos atnaujinimą (ši informacija turi būti pasirašyta ir praktikos vadovo), nurodant, nuo kada praktika toliau tęsiama;</text:span></text:p>
      <text:p text:style-name="P230"><text:span text:style-name="T231">15.7</text:span><text:span text:style-name="T232">. praktikos nutraukimą, nurodant, nuo kada praktika nutraukta.</text:span></text:p>
      <text:p text:style-name="P233"><text:span text:style-name="T234">16</text:span><text:span text:style-name="T235">. Apie šio aprašo 15.5 ir 15.6. punktuose nurodytą auditoriaus padėjėjo (padėjėjų) praktikos sustabdymą ir (arba) atnaujinimą per 10 darbo dienų gali pranešti ir audito įmonės arba valstybės narės audito įmonės, kurioje auditoriaus padėjėjas (padėjėjai) atlieka praktiką, vadovas, teikdamas pranešimą dėl auditoriaus padėjėjo (padėjėjų) praktikos sustabdymo, nurodant, nuo kada praktika sustabdyta ir iki kada planuojama tęsti sustabdymą, taip pat tokio sustabdymo priežastį, dėl ko asmuo (asmenys) faktiškai neatlieka auditoriaus padėjėjo pareigų ilgiau kaip 3 mėnesius ir (arba) atnaujinimo, nurodant, nuo kada praktika toliau tęsiama.</text:span></text:p>
      <text:p text:style-name="P236"><text:span text:style-name="T237">17</text:span><text:span text:style-name="T238">. LAR gavę pranešimą apie šio aprašo 14 punkte nurodytų duomenų pasikeitimą nedelsdami atnaujina auditoriaus padėjėjų sąrašo duomenis. Auditoriaus padėjėjo praktikos laiko skaičiavimo sustabdymas, nurodant terminą, tvirtinamas LAR direktoriaus sprendimu.</text:span></text:p>
      <text:p text:style-name="P239"><text:span text:style-name="T240">18</text:span><text:span text:style-name="T241">. Šie auditoriaus padėjėjų sąrašo duomenys: auditoriaus padėjėjo vardas ir pavardė, auditoriaus padėjėjo audito įmonės arba valstybės narės audito įmonės, kurioje auditoriaus padėjėjas atlieka praktiką, pavadinimas ir auditoriaus padėjėjo praktikos vadovo vardas ir pavardė skelbiami LAR interneto tinklalapyje. Kiti auditoriaus padėjėjų sąrašo duomenys viešai neskelbiami. Su viešai neskelbiamais duomenimis apie auditoriaus padėjėją gali susipažinti pats auditoriaus padėjėjas, jo praktikos vadovas ir jo darbovietės (audito įmonės arba valstybės narės audito įmonės) atstovas, pateikęs audito įmonės vadovo įgaliojimą.</text:span></text:p>
      <text:p text:style-name="P242"><text:span text:style-name="T243">19</text:span><text:span text:style-name="T244">. Asmuo, atsakingas už auditoriaus padėjėjų sąrašo tvarkymą, šio sąrašo duomenis kasmet sutikrina su audito įmonių metinių ataskaitų duomenimis. Nustačius neatitikimus auditoriaus padėjėjas ar audito įmonė turi duomenis patikslinti per 15 kalendorinių dienų nuo pranešimo apie nustatytus neatitikimus gavimo dienos.</text:span></text:p>
      <text:p text:style-name="P245"/>
      <text:p text:style-name="P246"><text:span text:style-name="T247">V</text:span><text:span text:style-name="T248">.<text:s/></text:span><text:span text:style-name="T249">AUDITORIAUS PADĖJĖJŲ PRAKTIKOS ATLIKIMAS</text:span></text:p>
      <text:p text:style-name="P250"/>
      <text:p text:style-name="P251"><text:span text:style-name="T252">20</text:span><text:span text:style-name="T253">. Auditoriaus padėjėjo praktika yra auditoriaus padėjėjo veikla, kurią jis vykdo siekdamas auditoriaus vardo ir kuriai vadovauja auditorius arba valstybės narės auditorius (t. y. auditoriaus padėjėjo praktikos vadovas).</text:span></text:p>
      <text:p text:style-name="P254"><text:span text:style-name="T255">21</text:span><text:span text:style-name="T256">. Auditoriaus padėjėjas turi visas Audito įstatyme ir šiame apraše nustatytas teises ir pareigas. Auditoriaus padėjėjo praktikos atlikimo sutartyje gali būti numatytos ir kitos auditoriaus padėjėjo teisės ir pareigos, neprieštaraujančios Audito įstatymo, šio aprašo ir kitų teisės aktų reikalavimams. Auditoriaus padėjėjas teises ir pareigas įgyja nuo įrašymo į auditoriaus padėjėjų sąrašą dienos.</text:span></text:p>
      <text:p text:style-name="P257"><text:span text:style-name="T258">22</text:span><text:span text:style-name="T259">. Auditoriaus padėjėjas turi:</text:span></text:p>
      <text:p text:style-name="P260"><text:span text:style-name="T261">22.1</text:span><text:span text:style-name="T262">. teisę gauti iš audituojamos įmonės reikalingus dokumentus ar jų kopijas praktikos vadovo nurodytoms užduotims atlikti;</text:span></text:p>
      <text:p text:style-name="P263"><text:span text:style-name="T264">22.2</text:span><text:span text:style-name="T265">. teisę gauti iš praktikos vadovo paaiškinimus, instrukcijas ar kitą informaciją apie audito atlikimo tvarką;</text:span></text:p>
      <text:p text:style-name="P266"><text:span text:style-name="T267">22.3</text:span><text:span text:style-name="T268">. turėti nuolatinę darbo vietą audito įmonėje;</text:span></text:p>
      <text:p text:style-name="P269"><text:span text:style-name="T270">22.4</text:span><text:span text:style-name="T271">. kitas teises, nustatytas Audito įstatyme, šiame apraše ir auditoriaus padėjėjo praktikos atlikimo sutartyje.</text:span></text:p>
      <text:p text:style-name="P272"><text:span text:style-name="T273">23</text:span><text:span text:style-name="T274">. Auditoriaus padėjėjas privalo:</text:span></text:p>
      <text:p text:style-name="P275"><text:span text:style-name="T276">23.1</text:span><text:span text:style-name="T277">. praktikos vadovui įpareigojus, kartu su praktikos vadovu dalyvauti atliekant auditus;</text:span></text:p>
      <text:p text:style-name="P278"><text:span text:style-name="T279">23.2</text:span><text:span text:style-name="T280">. atliekant auditą vadovautis įstatymais, kitais teisės aktais ir tarptautiniais audito standartais;</text:span></text:p>
      <text:p text:style-name="P281"><text:span text:style-name="T282">23.3</text:span><text:span text:style-name="T283">. sąžiningai atlikti auditoriaus padėjėjo pareigas;</text:span></text:p>
      <text:p text:style-name="P284"><text:span text:style-name="T285">23.4</text:span><text:span text:style-name="T286">. vadovautis Buhalterių profesionalų etikos kodekso reikalavimais;</text:span></text:p>
      <text:p text:style-name="P287"><text:span text:style-name="T288">23.5</text:span><text:span text:style-name="T289">. dalyvauti auditoriaus padėjėjų mokymuose šio aprašo nustatyta tvarka;</text:span></text:p>
      <text:p text:style-name="P290"><text:span text:style-name="T291">23.6</text:span><text:span text:style-name="T292">. saugoti praktikos atlikimo metu jam patikėtą informaciją, laikytis nepriklausomumo ir konfidencialumo principų;</text:span></text:p>
      <text:p text:style-name="P293"><text:span text:style-name="T294">23.7</text:span><text:span text:style-name="T295">. informuoti LAR apie auditoriaus padėjėjo praktikos nutraukimą, sustabdymą, asmens ir kitų duomenų pasikeitimus šio aprašo nustatyta tvarka;</text:span></text:p>
      <text:p text:style-name="P296"><text:span text:style-name="T297">23.8</text:span><text:span text:style-name="T298">. vykdyti praktikos vadovo teisėtus nurodymus;</text:span></text:p>
      <text:p text:style-name="P299"><text:span text:style-name="T300">23.9</text:span><text:span text:style-name="T301">. vykdyti kitas šiame apraše ir auditoriaus padėjėjo praktikos atlikimo sutartyje nustatytas pareigas, taip pat LAR prezidiumo sprendimus.</text:span></text:p>
      <text:p text:style-name="P302"><text:span text:style-name="T303">24</text:span><text:span text:style-name="T304">. Praktikos vadovas turi teisę:</text:span></text:p>
      <text:p text:style-name="P305"><text:span text:style-name="T306">24.1</text:span><text:span text:style-name="T307">. kontroliuoti auditoriaus padėjėjo veiklą;</text:span></text:p>
      <text:p text:style-name="P308"><text:span text:style-name="T309">24.2</text:span><text:span text:style-name="T310">. duoti auditoriaus padėjėjui nurodymus, susijusius su jo pareigų vykdymu.</text:span></text:p>
      <text:p text:style-name="P311"><text:span text:style-name="T312">25</text:span><text:span text:style-name="T313">. Praktikos vadovas privalo:</text:span></text:p>
      <text:p text:style-name="P314"><text:span text:style-name="T315">25.1</text:span><text:span text:style-name="T316">. tinkamai vadovauti auditoriaus padėjėjo praktikai (pvz., atliekant auditą suformuluoti konkrečias užduotis, tikrinti, kaip auditoriaus padėjėjas atlieka užduotis, atlikti auditoriaus padėjėjo praktikos įvertinimą), už netinkamą vadovavimą auditoriui gali būti keliama drausmės byla;</text:span></text:p>
      <text:p text:style-name="P317"><text:span text:style-name="T318">25.2</text:span><text:span text:style-name="T319">. teikti auditoriaus padėjėjui metodinę pagalbą;</text:span></text:p>
      <text:p text:style-name="P320"><text:span text:style-name="T321">25.3</text:span><text:span text:style-name="T322">. supažindinti auditoriaus padėjėją su auditoriaus ir auditoriaus padėjėjo veikla ir etikos reikalavimais;</text:span></text:p>
      <text:p text:style-name="P323"><text:span text:style-name="T324">25.4</text:span><text:span text:style-name="T325">. teikti LAR informaciją apie auditoriaus padėjėjo praktikos atlikimą šio aprašo nustatyta tvarka.</text:span></text:p>
      <text:p text:style-name="P326"/>
      <text:p text:style-name="P327"><text:span text:style-name="T328">VI</text:span><text:span text:style-name="T329">.<text:s/></text:span><text:span text:style-name="T330">AUDITORIAUS SKYRIMAS (ATLEIDIMAS) AUDITORIAUS PADĖJĖJO PRAKTIKOS VADOVU</text:span></text:p>
      <text:p text:style-name="P331"/>
      <text:p text:style-name="P332"><text:span text:style-name="T333">26</text:span><text:span text:style-name="T334">. Auditoriaus padėjėjo praktikos vadovas skiriamas LAR direktoriaus sprendimu kartu su sprendimu dėl asmens įrašymo į auditoriaus padėjėjų sąrašą arba atskiru sprendimu, jei auditoriaus padėjėjas jau įrašytas į auditoriaus padėjėjų sąrašą.</text:span></text:p>
      <text:p text:style-name="P335"><text:span text:style-name="T336">27</text:span><text:span text:style-name="T337">. Auditoriaus padėjėjo praktikos vadovu gali būti paskirtas auditorius ar valstybės narės auditorius, kuris:</text:span></text:p>
      <text:p text:style-name="P338"><text:span text:style-name="T339">27.1</text:span><text:span text:style-name="T340">. dirba audito įmonėje ar dirba valstybės narės audito įmonėje, ar yra individualios audito įmonės savininkas, ar yra tikrosios ūkinės bendrijos tikrasis narys, ar yra komanditinės ūkinės bendrijos tikrasis narys, ar yra mažosios bendrijos narys;</text:span></text:p>
      <text:p text:style-name="P341"><text:span text:style-name="T342">27.2</text:span><text:span text:style-name="T343">. turi ne mažesnį kaip 3 metų auditoriaus darbo stažą, t. y. yra ne trumpiau kaip 3 metus auditoriaus sąraše bei trejus metus atlieka auditus;</text:span></text:p>
      <text:p text:style-name="P344"><text:span text:style-name="T345">27.3</text:span><text:span text:style-name="T346">. neturi galiojančių drausminių nuobaudų;</text:span></text:p>
      <text:p text:style-name="P347"><text:span text:style-name="T348">27.4</text:span><text:span text:style-name="T349">. raštu sutinka vadovauti auditoriaus padėjėjo praktikai;</text:span></text:p>
      <text:p text:style-name="P350"><text:span text:style-name="T351">27.5</text:span><text:span text:style-name="T352">. vadovauja ne daugiau kaip 15 auditoriaus padėjėjų.</text:span></text:p>
      <text:p text:style-name="P353"><text:span text:style-name="T354">28</text:span><text:span text:style-name="T355">. Auditoriaus padėjėjas privalo dirbti toje pačioje audito įmonėje ar valstybės narės audito įmonėje, kurioje dirba jo praktikos vadovas ar kurios savininkas yra jo praktikos vadovas, jeigu tai individuali įmonė, ar<text:s/></text:span><text:soft-page-break/><text:span text:style-name="T356">kurios tikrasis narys yra jo praktikos vadovas, jeigu tai tikroji ūkinė bendrija ar komanditinė ūkinė bendrija, ar kurios narys yra jo praktikos vadovas, jeigu tai mažoji bendrija.</text:span></text:p>
      <text:p text:style-name="P357"><text:span text:style-name="T358">29</text:span><text:span text:style-name="T359">. Auditoriaus padėjėjo praktikos vadovas nuo praktikos vadovo pareigų atleidžiamas LAR direktoriaus sprendimu:</text:span></text:p>
      <text:p text:style-name="P360"><text:span text:style-name="T361">29.1</text:span><text:span text:style-name="T362">. išbraukus auditoriaus padėjėją iš auditoriaus padėjėjų sąrašo;</text:span></text:p>
      <text:p text:style-name="P363"><text:span text:style-name="T364">29.2</text:span><text:span text:style-name="T365">. auditoriaus padėjėjo argumentuotu prašymu;</text:span></text:p>
      <text:p text:style-name="P366"><text:span text:style-name="T367">29.3</text:span><text:span text:style-name="T368">. praktikos vadovo ar auditoriaus padėjėjo darbovietės argumentuotu prašymu;</text:span></text:p>
      <text:p text:style-name="P369"><text:span text:style-name="T370">29.4</text:span><text:span text:style-name="T371">. auditoriaus padėjėjui ar auditoriaus padėjėjo darbovietei pranešus apie nutrauktą darbo sutartį su audito įmone ar valstybės narės audito įmone, kurioje auditoriaus padėjėjas dirbo (t. y. atliko praktiką);</text:span></text:p>
      <text:p text:style-name="P372"><text:span text:style-name="T373">29.5</text:span><text:span text:style-name="T374">. praktikos vadovui paskyrus drausminę nuobaudą;</text:span></text:p>
      <text:p text:style-name="P375"><text:span text:style-name="T376">29.6</text:span><text:span text:style-name="T377">. praktikos vadovui netekus auditoriaus vardo;</text:span></text:p>
      <text:p text:style-name="P378"><text:span text:style-name="T379">29.7</text:span><text:span text:style-name="T380">. praktikos vadovui mirus.</text:span></text:p>
      <text:p text:style-name="P381"><text:span text:style-name="T382">30</text:span><text:span text:style-name="T383">. Auditoriaus padėjėjo praktikos vadovas laikomas atleistas nuo praktikos vadovo pareigų kitą dieną po LAR direktoriaus sprendimo priėmimo dienos, jeigu sprendime nenurodyta kitaip.</text:span></text:p>
      <text:p text:style-name="P384"><text:span text:style-name="T385">31</text:span><text:span text:style-name="T386">. Šio aprašo 29.1–29.6 punktuose nurodytais atvejais apie priimtą LAR direktoriaus sprendimą raštu arba per atstumą, elektroninėmis priemonėmis per kontaktinį centrą per 5 darbo dienas yra informuojamas nuo praktikos vadovo pareigų atleistas asmuo.</text:span></text:p>
      <text:p text:style-name="P387"><text:span text:style-name="T388">32</text:span><text:span text:style-name="T389">. Auditoriaus padėjėjo praktikos vadovą atleidus nuo praktikos vadovo pareigų šio aprašo 29.3–29.7 punktuose nurodytais pagrindais, privaloma tvarka skiriamas kitas praktikos vadovas, kuris raštu sutinka vadovauti auditoriaus padėjėjo praktikai. Praktikos vadovu privaloma tvarka yra paskiriamas:</text:span></text:p>
      <text:p text:style-name="P390"><text:span text:style-name="T391">32.1</text:span><text:span text:style-name="T392">. toje pačioje audito įmonėje dirbantis kitas auditorius ar valstybės narės auditorius, atitinkantis šio aprašo 27 punkte nustatytus reikalavimus, auditoriaus padėjėjo darbovietės vadovo sprendimu. Auditoriaus padėjėjo darbovietė LAR pateikia šio aprašo 6.5 punkte nurodytą dokumentą ir šiuo pagrindu LAR direktorius priima sprendimą dėl praktikos vadovo skyrimo;</text:span></text:p>
      <text:p text:style-name="P393"><text:span text:style-name="T394">32.2</text:span><text:span text:style-name="T395">. toje pačioje audito įmonėje dirbantis kitas auditorius ar valstybės narės auditorius, atitinkantis šio aprašo 27 punkte nustatytus reikalavimus, LAR direktoriaus sprendimu, jei auditoriaus padėjėjo darbovietės vadovas per 30 kalendorinių dienų nepaskiria kito praktikos vadovo ir apie tai nepraneša LAR.Apie LAR direktoriaus paskirtą kitą praktikos vadovą informuojama auditoriaus padėjėjo darbovietė).</text:span></text:p>
      <text:p text:style-name="P396"><text:span text:style-name="T397">33</text:span><text:span text:style-name="T398">. Jei auditoriaus padėjėjo praktikos vadovas atleistas nuo praktikos vadovo pareigų šio aprašo 29.3–29.7 punktuose nurodytais pagrindais ir auditoriaus padėjėjo darbovietėje nėra auditoriaus ar valstybės narės auditoriaus, atitinkančio šio aprašo 27 punkte nustatytus reikalavimus, laikoma, kad auditoriaus padėjėjo praktikos vadovas nepaskirtas.</text:span></text:p>
      <text:p text:style-name="P399"/>
      <text:p text:style-name="P400"><text:span text:style-name="T401">VII</text:span><text:span text:style-name="T402">.<text:s/></text:span><text:span text:style-name="T403">AUDITORIAUS PADĖJĖJŲ PRAKTIKOS LAIKO SKAIČIAVIMAS</text:span></text:p>
      <text:p text:style-name="P404"/>
      <text:p text:style-name="P405"><text:span text:style-name="T406">34</text:span><text:span text:style-name="T407">. Auditoriaus padėjėjo praktikos laikas pradedamas skaičiuoti nuo įrašymo į auditoriaus padėjėjų sąrašą dienos.</text:span></text:p>
      <text:p text:style-name="P408"><text:span text:style-name="T409">35</text:span><text:span text:style-name="T410">. Auditoriaus padėjėjo praktikos laikas nebeskaičiuojamas nuo dienos, kai auditoriaus padėjėjas išbraukiamas iš auditoriaus padėjėjų sąrašo.</text:span></text:p>
      <text:p text:style-name="P411"><text:span text:style-name="T412">36</text:span><text:span text:style-name="T413">. Jei auditoriaus padėjėjas, išbrauktas iš auditoriaus padėjėjų sąrašo, į sąrašą vėl įrašomas per vienerius metus, praktikos laiko skaičiavimas tęsiamas toliau, t. y. ankstesnis sukauptas auditoriaus padėjėjo praktikos laikas yra įskaitomas.</text:span></text:p>
      <text:p text:style-name="P414"><text:span text:style-name="T415">37</text:span><text:span text:style-name="T416">. Į praktikos laiką neįskaitoma:</text:span></text:p>
      <text:p text:style-name="P417"><text:span text:style-name="T418">37.1</text:span><text:span text:style-name="T419">. laikotarpis, kurį auditoriaus padėjėjas dirbo be paskirto praktikos vadovo, jei šis laikotarpis truko ilgiau kaip 3 mėnesius iš eilės;</text:span></text:p>
      <text:p text:style-name="P420"><text:span text:style-name="T421">37.2</text:span><text:span text:style-name="T422">. laikotarpis, kurį auditoriaus padėjėjas buvo išbrauktas iš auditoriaus padėjėjų sąrašo;</text:span></text:p>
      <text:p text:style-name="P423"><text:span text:style-name="T424">37.3</text:span><text:span text:style-name="T425">. laikotarpis, už kurį auditoriaus padėjėjas nepateikė pažymos apie auditoriaus padėjėjo praktikos atlikimą;</text:span></text:p>
      <text:p text:style-name="P426"><text:span text:style-name="T427">37.4</text:span><text:span text:style-name="T428">. auditoriaus padėjėjo praktikos metai, kuriais auditoriaus padėjėjas kartu su savo praktikos vadovu nedalyvavo atliekant auditus;</text:span></text:p>
      <text:p text:style-name="P429"><text:span text:style-name="T430">37.5</text:span><text:span text:style-name="T431">. laikotarpis, už kurį auditoriaus padėjėjas pateikė pažymą apie auditoriaus padėjėjo praktikos atlikimą, tačiau Mokymo komitetas arba LAR prezidiumas, jeigu Mokymo komiteto sprendimas buvo apskųstas, jos nepatvirtino.</text:span></text:p>
      <text:p text:style-name="P432"/>
      <text:p text:style-name="P433"><text:span text:style-name="T434">VIII</text:span><text:span text:style-name="T435">.<text:s/></text:span><text:span text:style-name="T436">AUDITORIAUS PADĖJĖJŲ PRAKTIKOS VERTINIMAS</text:span></text:p>
      <text:p text:style-name="P437"/>
      <text:p text:style-name="P438"><text:span text:style-name="T439">38</text:span><text:span text:style-name="T440">. Auditoriaus padėjėjo praktika vertinama vadovaujantis jo pateikta pažyma apie auditoriaus padėjėjo praktikos atlikimą pagal šio aprašo 2 priedą.</text:span></text:p>
      <text:p text:style-name="P441"><text:span text:style-name="T442">39</text:span><text:span text:style-name="T443">. Auditoriaus padėjėjo praktikos metai yra audito įmonės ar valstybės narės audito įmonės, kurioje auditoriaus padėjėjas atlieka auditoriaus padėjėjo praktiką, finansiniai metai.</text:span></text:p>
      <text:p text:style-name="P444"><text:span text:style-name="T445">40</text:span><text:span text:style-name="T446">. Auditoriaus padėjėjas už kiekvienus auditoriaus padėjėjo praktikos metus, per 30 kalendorinių dienų pasibaigus auditoriaus padėjėjo praktikos metams, turi pateikti LAR šio aprašo nustatyta tvarka pažymą apie auditoriaus padėjėjo praktikos atlikimą.<text:s/></text:span></text:p>
      <text:p text:style-name="P447"><text:span text:style-name="T448">41</text:span><text:span text:style-name="T449">. Auditoriaus padėjėjas gali pateikti pažymą apie auditoriaus padėjėjo praktikos atlikimą už trumpesnį arba ilgesnį, bet ne daugiau kaip 18 mėnesių, laikotarpį negu auditoriaus padėjėjo praktikos metai, jeigu:</text:span></text:p>
      <text:p text:style-name="P450"><text:span text:style-name="T451">41.1</text:span><text:span text:style-name="T452">. buvo įrašytas į auditoriaus padėjėjų sąrašą audito įmonės arba valstybės narės audito įmonės finansinių metų eigoje;</text:span></text:p>
      <text:p text:style-name="P453"><text:span text:style-name="T454">41.2</text:span><text:span text:style-name="T455">. buvo išbrauktas iš auditoriaus padėjėjų sąrašo audito įmonės arba valstybės narės audito įmonės finansinių metų eigoje;</text:span></text:p>
      <text:p text:style-name="P456"><text:span text:style-name="T457">41.3</text:span><text:span text:style-name="T458">. sustabdė ir (arba) atnaujino auditoriaus padėjėjo praktiką audito įmonės arba valstybės narės audito įmonės finansinių metų eigoje;</text:span></text:p>
      <text:p text:style-name="P459"><text:span text:style-name="T460">41.4</text:span><text:span text:style-name="T461">. dirbo be paskirto praktikos vadovo ilgiau kaip 3 mėnesius iš eilės;</text:span></text:p>
      <text:p text:style-name="P462"><text:span text:style-name="T463">41.5</text:span><text:span text:style-name="T464">. pasikeitė auditoriaus padėjėjo darbovietė (t. y. audito įmonė ar valstybės narės audito įmonė, kurioje auditoriaus padėjėjas atlieka auditoriaus padėjėjo praktiką);</text:span></text:p>
      <text:p text:style-name="P465"><text:span text:style-name="T466">41.6</text:span><text:span text:style-name="T467">. pasikeitė auditoriaus padėjėjo praktikos vadovas;</text:span></text:p>
      <text:p text:style-name="P468"><text:span text:style-name="T469">41.7</text:span><text:span text:style-name="T470">. pasikeitė audito įmonės ar valstybės narės audito įmonės, kurioje auditoriaus padėjėjas atlieka auditoriaus padėjėjo praktiką, finansiniai metai;</text:span></text:p>
      <text:p text:style-name="P471"><text:span text:style-name="T472">41.8</text:span><text:span text:style-name="T473">. tenkinamos visos Audito įstatyme nustatytos sąlygos, kad asmeniui būtų suteiktas auditoriaus vardas, tačiau trūksta tam tikro laikotarpio auditoriaus padėjėjo praktikos;</text:span></text:p>
      <text:p text:style-name="P474"><text:span text:style-name="T475">41.9</text:span><text:span text:style-name="T476">. buvo kitų svarbių aplinkybių.</text:span></text:p>
      <text:p text:style-name="P477"><text:span text:style-name="T478">42</text:span><text:span text:style-name="T479">. Auditoriaus padėjėjas teikdamas pažymą apie auditoriaus padėjėjo praktikos atlikimą privalo pateikti patvirtinančius<text:s/></text:span><text:span text:style-name="T480">dokumentus (pažymos, pažymėjimai, sertifikatai ir pan.) apie ne LAR</text:span><text:span text:style-name="T481"><text:s/>organizuojamų kursų (mokymų) išklausymą, jeigu auditoriaus padėjėjas dalyvavo ne LAR organizuojamuose kursuose (mokymuose).</text:span></text:p>
      <text:p text:style-name="P482"><text:span text:style-name="T483">43</text:span><text:span text:style-name="T484">. Asmuo, atsakingas už auditoriaus padėjėjų sąrašo tvarkymą, patikrina pažymoje apie auditoriaus padėjėjo praktikos atlikimą pateiktų duomenų tinkamumą, t. y. atitikimą šio aprašo reikalavimams, ir pateikia Mokymo komitetui nutarimo projektą dėl auditoriaus padėjėjo praktikos atlikimo tvirtinimo (netvirtinimo).<text:s/></text:span></text:p>
      <text:p text:style-name="P485"><text:span text:style-name="T486">44</text:span><text:span text:style-name="T487">. Mokymo komitetas gali nepatvirtinti auditoriaus padėjėjo praktikos atlikimo, jei:</text:span></text:p>
      <text:p text:style-name="P488"><text:span text:style-name="T489">44.1</text:span><text:span text:style-name="T490">. pažyma apie auditoriaus padėjėjo praktikos atlikimą neatitinka šio aprašo nustatytų reikalavimų;<text:s/></text:span></text:p>
      <text:p text:style-name="P491"><text:span text:style-name="T492">44.2</text:span><text:span text:style-name="T493">. pažyma apie auditoriaus padėjėjo praktikos atlikimą pateikta pažeidžiant šio aprašo nustatytus pateikimo terminus;<text:s/></text:span></text:p>
      <text:p text:style-name="P494"><text:span text:style-name="T495">44.3</text:span><text:span text:style-name="T496">. pažymoje apie auditoriaus padėjėjo praktikos atlikimą nustatyta neatitikimų;<text:s/></text:span></text:p>
      <text:p text:style-name="P497"><text:span text:style-name="T498">44.4</text:span><text:span text:style-name="T499">. auditoriaus padėjėjas kartu su praktikos vadovu nedalyvavo atliekant auditus;<text:s/></text:span></text:p>
      <text:p text:style-name="P500"><text:span text:style-name="T501">44.5</text:span><text:span text:style-name="T502">. praktikos vadovas pateikė neigiamą auditoriaus padėjėjo praktikos įvertinimą;<text:s/></text:span></text:p>
      <text:p text:style-name="P503"><text:span text:style-name="T504">44.6</text:span><text:span text:style-name="T505">. praktikos vadovas auditoriaus padėjėjo pažymą pripažino netinkama;<text:s/></text:span></text:p>
      <text:p text:style-name="P506"><text:span text:style-name="T507">44.7</text:span><text:span text:style-name="T508">. auditoriaus padėjėjas dalyvavo mokymuose šio aprašo 49 punkte nurodytose srityse mažiau akademinių mokymo valandų negu nustatyta šio aprašo 49 punkte;<text:s/></text:span></text:p>
      <text:p text:style-name="P509"><text:span text:style-name="T510">44.8</text:span><text:span text:style-name="T511">. nepakanka informacijos, kad būtų galima pripažinti, jog auditoriaus padėjėjo praktika atlikta tinkamai.</text:span></text:p>
      <text:p text:style-name="P512"><text:span text:style-name="T513">45</text:span><text:span text:style-name="T514">. Mokymo komitetui priėmus sprendimą patvirtinti pažymą apie auditoriaus padėjėjo praktikos atlikimą auditoriaus padėjėjas apie priimtą sprendimą informuojamas per 10 darbo dienų.</text:span></text:p>
      <text:p text:style-name="P515"><text:span text:style-name="T516">46</text:span><text:span text:style-name="T517">. Mokymo komitetui priėmus sprendimą nepatvirtinti informacijos apie auditoriaus padėjėjo praktikos atlikimą auditoriaus padėjėjui per 5 darbo dienas išsiunčiamas Mokymo komiteto sprendimas nurodant tokio sprendimo priėmimo priežastis. Auditoriaus padėjėjas per 1 mėnesį nuo Mokymo komiteto sprendimo priėmimo dienos gali ištaisyti nurodytus trūkumus ir LAR pateikti patikslintą pažymą arba apskųsti Mokymo komiteto priimtą sprendimą LAR prezidiumui.</text:span></text:p>
      <text:p text:style-name="P518"><text:span text:style-name="T519">47</text:span><text:span text:style-name="T520">. Jei auditoriaus padėjėjas neteikia informacijos apie auditoriaus padėjėjo praktikos atlikimą, nedalyvauja auditoriaus padėjėjų mokymuose, nevykdo ar netinkamai vykdo kitas auditoriaus padėjėjo pareigas, LAR prezidiumas, gavęs Etikos komiteto įvertinimą, priima sprendimą dėl auditoriaus padėjėjo atitikimo nepriekaištingos reputacijos reikalavimams.</text:span></text:p>
      <text:p text:style-name="P521"/>
      <text:p text:style-name="P522"><text:span text:style-name="T523">IX</text:span><text:span text:style-name="T524">.<text:s/></text:span><text:span text:style-name="T525">AUDITORIAUS PADĖJĖJŲ MOKYMAS</text:span></text:p>
      <text:p text:style-name="P526"/>
      <text:p text:style-name="P527"><text:span text:style-name="T528">48</text:span><text:span text:style-name="T529">. Auditoriaus padėjėjas praktikos atlikimo laikotarpiu privalo mokytis, siekdamas įgyti reikiamų žinių ir įgūdžių auditui atlikti.</text:span></text:p>
      <text:p text:style-name="P530"><text:span text:style-name="T531">49</text:span><text:span text:style-name="T532">. Auditoriaus padėjėjas, iki jam bus suteiktas auditoriaus vardas, per kiekvienus auditoriaus padėjėjo praktikos metus turi išklausyti ne mažiau kaip 40 akademinių mokymo valandų šiose srityse: auditas, profesinė etika, apskaita, mokesčiai, teisė, informacinės technologijos, ekonomika, matematika, statistika, finansų ir veiklos valdymas. Auditoriaus padėjėjas, teikdamas pažymą apie auditoriaus padėjėjo praktikos atlikimą šio aprašo 41 punkte nustatytu atveju, privalo išklausyti mokymų valandas proporcingai išbūtam auditoriaus padėjėjų sąraše laikui arba laikui, kurį auditoriaus padėjėjas praktiškai atliko auditoriaus padėjėjo praktiką, skaičiuojant mėnesių tikslumu.</text:span></text:p>
      <text:p text:style-name="P533"><text:span text:style-name="T534">50</text:span><text:span text:style-name="T535">. Auditoriaus padėjėjas gali mokytis dalyvaudamas LAR organizuojamuose auditoriaus padėjėjų mokymuose, auditorių kvalifikacijos kėlimo kursuose, seminaruose ar konferencijose, taip pat kitų įmonių ir organizacijų organizuojamuose mokymuose, kursuose, seminaruose ar konferencijose.</text:span></text:p>
      <text:p text:style-name="P536"/>
      <text:p text:style-name="P537"><text:span text:style-name="T538">X</text:span><text:span text:style-name="T539">.<text:s/></text:span><text:span text:style-name="T540">BAIGIAMOSIOS NUOSTATOS</text:span></text:p>
      <text:p text:style-name="P541"/>
      <text:p text:style-name="P542"><text:span text:style-name="T543">51</text:span><text:span text:style-name="T544">. Klausimus dėl auditoriaus padėjėjų praktikos, kurių nereglamentuoja šis aprašas, svarsto ir sprendimus priima LAR prezidiumas.</text:span></text:p>
      <text:p text:style-name="P545"><text:span text:style-name="T546">52</text:span><text:span text:style-name="T547">. Asmenys, įrašyti į auditoriaus padėjėjų sąrašą ir iš jo neišbraukti iki šio aprašo įsigaliojimo, neturi teikti papildomai informacijos dėl įrašymo į auditoriaus padėjėjų sąrašą.</text:span></text:p>
      <text:p text:style-name="P548"><text:span text:style-name="T549">53</text:span><text:span text:style-name="T550">. Asmenims, įrašytiems į auditoriaus padėjėjų sąrašą ir iš jo neišbrauktiems iki šio aprašo įsigaliojimo, praktikos laiko skaičiavimas tęsiamas toliau, t. y. ankstesnis sukauptas auditoriaus padėjėjo praktikos laikas yra įskaitomas.</text:span></text:p>
      <text:p text:style-name="P551"><text:span text:style-name="T552">54</text:span><text:span text:style-name="T553">. Įsigaliojus šiam aprašui, auditoriaus padėjėjai pažymą apie auditoriaus padėjėjo praktikos atlikimą privalo teikti už laikotarpį nuo paskutinės praktikos, už kurią pateikta auditoriaus padėjėjo praktikos ataskaita iki artimiausių audito įmonės arba valstybės narės, kurioje atlieka auditoriaus padėjėjo praktiką, finansinių metų pabaigos, jeigu pažyma būtų teikiama už ilgesnį nei 6 mėnesiai laikotarpį.<text:s/></text:span></text:p>
      <text:p text:style-name="P554"><text:span text:style-name="T555">55</text:span><text:span text:style-name="T556">. Auditoriaus padėjėjai pažymą apie auditoriaus padėjėjo praktikos atlikimą gali teikti už laikotarpį nuo paskutinės praktikos, už kurią pateikta auditoriaus padėjėjo praktikos ataskaita iki sekančių audito įmonės arba valstybės narės, kurioje atlieka auditoriaus padėjėjo praktiką, finansinių metų pabaigos, jeigu laikotarpis, už kurį teikiama pažymą nebūtų ilgesnis negu 18 mėnesių.</text:span></text:p>
      <text:p text:style-name="P557"><text:span text:style-name="T558">56</text:span><text:span text:style-name="T559">. Pažymos pagal 54 punktą turi būti pateiktos per 30 kalendorinių dienų po šio tvarkos aprašo įsigaliojimo.<text:s/></text:span></text:p>
      <text:p text:style-name="P560"/>
      <text:p text:style-name="P561"/>
      <text:p text:style-name="P562">SUDERINTA</text:p>
      <text:p text:style-name="P563">Audito ir apskaitos tarnybos</text:p>
      <text:p text:style-name="P564">2009 m. birželio 16 d. raštu Nr. 2-648</text:p>
      <text:p text:style-name="P565">(Audito ir apskaitos tarnybos</text:p>
      <text:p text:style-name="P566"><text:span text:style-name="T567">2014 m. vasario 7 d. raštu Nr. (8.5)-2-133)</text:span></text:p>
      <text:p text:style-name="P568"><text:span text:style-name="T569">__________________</text:span></text:p>
      <text:soft-page-break/>
      <text:p text:style-name="P570"><text:span text:style-name="T571">Auditoriaus padėjėjų praktikos atlikimo tvarkos aprašo</text:span></text:p>
      <text:p text:style-name="P572"><text:span text:style-name="T573">1</text:span><text:span text:style-name="T574"><text:s/>priedas</text:span></text:p>
      <text:p text:style-name="P575"/>
      <text:p text:style-name="P576"><text:span text:style-name="T577">(Auditoriaus padėjėjo praktikos atlikimo sutarties pavyzdinė forma)</text:span></text:p>
      <text:p text:style-name="P578"/>
      <text:p text:style-name="P579"><text:span text:style-name="T580">AUDITORIAUS PADĖJĖJO PRAKTIKOS ATLIKIMO SUTARTIS</text:span></text:p>
      <text:p text:style-name="P581">____________</text:p>
      <text:p text:style-name="P582">(sudarymo data)</text:p>
      <text:p text:style-name="P583">____________</text:p>
      <text:p text:style-name="P584">(sudarymo vieta)</text:p>
      <text:p text:style-name="P585"/>
      <text:p text:style-name="P586">________________________________________________________________ (toliau – įmonė),<text:s/></text:p>
      <text:p text:style-name="P587">(audito įmonės teisinė forma, pavadinimas ir juridinio asmens kodas)</text:p>
      <text:p text:style-name="P588">atstovaujama _____________________________, veikiančio pagal ___________________________,<text:s/></text:p>
      <text:p text:style-name="P589">(pareigos, vardas, pavardė)<text:tab/><text:s text:c="24"/>(dokumentas, kurio pagrindu veikia asmuo)</text:p>
      <text:p text:style-name="P590">____________________________________ (toliau – auditoriaus padėjėjo praktikos vadovas), ir</text:p>
      <text:p text:style-name="P591">(pareigos, vardas, pavardė)</text:p>
      <text:p text:style-name="P592">____________________________________________________ (toliau – auditoriaus padėjėjas)</text:p>
      <text:p text:style-name="P593">(vardas, pavardė, nuolatinės gyvenamosios vietos adresas)</text:p>
      <text:p text:style-name="P594">sudarė šią auditoriaus padėjėjo praktikos atlikimo sutartį (toliau – sutartis) ir susitarė dėl žemiau pateiktų sąlygų.</text:p>
      <text:p text:style-name="P595"/>
      <text:p text:style-name="P596"><text:span text:style-name="T597">I</text:span><text:span text:style-name="T598">.<text:s/></text:span><text:span text:style-name="T599">BENDROSIOS NUOSTATOS</text:span></text:p>
      <text:p text:style-name="P600"><text:span text:style-name="T601">1</text:span><text:span text:style-name="T602">. Ši sutartis sudaroma visam auditoriaus padėjėjo praktikos (toliau – praktika) laikotarpiui.</text:span></text:p>
      <text:p text:style-name="P603"><text:span text:style-name="T604">2</text:span><text:span text:style-name="T605">. Šioje sutartyje nurodoma:</text:span></text:p>
      <text:p text:style-name="P606"><text:span text:style-name="T607">2.1</text:span><text:span text:style-name="T608">. praktikos tikslas – įgyti auditoriaus praktinės profesinės veiklos įgūdžių ir gebėjimų;</text:span></text:p>
      <text:p text:style-name="P609"><text:span text:style-name="T610">2.2</text:span><text:span text:style-name="T611">. uždaviniai – susipažinti su auditoriaus padėjėjo praktikos vadovo atliekamomis funkcijomis, darbo organizavimo ypatumais;</text:span></text:p>
      <text:p text:style-name="P612"><text:span text:style-name="T613">2.3</text:span><text:span text:style-name="T614">. praktikos trukmė ir jos atlikimo laikas yra nuo ____________ iki ____________;</text:span></text:p>
      <text:p text:style-name="P615"><text:span text:style-name="T616">(data)</text:span><text:span text:style-name="T617"><text:tab/><text:s text:c="24"/>(data)</text:span></text:p>
      <text:p text:style-name="P618"><text:span text:style-name="T619">2.4</text:span><text:span text:style-name="T620">. kitos praktikos atlikimo sąlygos – ______________________________________________ .</text:span></text:p>
      <text:p text:style-name="P621"/>
      <text:p text:style-name="P622"><text:span text:style-name="T623">II</text:span><text:span text:style-name="T624">.<text:s/></text:span><text:span text:style-name="T625">AUDITORIAUS PADĖJĖJO PRAKTIKOS VADOVO TEISĖS IR ĮSIPAREIGOJIMAI</text:span></text:p>
      <text:p text:style-name="P626"><text:span text:style-name="T627">3</text:span><text:span text:style-name="T628">. Auditoriaus padėjėjo praktikos vadovas įsipareigoja:</text:span></text:p>
      <text:p text:style-name="P629"><text:span text:style-name="T630">3.1</text:span><text:span text:style-name="T631">. supažindinti auditoriaus padėjėją su auditoriaus ir auditoriaus padėjėjo veikla ir etikos reikalavimais;</text:span></text:p>
      <text:p text:style-name="P632"><text:span text:style-name="T633">3.2</text:span><text:span text:style-name="T634">. kontroliuoti auditoriaus padėjėjo praktikos eigą ir prireikus kartu su įmonės atsakingais darbuotojais operatyviai spręsti iškilusias problemas, suteikiant auditoriaus padėjėjui reikalingą pagalbą;</text:span></text:p>
      <text:p text:style-name="P635"><text:span text:style-name="T636">3.3</text:span><text:span text:style-name="T637">. kiti auditoriaus padėjėjo praktikos vadovo įsipareigojimai – _________________________ .</text:span></text:p>
      <text:p text:style-name="P638"><text:span text:style-name="T639">4</text:span><text:span text:style-name="T640">. Auditoriaus padėjėjo praktikos vadovas turi teisę:</text:span></text:p>
      <text:p text:style-name="P641"><text:span text:style-name="T642">4.1</text:span><text:span text:style-name="T643">. duoti auditoriaus padėjėjui nurodymus, susijusius su jo pareigų vykdymu;</text:span></text:p>
      <text:p text:style-name="P644"><text:span text:style-name="T645">4.2</text:span><text:span text:style-name="T646">. atsisakyti būti auditoriaus padėjėjo praktikos vadovu, jeigu: įmonė praktikos atlikimui nesudaro tinkamų sąlygų ar auditoriaus padėjėjas pažeidžia drausmę;</text:span></text:p>
      <text:p text:style-name="P647"><text:span text:style-name="T648">4.3</text:span><text:span text:style-name="T649">. kitos auditoriaus padėjėjo praktikos vadovo teisės – _______________________________ .</text:span></text:p>
      <text:p text:style-name="P650"/>
      <text:p text:style-name="P651"><text:span text:style-name="T652">III</text:span><text:span text:style-name="T653">.<text:s/></text:span><text:span text:style-name="T654">ĮMONĖS TEISĖS IR ĮSIPAREIGOJIMAI</text:span></text:p>
      <text:p text:style-name="P655"><text:span text:style-name="T656">5</text:span><text:span text:style-name="T657">. Įmonė įsipareigoja:</text:span></text:p>
      <text:p text:style-name="P658"><text:span text:style-name="T659">5.1</text:span><text:span text:style-name="T660">. auditoriaus padėjėjui sudaryti tinkamas sąlygas praktikos a</text:span><text:span text:style-name="T661">tlikimui suteikiant darbo vietą</text:span></text:p>
      <text:p text:style-name="P662">_________________________________________________________________________________,</text:p>
      <text:p text:style-name="P663">(darbo vietos adresas)</text:p>
      <text:p text:style-name="P664"><text:span text:style-name="T665">aprūpinant užduotimis ir reikalingais dokumentais šioms užduotims atlikti;</text:span></text:p>
      <text:p text:style-name="P666"><text:span text:style-name="T667">5.2</text:span><text:span text:style-name="T668">. auditoriaus padėjėjui organizuoti būtinus saugos ir sveikatos bei priešgaisrinės saugos instruktažus;</text:span></text:p>
      <text:p text:style-name="P669"><text:span text:style-name="T670">5.3</text:span><text:span text:style-name="T671">. auditoriaus padėjėjui sudaryti sąlygas mokymuisi;</text:span></text:p>
      <text:p text:style-name="P672"><text:span text:style-name="T673">5.4</text:span><text:span text:style-name="T674">. vykdyti praktikos apskaitą;</text:span></text:p>
      <text:p text:style-name="P675"><text:span text:style-name="T676">5.5</text:span><text:span text:style-name="T677">. kiti įmonės įsipareigojimai – __________________________________________________ .</text:span></text:p>
      <text:p text:style-name="P678"><text:span text:style-name="T679">6</text:span><text:span text:style-name="T680">. Įmonė turi teisę: _____________________________________________________________ .</text:span></text:p>
      <text:p text:style-name="P681"/>
      <text:p text:style-name="P682"><text:span text:style-name="T683">IV</text:span><text:span text:style-name="T684">.<text:s/></text:span><text:span text:style-name="T685">AUDITORIAUS PADĖJĖJO TEISĖS IR ĮSIPAREIGOJIMAI</text:span></text:p>
      <text:p text:style-name="P686"><text:span text:style-name="T687">7</text:span><text:span text:style-name="T688">. Auditoriaus padėjėjas įsipareigoja:</text:span></text:p>
      <text:p text:style-name="P689"><text:span text:style-name="T690">7.1</text:span><text:span text:style-name="T691">. tinkamai atlikti praktines užduotis;<text:s/></text:span></text:p>
      <text:p text:style-name="P692"><text:span text:style-name="T693">7.2</text:span><text:span text:style-name="T694">. laikytis įmonės darbo tvarkos taisyklių, tinkamai saugoti praktikos metu patikėtą informaciją, komercines ir kitas paslaptis;</text:span></text:p>
      <text:p text:style-name="P695"><text:span text:style-name="T696">7.3</text:span><text:span text:style-name="T697">. tausoti įmonės turtą;</text:span></text:p>
      <text:p text:style-name="P698"><text:span text:style-name="T699">7.4</text:span><text:span text:style-name="T700">. vykdyti įmonės ir auditoriaus padėjėjo praktikos vadovo teisėtus nurodymus;</text:span></text:p>
      <text:p text:style-name="P701"><text:span text:style-name="T702">7.5</text:span><text:span text:style-name="T703">. rengti pažymą apie auditoriaus praktikos atlikimą;</text:span></text:p>
      <text:p text:style-name="P704"><text:span text:style-name="T705">7.6</text:span><text:span text:style-name="T706">. kiti auditoriaus padėjėjo įsipareigojimai – _______________________________________ .</text:span></text:p>
      <text:p text:style-name="P707"><text:span text:style-name="T708">8</text:span><text:span text:style-name="T709">. Auditoriaus padėjėjas turi teisę:</text:span></text:p>
      <text:p text:style-name="P710"><text:span text:style-name="T711">8.1</text:span><text:span text:style-name="T712">. praktikos atlikimui, praktikos užduočių atlikimui gauti visą reikalingą informaciją;</text:span></text:p>
      <text:p text:style-name="P713"><text:span text:style-name="T714">8.2</text:span><text:span text:style-name="T715">. audito įmonėje turėti nuolatinę darbo vietą;</text:span></text:p>
      <text:p text:style-name="P716"><text:span text:style-name="T717">8.3</text:span><text:span text:style-name="T718">. kitos auditoriaus padėjėjo teisės – ______________________________________________ .</text:span></text:p>
      <text:p text:style-name="P719"/>
      <text:p text:style-name="P720"><text:span text:style-name="T721">V</text:span><text:span text:style-name="T722">.<text:s/></text:span><text:span text:style-name="T723">BAIGIAMOSIOS NUOSTATOS</text:span></text:p>
      <text:p text:style-name="P724"><text:span text:style-name="T725">9</text:span><text:span text:style-name="T726">. Ši sutartis gali būti pakeista tik rašytiniu visų šios sutarties šalių susitarimu. Šios sutarties pakeitimai yra neatsiejama šios sutarties dalis.</text:span></text:p>
      <text:p text:style-name="P727"><text:span text:style-name="T728">10</text:span><text:span text:style-name="T729">. Ši sutartis gali būti nutraukiama:</text:span></text:p>
      <text:p text:style-name="P730"><text:span text:style-name="T731">10.1</text:span><text:span text:style-name="T732">. jei auditoriaus padėjėjas išbraukiamas iš auditoriaus padėjėjų sąrašo;</text:span></text:p>
      <text:p text:style-name="P733"><text:span text:style-name="T734">10.2</text:span><text:span text:style-name="T735">. jei auditoriaus padėjėjas nutraukia darbo santykius įmonėje;</text:span></text:p>
      <text:p text:style-name="P736"><text:span text:style-name="T737">10.3</text:span><text:span text:style-name="T738">. jei auditoriaus padėjėjas šiurkščiai pažeidžia įmonės darbo tvarkos taisykles;</text:span></text:p>
      <text:p text:style-name="P739"><text:span text:style-name="T740">10.4</text:span><text:span text:style-name="T741">. bendru visų šios sutarties šalių susitarimu;</text:span></text:p>
      <text:p text:style-name="P742"><text:span text:style-name="T743">10.5</text:span><text:span text:style-name="T744">. kitais pagrindais – _________________________________________________________ .</text:span></text:p>
      <text:p text:style-name="P745"><text:span text:style-name="T746">11</text:span><text:span text:style-name="T747">. Šios sutarties šalis turi pranešti kitoms šios sutarties šalims apie šios sutarties nutraukimą ne vėliau kaip prieš 10 kalendorinių dienų.</text:span></text:p>
      <text:p text:style-name="P748"><text:span text:style-name="T749">12</text:span><text:span text:style-name="T750">. Visi ginčai, kurių šios sutarties šalys negali išspręsti bendru sutarimu, sprendžiami Lietuvos Respublikos teisės aktų nustatyta tvarka.</text:span></text:p>
      <text:p text:style-name="P751"><text:span text:style-name="T752">13</text:span><text:span text:style-name="T753">. Ši sutartis įsigalioja nuo ____________ ir galioja iki praktikos atlikimo ir visų įsipareigojimų</text:span></text:p>
      <text:p text:style-name="P754">(data)</text:p>
      <text:p text:style-name="P755"><text:span text:style-name="T756">pagal šią sutartį įvykdymo.</text:span></text:p>
      <text:p text:style-name="P757"><text:span text:style-name="T758">14</text:span><text:span text:style-name="T759">. Ši sutartis sudaryta trimis egzemplioriais, turinčiais vienodą teisinę galią, po vieną kiekvienai šios sutarties šaliai.</text:span></text:p>
      <text:p text:style-name="P760"/>
      <text:p text:style-name="P761"><text:span text:style-name="T762">VI</text:span><text:span text:style-name="T763">.<text:s/></text:span><text:span text:style-name="T764">ŠALIŲ REKVIZITAI ir parašai</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Įmonė</text:p>
            <text:p text:style-name="P773"/>
            <text:p text:style-name="P774">(pavadinimas)</text:p>
            <text:p text:style-name="P775">(įmonės kodas)</text:p>
            <text:p text:style-name="P776">(adresas)</text:p>
            <text:p text:style-name="P777">(telefono numeris)</text:p>
            <text:p text:style-name="P778">(fakso numeris)</text:p>
            <text:p text:style-name="P779"/>
            <text:p text:style-name="P780">____________________</text:p>
            <text:p text:style-name="P781">(parašas)</text:p>
            <text:p text:style-name="P782">(vadovo vardas, pavardė)</text:p>
            <text:p text:style-name="Normal"><text:span text:style-name="T783">A.V.</text:span></text:p>
          </table:table-cell>
          <table:table-cell table:style-name="TableCell784">
            <text:p text:style-name="P785">Auditoriaus padėjėjo praktikos vadovas</text:p>
            <text:p text:style-name="P786"/>
            <text:p text:style-name="P787"/>
            <text:p text:style-name="P788">____________________</text:p>
            <text:p text:style-name="P789">(parašas)</text:p>
            <text:p text:style-name="P790">(vardas, pavardė)</text:p>
            <text:p text:style-name="P791">(telefono numeris)</text:p>
            <text:p text:style-name="P792"/>
            <text:p text:style-name="P793"/>
            <text:p text:style-name="P794"/>
          </table:table-cell>
          <table:table-cell table:style-name="TableCell795">
            <text:p text:style-name="P796">Auditoriaus padėjėjas</text:p>
            <text:p text:style-name="P797"/>
            <text:p text:style-name="P798"/>
            <text:p text:style-name="P799"/>
            <text:p text:style-name="P800">____________________</text:p>
            <text:p text:style-name="P801">(parašas)</text:p>
            <text:p text:style-name="P802">(vardas, pavardė)</text:p>
            <text:p text:style-name="P803">(telefono numeris)</text:p>
            <text:p text:style-name="P804"/>
          </table:table-cell>
        </table:table-row>
      </table:table>
      <text:p text:style-name="P805"/>
      <text:soft-page-break/>
      <text:p text:style-name="P806">Auditoriaus padėjėjų praktikos atlikimo tvarkos aprašo</text:p>
      <text:p text:style-name="P809">2 priedas</text:p>
      <text:p text:style-name="P810"/>
      <text:p text:style-name="P811">PAŽYMA</text:p>
      <text:p text:style-name="P812">APIE AUDITORIAUS PADĖJĖJO PRAKTIKOS ATLIKIMĄ</text:p>
      <text:p text:style-name="P813">____________</text:p>
      <text:p text:style-name="P814">(data)</text:p>
      <text:p text:style-name="P815">____________</text:p>
      <text:p text:style-name="P816">(vieta)</text:p>
      <text:p text:style-name="P817"/>
      <text:p text:style-name="P818">I. Informacija apie auditoriaus padėjėją</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Auditoriaus padėjėjo vardas, pavardė, asmens kodas</text:p>
          </table:table-cell>
          <table:table-cell table:style-name="TableCell826">
            <text:p text:style-name="P827"/>
          </table:table-cell>
        </table:table-row>
        <table:table-row table:style-name="TableRow828">
          <table:table-cell table:style-name="TableCell829">
            <text:p text:style-name="Normal"><text:span text:style-name="T830">Darbovietės pavadinimas</text:span><text:span text:style-name="T831"><text:note text:note-class="footnote" text:id="_ftn1"><text:note-citation>2</text:note-citation><text:note-body><text:p text:style-name="P832"><text:span text:style-name="T833"><text:s/>Audito įmonės ar valstybės narės audito įmonės pavadinimas, kurioje auditoriaus padėjėjas atliko praktiką.</text:span></text:p></text:note-body></text:note></text:span></text:p>
          </table:table-cell>
          <table:table-cell table:style-name="TableCell834">
            <text:p text:style-name="P835"/>
          </table:table-cell>
        </table:table-row>
        <table:table-row table:style-name="TableRow836">
          <table:table-cell table:style-name="TableCell837">
            <text:p text:style-name="P838">Praktikos vadovo vardas pavardė</text:p>
          </table:table-cell>
          <table:table-cell table:style-name="TableCell839">
            <text:p text:style-name="P840"/>
          </table:table-cell>
        </table:table-row>
        <table:table-row table:style-name="TableRow841">
          <table:table-cell table:style-name="TableCell842">
            <text:p text:style-name="Normal"><text:span text:style-name="T843">Praktikos atlikimo laikotarpis</text:span><text:span text:style-name="T844"><text:note text:note-class="footnote" text:id="_ftn2"><text:note-citation>3</text:note-citation><text:note-body><text:p text:style-name="P845"><text:span text:style-name="T846"><text:s/>Laikotarpis, kuriuo auditoriaus padėjėjas atliko praktiką vadovaujant praktikos vadovui. Praktikos atlikimo laikotarpis yra auditoriaus padėjėjo praktikos metai, kurie negali būti trumpesni arba ilgesni negu audito įmonės ar valstybės narės audito įmonės, kurioje auditoriaus padėjėjas atlieka auditoriaus padėjėjo praktiką, finansiniai metai, išskyrus šio aprašo 41 punkte numatytus atvejus.</text:span></text:p></text:note-body></text:note></text:span></text:p>
          </table:table-cell>
          <table:table-cell table:style-name="TableCell847">
            <text:p text:style-name="P848"/>
          </table:table-cell>
        </table:table-row>
        <table:table-row table:style-name="TableRow849">
          <table:table-cell table:style-name="TableCell850">
            <text:p text:style-name="Normal"><text:span text:style-name="T851">Laikotarpiai, kai auditoriaus padėjėjas faktiškai neatliko auditoriaus padėjėjo pareigų</text:span><text:span text:style-name="T852"><text:note text:note-class="footnote" text:id="_ftn3"><text:note-citation>4</text:note-citation><text:note-body><text:p text:style-name="P853"><text:span text:style-name="T854"><text:s/>Pagal šio aprašo 37 punktą nurodomi laikotarpiai, kurie neįskaitomi į auditoriaus padėjėjo praktikos laiką.</text:span></text:p></text:note-body></text:note></text:span></text:p>
          </table:table-cell>
          <table:table-cell table:style-name="TableCell855">
            <text:p text:style-name="P856"/>
          </table:table-cell>
        </table:table-row>
        <table:table-row table:style-name="TableRow857">
          <table:table-cell table:style-name="TableCell858">
            <text:p text:style-name="P859">Auditoriaus padėjėjo asmeninės ir profesinės savybės</text:p>
          </table:table-cell>
          <table:table-cell table:style-name="TableCell860">
            <text:p text:style-name="P861"/>
          </table:table-cell>
        </table:table-row>
      </table:table>
      <text:p text:style-name="P862"/>
      <text:p text:style-name="P863">II. Trumpas auditoriaus padėjėjo praktikos aprašymas</text:p>
      <text:p text:style-name="P864"/>
      <text:p text:style-name="P865">Auditoriaus padėjėjas dalyvavo atliekant finansinių ataskaitų auditą šiose įmonėse:</text:p>
      <table:table table:style-name="Table866">
        <table:table-columns>
          <table:table-column table:style-name="TableColumn867"/>
          <table:table-column table:style-name="TableColumn868"/>
        </table:table-columns>
        <table:table-row table:style-name="TableRow869">
          <table:table-cell table:style-name="TableCell870">
            <text:p text:style-name="Normal"><text:span text:style-name="T871">Viešojo intereso įmonėse<text:s/></text:span><text:span text:style-name="T872">(skaičius)</text:span></text:p>
          </table:table-cell>
          <table:table-cell table:style-name="TableCell873">
            <text:p text:style-name="P874"/>
          </table:table-cell>
        </table:table-row>
        <table:table-row table:style-name="TableRow875">
          <table:table-cell table:style-name="TableCell876">
            <text:p text:style-name="Normal"><text:span text:style-name="T877">Kitose akcinėse bendrovėse<text:s/></text:span><text:span text:style-name="T878">(skaičius)</text:span></text:p>
          </table:table-cell>
          <table:table-cell table:style-name="TableCell879">
            <text:p text:style-name="P880"/>
          </table:table-cell>
        </table:table-row>
        <table:table-row table:style-name="TableRow881">
          <table:table-cell table:style-name="TableCell882">
            <text:p text:style-name="Normal"><text:span text:style-name="T883">Valstybės ir (arba) savivaldybės įmonėse<text:s/></text:span><text:span text:style-name="T884">(skaičius)</text:span></text:p>
          </table:table-cell>
          <table:table-cell table:style-name="TableCell885">
            <text:p text:style-name="P886"/>
          </table:table-cell>
        </table:table-row>
        <table:table-row table:style-name="TableRow887">
          <table:table-cell table:style-name="TableCell888">
            <text:p text:style-name="Normal"><text:span text:style-name="T889">Kitose uždarosiose akcinėse bendrovėse, kurioms auditas privalomas<text:s/></text:span><text:span text:style-name="T890">(skaičius)</text:span></text:p>
          </table:table-cell>
          <table:table-cell table:style-name="TableCell891">
            <text:p text:style-name="P892"/>
          </table:table-cell>
        </table:table-row>
        <table:table-row table:style-name="TableRow893">
          <table:table-cell table:style-name="TableCell894">
            <text:p text:style-name="Normal"><text:span text:style-name="T895">Kitose įmonėse, įstaigose ir organizacijose<text:s/></text:span><text:span text:style-name="T896">(skaičius)</text:span></text:p>
          </table:table-cell>
          <table:table-cell table:style-name="TableCell897">
            <text:p text:style-name="P898"/>
          </table:table-cell>
        </table:table-row>
      </table:table>
      <text:p text:style-name="P899"/>
      <text:p text:style-name="P900">III. Informacija apie auditoriaus padėjėjo dalyvavimą mokymuose</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Mokymo data</text:p>
          </table:table-cell>
          <table:table-cell table:style-name="TableCell913">
            <text:p text:style-name="P914">Mokymo temos pavadinimas</text:p>
          </table:table-cell>
          <table:table-cell table:style-name="TableCell915">
            <text:p text:style-name="P916">Mokymo organizatorius</text:p>
          </table:table-cell>
          <table:table-cell table:style-name="TableCell917">
            <text:p text:style-name="P918"><text:span text:style-name="T919">Išklausytų valandų skaičius</text:span><text:span text:style-name="T920"><text:note text:note-class="footnote" text:id="_ftn4"><text:note-citation>5</text:note-citation><text:note-body><text:p text:style-name="Normal"><text:span text:style-name="T921"><text:s/>Išklausytų valandų skaičius nurodomas akademinėmis valandomis, sveikaisiais skaičiais.</text:span></text:p></text:note-body></text:note></text:span></text:p>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4">
            <text:p text:style-name="P957">Iš viso:</text:p>
          </table:table-cell>
          <table:covered-table-cell/>
          <table:covered-table-cell/>
          <table:covered-table-cell/>
          <table:table-cell table:style-name="TableCell958">
            <text:p text:style-name="P959"/>
          </table:table-cell>
        </table:table-row>
      </table:table>
      <text:p text:style-name="P960"/>
      <text:soft-page-break/>
      <text:p text:style-name="P961">PRIDEDAMA: dokumentų, patvirtinančių ne Lietuvos auditorių rūmų organizuojamų kursų (mokymų) išklausymą, kopijos (... lapų).</text:p>
      <text:p text:style-name="P962"/>
      <text:p text:style-name="P963"/>
      <text:p text:style-name="P964">Patvirtinu, kad:</text:p>
      <text:p text:style-name="P965">1. Aukščiau pateikta informacija yra teisinga;</text:p>
      <text:p text:style-name="P966">2. Atlikdamas auditoriaus padėjėjo praktiką, įgijau specialių žinių ir patirties atliekant auditą, susipažinau su audito praktika ir taikytinomis etikos normomis.<text:s/></text:p>
      <text:p text:style-name="P967"/>
      <text:p text:style-name="P968"/>
      <text:p text:style-name="P969">Auditoriaus padėjėjas<text:tab/>____________________<text:tab/><text:tab/>_______________________</text:p>
      <text:p text:style-name="P970">(parašas)<text:tab/><text:tab/><text:tab/>(vardas, pavardė)</text:p>
      <text:p text:style-name="P971"/>
      <text:p text:style-name="P972"/>
      <text:p text:style-name="P973">Auditoriaus padėjėjo praktikos vertinimas</text:p>
      <text:p text:style-name="P974"/>
      <text:p text:style-name="P975">Patvirtinu, kad:</text:p>
      <text:p text:style-name="P976">1. Pažymoje pateikta informacija yra teisinga;</text:p>
      <text:p text:style-name="P977">2. Atliekant auditoriaus padėjėjo praktiką, auditoriaus padėjėjas įgijo specialių žinių ir patirties atliekant auditą, susipažino su audito praktika ir taikytinomis etikos normomis.<text:s/></text:p>
      <text:p text:style-name="P978"/>
      <text:p text:style-name="P979">Praktikos vadovo pateikiamos pastabos:</text:p>
      <text:p text:style-name="P980">_____________________________________________________________________________</text:p>
      <text:p text:style-name="P981">_____________________________________________________________________________</text:p>
      <text:p text:style-name="P982">_____________________________________________________________________________</text:p>
      <text:p text:style-name="P983"/>
      <text:p text:style-name="P984"/>
      <text:p text:style-name="P985">Praktikos vadovas<text:tab/>____________________<text:tab/><text:tab/>_______________________</text:p>
      <text:p text:style-name="P986">(parašas)<text:tab/><text:tab/><text:tab/>(vardas, pavardė)</text:p>
      <text:p text:style-name="P987"/>
      <text:p text:style-name="P988"/>
      <text:p text:style-name="P989"/>
      <text:p text:style-name="Normal"><text:span text:style-name="T990"><draw:connector draw:type="line" svg:x1="0.01667in" svg:y1="0.07569in" svg:x2="6.4125in" svg:y2="0.07569in" draw:z-index="251657728" draw:id="id0" draw:style-name="a1" draw:name="AutoShape 2" text:anchor-type="paragraph"><svg:title/><svg:desc/></draw:connector></text:span></text:p>
      <text:p text:style-name="P991">Užpildo Lietuvos auditorių rūmų atsakingas darbuotojas</text:p>
      <text:p text:style-name="P992"/>
      <text:p text:style-name="P993">Pateikta informacija atitinka/ neatitinka Lietuvos auditorių rūmų nustatytą/ nustatytos tvarką/ tvarkos ir turimą/ turimos informaciją/ informacijos</text:p>
      <text:p text:style-name="P994">____________________________________________________________________________</text:p>
      <text:p text:style-name="P995">(patikrinimo data, nustatyti neatitikimai, jei tokių buvo)</text:p>
      <text:p text:style-name="P996">____________________________________________________________________________</text:p>
      <text:p text:style-name="P997">(Lietuvos auditorių rūmų atsakingo asmens vardas, pavardė, parašas)</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26T08:46:00Z</meta:creation-date>
    <dc:date>2021-01-26T08:46:00Z</dc:date>
    <meta:print-date>2014-03-24T10:41:00Z</meta:print-date>
    <meta:template xlink:href="Normal.dotm" xlink:type="simple"/>
    <meta:editing-cycles>2</meta:editing-cycles>
    <meta:editing-duration>PT0S</meta:editing-duration>
    <meta:document-statistic meta:page-count="14" meta:paragraph-count="715" meta:word-count="4174" meta:character-count="32931" meta:row-count="1403" meta:non-whitespace-character-count="29472"/>
  </office:meta>
</office:document-meta>
</file>