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5%"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694in"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tab-stops>
          <style:tab-stop style:type="left" style:position="4.9826in"/>
        </style:tab-stops>
      </style:paragraph-properties>
    </style:style>
    <style:style style:name="P89" style:parent-style-name="Normal" style:family="paragraph">
      <style:paragraph-properties fo:text-align="justify">
        <style:tab-stops>
          <style:tab-stop style:type="left" style:position="4.9826in"/>
        </style:tab-stops>
      </style:paragraph-properties>
    </style:style>
    <style:style style:name="P90" style:parent-style-name="Normal" style:family="paragraph">
      <style:paragraph-properties fo:text-align="justify">
        <style:tab-stops>
          <style:tab-stop style:type="left" style:position="4.9826in"/>
        </style:tab-stops>
      </style:paragraph-properties>
    </style:style>
    <style:style style:name="P91" style:parent-style-name="Normal" style:family="paragraph">
      <style:paragraph-properties fo:text-align="justify">
        <style:tab-stops>
          <style:tab-stop style:type="left" style:position="4.982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01 M. GEGUŽĖS 25 D. ĮSAKYMO nR. 260 „DĖL MOTORINIŲ TRANSPORTO PRIEMONIŲ IR JŲ PRIEKABŲ REGISTRAVIMO TAISYKLIŲ PATVIRTINIMO“ PAKEITIMO</text:p>
      <text:p text:style-name="P13"/>
      <text:p text:style-name="P14">2019 m. lapkričio 29 d. Nr. 1V-958</text:p>
      <text:p text:style-name="P15"><text:span text:style-name="T16">Vilnius</text:span></text:p>
      <text:p text:style-name="P17"/>
      <text:p text:style-name="P18"/>
      <text:p text:style-name="P19"><text:span text:style-name="T20">1</text:span><text:span text:style-name="T21">.<text:s/></text:span><text:span text:style-name="T22">Pakeičiu<text:s/></text:span><text:span text:style-name="T23">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4"><text:span text:style-name="T25">1.1</text:span><text:span text:style-name="T26">. Pakeičiu 62 punktą ir jį išdėstau taip:</text:span></text:p>
      <text:p text:style-name="P27"><text:span text:style-name="T28">„</text:span><text:span text:style-name="T29">62</text:span><text:span text:style-name="T30">. Transporto priemonės autentiškumo<text:s/></text:span><text:span text:style-name="T31">patikrinimo</text:span><text:span text:style-name="T32"><text:s/>metu VĮ „Regitra“ generalinio direktoriaus nustatyta tvarka jungiamasi prie transporto priemonės diagnostikos sistemos, naudojami transporto priemonės metalo, kitų dangų paviršiaus tyrinėjimui, dažų storio matavimui, kitoms, panašaus pobūdžio funkcijoms atlikti, skirti prietaisai, fotografuojama transporto priemonė, jos identifikavimo žymenys. Transporto priemonės autentiškumo patikrinimo metu transporto priemonės<text:s/></text:span><text:span text:style-name="T33">identifikavimo žymenys<text:s/></text:span><text:span text:style-name="T34">neturi būti pažeisti</text:span><text:span text:style-name="T35"><text:s/>nei cheminėmis priemonėmis</text:span><text:span text:style-name="T36">, nei mechaniniu būdu.“</text:span></text:p>
      <text:p text:style-name="P37"><text:span text:style-name="T38">1.2</text:span><text:span text:style-name="T39">. </text:span><text:span text:style-name="T40">Pakeičiu 67.4 papunktį ir jį išdėstau taip:</text:span></text:p>
      <text:p text:style-name="P41"><text:span text:style-name="T42">„</text:span><text:span text:style-name="T43">67.4</text:span><text:span text:style-name="T44">. transporto priemonės kilmės dokumentą (-us), išskyrus atvejus, kai transporto priemonė paskutinį kartą buvo įregistruota Lietuvos Respublikoje, įrašant duomenis transporto priemonių registre ir išduodant registracijos liudijimą arba galingojo keturračio registracijos liudijimą;“.</text:span></text:p>
      <text:p text:style-name="P45"><text:span text:style-name="T46">1.3</text:span><text:span text:style-name="T47">. Pakeičiu 93 punktą ir jį išdėstau taip:</text:span></text:p>
      <text:p text:style-name="P48"><text:span text:style-name="T49">„</text:span><text:span text:style-name="T50">93</text:span><text:span text:style-name="T51">. Transporto priemonės išregistruojamos, kai kreipėsi pareiškėjas (taisyklių 92.1, 92.3, 92.6, 92.8, 92.10, 92.14, 92.15 ir 92.18 papunkčiuose nurodytais atvejais), kitų duomenų teikėjų pateiktų duomenų, informacijos pagrindu (taisyklių 92.8, 92.10, 92.13–92.17 papunkčiuose nurodytais atvejais) arba transporto priemonių registro duomenų pagrindu (taisyklių<text:s/></text:span><text:span text:style-name="T52">92.2 ir<text:s/></text:span><text:span text:style-name="T53">92.7<text:s/></text:span><text:span text:style-name="T54">papunkčiuose</text:span><text:span text:style-name="T55"><text:s/></text:span><text:span text:style-name="T56">nurodytais</text:span><text:span text:style-name="T57"><text:s/></text:span><text:span text:style-name="T58">atvejais</text:span><text:span text:style-name="T59">).“</text:span></text:p>
      <text:p text:style-name="P60"><text:span text:style-name="T61">1.4</text:span><text:span text:style-name="T62">. Pakeičiu 111.1 papunktį ir jį išdėstau taip:</text:span></text:p>
      <text:p text:style-name="P63"><text:span text:style-name="T64">„</text:span><text:span text:style-name="T65">111.1</text:span><text:span text:style-name="T66">. transporto priemonės kilmės dokumentai, vietoj kurių išduodamas registracijos liudijimas ar galingojo keturračio registracijos liudijimas (išskyrus taisyklių 44.1 papunktyje nurodytą dokumentą,<text:s/></text:span><text:span text:style-name="T67">registracijos liudijimus, galingojo keturračio registracijos liudijimus</text:span><text:span text:style-name="T68">, atvejus, kai transporto priemonė įregistruojama Lietuvos Respublikoje akredituotos ir reziduojančios atstovybės, Europos Sąjungos įstaigos, atstovybės ar įstaigos nario vardu arba buvo įregistruotos Lietuvos Respublikos diplomatinės atstovybės ar jos nario vardu ir taisyklėse nustatytus atvejus, kai transporto priemonės registracijos dokumentai pareiškėjo pageidavimu už vidaus reikalų ministro patvirtintą mokestį saugomi VĮ „Regitra“ ir vėliau jam grąžinami);“.</text:span></text:p>
      <text:p text:style-name="P69"><text:span text:style-name="T70">1.5</text:span><text:span text:style-name="T71">. Pripažįstu netekusia galios 114 punkto antrąją pastraipą.</text:span></text:p>
      <text:p text:style-name="P72"><text:span text:style-name="T73">1.6</text:span><text:span text:style-name="T74">. Pakeičiu 116 punktą ir jį išdėstau taip:</text:span></text:p>
      <text:p text:style-name="P75"><text:span text:style-name="T76">„</text:span><text:span text:style-name="T77">116</text:span><text:span text:style-name="T78">. Parengti išduoti, bet pareiškėjų neatsiimti numerio ženklai ir (arba) transporto priemonės registracijos dokumentai saugomi šešis mėnesius.</text:span></text:p>
      <text:p text:style-name="P79"><text:span text:style-name="T80">Kai taisyklėse arba VĮ „Regitra“ generalinio direktoriaus nustatytais atvejais baigiasi numerio ženklų, transporto priemonės registracijos dokumentų saugojimo VĮ „Regitra“ laikas, jie<text:s/></text:span><text:span text:style-name="T81">pripažįstami negaliojančiais ir<text:s/></text:span><text:span text:style-name="T82">sunaikinami (perduodami sunaikinti).“</text:span></text:p>
      <text:p text:style-name="P83"><text:span text:style-name="T84">2</text:span><text:span text:style-name="T85">.</text:span><text:span text:style-name="T86"><text:s/>Nustatau</text:span><text:span text:style-name="T87">, kad šis įsakymas įsigalioja 2019 m. gruodžio 16 d.</text:span></text:p>
      <text:p text:style-name="P88"/>
      <text:p text:style-name="P89"/>
      <text:p text:style-name="P90"/>
      <text:p text:style-name="P91"><text:span text:style-name="T92">Vidaus reikalų ministrė</text:span><text:span text:style-name="T9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9-11-29T12:41:00Z</meta:creation-date>
    <dc:date>2019-11-29T12:41:00Z</dc:date>
    <meta:print-date>2019-06-04T09:53: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2" meta:paragraph-count="137" meta:word-count="538" meta:character-count="3312" meta:row-count="207" meta:non-whitespace-character-count="2911"/>
  </office:meta>
</office:document-meta>
</file>