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3 M. LAPKRIČIO 8 D. NUTARIMO NR. 857 „DĖL DARBO APMOKĖJIMO SISTEMOS NUSTATYMO REKOMENDACIJŲ PATVIRTINIMO“ PAKEITIMO<text:s/></text:p>
      <text:p text:style-name="P15"/>
      <text:p text:style-name="P16"><text:span text:style-name="T17">2024 m. sausio 2</text:span><text:span text:style-name="T18">4</text:span><text:span text:style-name="T19"><text:s/>d.<text:s/></text:span><text:span text:style-name="T20">Nr. 80</text:span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Darbo apmokėjimo sistemos nustatymo rekomendacijas, patvirtintas Lietuvos Respublikos Vyriausybės 2023 m. lapkričio 8 d. nutarimu Nr. 857 „Dėl Darbo apmokėjimo sistemos nustatymo rekomendacijų patvirtinimo“ ir papildyti 29 punktu:</text:span></text:p>
      <text:p text:style-name="P29"><text:span text:style-name="T30">„</text:span><text:span text:style-name="T31">29</text:span><text:span text:style-name="T32">. Rekomenduojama darbo apmokėjimo sistemoje pateikti ir informaciją apie valstybės tarnautojų ir darbuotojų darbo užmokesčio ribas pinigine išraiška, apimančias šias darbo užmokesčio dalis: valstybės tarnautojo pareigybės pareiginę algą ir maksimalų galimą priedą už tarnybos Lietuvos valstybei stažą (30 proc.); darbuotojo, dirbančio pagal darbo sutartį, pareigybės pareiginę algą ir maksimalią galimą kintamąją dalį (jei tokia darbo užmokesčio sudėtinė dalis yra numatyta darbuotojams).“</text:span></text:p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Teisingumo ministrė, pavaduojanti<text:s/></text:p>
      <text:p text:style-name="P42"><text:span text:style-name="T43">vidaus reikalų ministrą</text:span><text:span text:style-name="T4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9T15:52:00Z</meta:creation-date>
    <dc:date>2024-01-29T15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8" meta:character-count="1137" meta:row-count="48" meta:non-whitespace-character-count="1012"/>
  </office:meta>
</office:document-meta>
</file>