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2" style:parent-style-name="Normal" style:family="paragraph">
      <style:paragraph-properties fo:text-indent="0.043in">
        <style:tab-stops>
          <style:tab-stop style:type="center" style:position="2.884in"/>
          <style:tab-stop style:type="right" style:position="7.06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  <style:text-properties style:font-weight-complex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43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  <style:text-properties style:font-weight-complex="bold"/>
    </style:style>
    <style:style style:name="P41" style:parent-style-name="Normal" style:family="paragraph">
      <style:paragraph-properties fo:text-align="justify" fo:text-indent="0.5in"/>
      <style:text-properties style:font-weight-complex="bold"/>
    </style:style>
    <style:style style:name="P42" style:parent-style-name="Normal" style:family="paragraph">
      <style:paragraph-properties fo:text-align="justify" fo:text-indent="0.5in"/>
      <style:text-properties style:font-weight-complex="bold"/>
    </style:style>
    <style:style style:name="P43" style:parent-style-name="Normal" style:family="paragraph">
      <style:paragraph-properties fo:text-align="justify" fo:text-indent="0.5in"/>
      <style:text-properties style:font-weight-complex="bold"/>
    </style:style>
    <style:style style:name="P44" style:parent-style-name="Normal" style:family="paragraph">
      <style:paragraph-properties fo:text-align="justify" fo:text-indent="0.5in"/>
      <style:text-properties style:font-weight-complex="bold"/>
    </style:style>
    <style:style style:name="P45" style:parent-style-name="Normal" style:family="paragraph">
      <style:paragraph-properties fo:text-indent="0.5in"/>
      <style:text-properties style:font-weight-complex="bold" style:font-size-complex="12pt"/>
    </style:style>
    <style:style style:name="P46" style:parent-style-name="Normal" style:family="paragraph">
      <style:paragraph-properties fo:text-indent="0.5in"/>
      <style:text-properties style:font-weight-complex="bold"/>
    </style:style>
    <style:style style:name="P47" style:parent-style-name="Normal" style:family="paragraph">
      <style:paragraph-properties fo:text-indent="0.5in"/>
      <style:text-properties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4in" fo:text-indent="1.0166in">
        <style:tab-stops/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justify" fo:margin-left="4in" fo:text-indent="0.5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 fo:margin-left="4in" fo:text-indent="0.5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 fo:margin-left="4in" fo:text-indent="1.0166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tab/><text:s text:c="121"/><text:tab/><text:s text:c="137"/>Nr. 3P-1282/2019</text:p>
      <text:p text:style-name="P10"><text:tab/><text:s text:c="94"/>Teisminio proceso Nr. 2-68-3-28145-2018-0</text:p>
      <text:p text:style-name="P11">(S)</text:p>
      <text:p text:style-name="P12"/>
      <text:p text:style-name="P13"><draw:frame draw:z-index="0" draw:id="id0" draw:style-name="a1" draw:name="Picture 1" text:anchor-type="as-char" svg:x="0in" svg:y="0in" svg:width="0.72917in" svg:height="0.73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LIETUVOS AUKŠČIAUSIASIS TEISMAS</text:p>
      <text:p text:style-name="P16"/>
      <text:p text:style-name="P17"><text:span text:style-name="T18">NUTARTIS</text:span></text:p>
      <text:p text:style-name="Normal"/>
      <text:p text:style-name="P19">2019 m. liepos 25 d.</text:p>
      <text:p text:style-name="P20">Vilnius</text:p>
      <text:p text:style-name="P21"/>
      <text:p text:style-name="P22"><text:span text:style-name="T23">Lietuvos Aukščiausiojo Teismo Civilinių bylų skyriaus teisėjų atrankos kolegija, susidedanti iš teisėjų Godos Ambra</text:span><text:span text:style-name="T24">saitės-Balynienės, Alės Bukavinienės ir Antano Simniškio (kolegijos pirmininkas), <text:s/></text:span></text:p>
      <text:p text:style-name="P25">susipažinusi su 2019 m. liepos 19 d. gautu<text:s/><text:span text:style-name="T26">ieškovės akcinės bendrovės „Amber Grid“ darbuotojų profesinės sąjungos</text:span><text:span text:style-name="T27"><text:s/></text:span>kasaciniu skundu dėl Vilniaus apygardos teismo Civilinių<text:s/>bylų skyriaus teisėjų kolegijos 2019 m. balandžio 18 d. nutarties peržiūrėjimo,<text:s/></text:p>
      <text:p text:style-name="P28"/>
      <text:p text:style-name="P29"><text:span text:style-name="T30">n u s t a t ė :<text:s/></text:span></text:p>
      <text:p text:style-name="P31"/>
      <text:p text:style-name="P32"><text:span text:style-name="T33">Kasacinis skundas atitinka Lietuvos Respublikos civilinio proceso kodekso normų reikalavimus, todėl priimtinas nagrinėti kasacine tvarka</text:span><text:span text:style-name="T34">.</text:span></text:p>
      <text:p text:style-name="P35"/>
      <text:p text:style-name="P36">Teisėjų<text:s/>atrankos kolegija, vadovaudamasi Lietuvos Respublikos civilinio proceso kodekso 350 straipsnio 1, 4, 6 ir 7 dalimis,</text:p>
      <text:p text:style-name="P37"/>
      <text:p text:style-name="P38">n u t a r i a :</text:p>
      <text:p text:style-name="P39"/>
      <text:p text:style-name="P40">Kasacinį skundą priimti.<text:s/></text:p>
      <text:p text:style-name="P41">Priimtą kasacinį skundą chronologine tvarka įrašyti į Lietuvos Aukščiausiajame Teisme kasacine tvarka nagrinėtinų bylų sąrašą.</text:p>
      <text:p text:style-name="P42">Dalyvaujantiems byloje asmenims, išskyrus ieškovę ir jos atstovę, išsiųsti kasacinio skundo kopijas.<text:s/></text:p>
      <text:p text:style-name="P43">Nutarties kopijas išsiųsti dalyvaujantiems byloje asmenims.<text:s/></text:p>
      <text:p text:style-name="P44">Išreikalauti civilinę bylą.</text:p>
      <text:p text:style-name="P45">Ši nutartis yra galutinė ir neskundžiama.<text:s/></text:p>
      <text:p text:style-name="P46"/>
      <text:p text:style-name="P47"/>
      <text:p text:style-name="P48"/>
      <text:p text:style-name="P49"><text:span text:style-name="T50">Teisėjai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1"/></text:span><text:span text:style-name="T58"><text:tab/><text:s/></text:span><text:span text:style-name="T59"><text:tab/>Goda Ambrasaitė-Balynienė</text:span></text:p>
      <text:p text:style-name="P60"/>
      <text:p text:style-name="P61"/>
      <text:p text:style-name="P62">Alė Bukavinienė<text:tab/></text:p>
      <text:p text:style-name="P63"/>
      <text:p text:style-name="P64"/>
      <text:p text:style-name="P65"><text:span text:style-name="T66">Antanas Simniš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bronusiene</meta:initial-creator>
    <dc:creator>adlibuser</dc:creator>
    <meta:creation-date>2020-01-14T17:03:00Z</meta:creation-date>
    <dc:date>2020-01-14T17:03:00Z</dc:date>
    <meta:print-date>2013-10-02T10:3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31" meta:character-count="1763" meta:row-count="36" meta:non-whitespace-character-count="1543"/>
  </office:meta>
</office:document-meta>
</file>