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margin-left="0.0055in" fo:text-indent="-0.0055in">
        <style:tab-stops>
          <style:tab-stop style:type="left" style:position="5.1131in"/>
        </style:tab-stops>
      </style:paragraph-properties>
    </style:style>
    <style:style style:name="P27" style:parent-style-name="Normal" style:family="paragraph">
      <style:paragraph-properties fo:break-before="page">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indent="3.5437in"/>
    </style:style>
    <style:style style:name="P30" style:parent-style-name="Normal" style:family="paragraph">
      <style:paragraph-properties fo:text-indent="3.5437in"/>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text-indent="3.5854in"/>
    </style:style>
    <style:style style:name="T34" style:parent-style-name="DefaultParagraphFont" style:family="text">
      <style:text-properties fo:color="#0000FF"/>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center"/>
      <style:text-propertie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416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keep-with-next="always" fo:text-align="center" fo:margin-left="0.25in">
        <style:tab-stops/>
      </style:paragraph-properties>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keep-with-next="always" fo:text-align="center"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p>
      <text:p text:style-name="P12"/>
      <text:p text:style-name="P13">2014 m. sausio 31d. Nr. VA-7</text:p>
      <text:p text:style-name="P14">Vilnius</text:p>
      <text:p text:style-name="P15"/>
      <text:p text:style-name="P16"/>
      <text:p text:style-name="P17">1. P a k e i č i u Valstybinės mokesčių inspekcijos prie Lietuvos Respublikos finansų ministerijos viršininko 2003 m. birželio 23 d. įsakymą Nr. V-179 „Dėl privalomųjų atskaitymų nuo žaliavinės medienos ir nenukirsto miško pardavimo pajamų deklaracijos FR0463 formos ir jos užpildymo taisyklių patvirtinimo“:</text:p>
      <text:p text:style-name="P18">1.1. Išdėstau 2.4 papunktį taip:</text:p>
      <text:p text:style-name="P19">„2.4. AVMI kontroliuoti, kad valstybinių miškų valdytojai, deklaruodami privalomuosius atskaitymus nuo žaliavinės medienos ir nenukirsto miško pardavimo pajamų, naudotų FR0463 formas ir vadovautųsi šiuo įsakymu patvirtintomis Taisyklėmis.“</text:p>
      <text:p text:style-name="P20">1.2. Išdėstau nurodytuoju įsakymu patvirtintas Privalomųjų atskaitymų nuo žaliavinės medienos ir nenukirsto miško pardavimo pajamų deklaracijos FR0463 formos užpildymo taisykles (toliau<text:s/><text:span text:style-name="T21">—<text:s/></text:span><text:span text:style-name="T22">Taisyklės)</text:span><text:s/>nauja redakcija (pridedama).</text:p>
      <text:p text:style-name="P23"/>
      <text:p text:style-name="P24"/>
      <text:p text:style-name="P25"/>
      <text:p text:style-name="P26">Viršininkas<text:tab/>Modestas Kaseliauskas</text:p>
      <text:p text:style-name="P27"/>
      <text:soft-page-break/>
      <text:p text:style-name="P28">PATVIRTINTA<text:s/></text:p>
      <text:p text:style-name="P29">Valstybinės mokesčių inspekcijos</text:p>
      <text:p text:style-name="P30">prie Lietuvos Respublikos finansų<text:s/></text:p>
      <text:p text:style-name="P31">ministerijos viršininko<text:s/></text:p>
      <text:p text:style-name="P32">2003 m. birželio 23 d. įsakymu Nr. V-179</text:p>
      <text:p text:style-name="P33">(Valstybinės mokesčių inspekcijos<text:s/><text:span text:style-name="T34"><text:s/></text:span></text:p>
      <text:p text:style-name="P35">prie Lietuvos Respublikos finansų<text:s/></text:p>
      <text:p text:style-name="P36">ministerijos viršininko</text:p>
      <text:p text:style-name="P37">2014 m. sausio 31 d. įsakymo Nr. VA-7</text:p>
      <text:p text:style-name="P38">redakcija)</text:p>
      <text:p text:style-name="Normal"/>
      <text:p text:style-name="P39"/>
      <text:p text:style-name="P40"><text:span text:style-name="T41">PRIVALOMŲJŲ ATSKAITYMŲ NUO ŽALIAVINĖS MEDIENOS IR NENUKIRSTO MIŠKO PARDAVIMO PAJAMŲ DEKLARACIJOS FR0463 FORMOS UŽPILDYMO</text:span></text:p>
      <text:p text:style-name="P42"><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Privalomųjų atskaitymų nuo žaliavinės medienos ir nenukirsto miško pardavimo pajamų deklaracijos FR0463 formos užpildymo taisyklės (toliau – Taisyklės) nustato privalomųjų atskaitymų nuo žaliavinės medienos ir nenukirsto miško pardavimo pajamų deklaracijos FR0463 formos (toliau – deklaracija) užpildymo tvarką. <text:s/></text:span></text:p>
      <text:p text:style-name="P53">2. Taisyklės parengtos, vadovaujantis Lietuvos Respublikos miškų įstatymo, Privalomųjų atskaitymų į Lietuvos Respublikos biudžetą iš pajamų už parduotą žaliavinę medieną ir nenukirstą mišką apskaičiavimo ir mokėjimo tvarkos aprašo, patvirtinto Lietuvos Respublikos Vyriausybės 2002 m. rugpjūčio 10 d. nutarimu Nr. 1229, (toliau – Aprašas), ir Lietuvos Respublikos mokesčių administravimo įstatymo nuostatomis.</text:p>
      <text:p text:style-name="P54">3. Šiose Taisyklėse vartojamos sąvokos:</text:p>
      <text:p text:style-name="P55"><text:span text:style-name="T56">valstybinio miško valdytojas<text:s/></text:span><text:span text:style-name="T57">– tai miškų urėdija, valstybinio rezervato direkcija, nacionalinio parko direkcija, savivaldybė, valstybės įmonė ir organizacija, valdančios patikėjimo teise įstatymų nustatyta tvarka joms Lietuvos Respublikos Vyriausybės nutarimais perduotą valstybinėms funkcijoms įgyvendinti valstybinę miško žemę;</text:span></text:p>
      <text:p text:style-name="P58"><text:span text:style-name="T59">privalomieji atskaitymai</text:span><text:s/>– tai atskaitymai nuo žaliavinės medienos ir nenukirsto miško pardavimo pajamų, apskaičiuoti pagal Aprašą.</text:p>
      <text:p text:style-name="P60">4. Valstybinių miškų valdytojai kiekvieno praėjusio mėnesio privalomuosius atskaitymus privalo apskaičiuoti patys ir tinkamai užpildytas deklaracijas įregistravimo mokesčių mokėtojais vietos apskričių valstybinių mokesčių inspekcijų teritoriniams skyriams (toliau – AVMI) turi pateikti iki kito mėnesio 15 dienos. Pajamos apskaičiuojamos Lietuvos Respublikos pelno mokesčio įstatymo nustatyta tvarka.</text:p>
      <text:p text:style-name="P61">5. Valstybinių miškų valdytojai deklaracij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text:span text:style-name="T62">.<text:s/></text:span>Deklaracijos turi būti užpildomos, laikantis tokių taisyklių:</text:p>
      <text:p text:style-name="P63">5.1. užpildyti juodu arba tamsiai mėlynu rašikliu;</text:p>
      <text:p text:style-name="P64">5.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laukelyje nurodomą mokesčių mokėtojo identifikacinį numerį (kodą), kurį įrašant tušti langeliai turi būti paliekami dešinėje pusėje);<text:s/></text:p>
      <text:p text:style-name="P65">5.3. tekstas rašomas tik didžiosiomis spausdintinėmis raidėmis;</text:p>
      <text:p text:style-name="P66">5.4. deklaracijoje sumos nurodomos litais. Įrašomas sumas apvalinti: 49 centus ir mažiau atmesti, 50 centų ir daugiau laikyti litu;</text:p>
      <text:p text:style-name="P67">5.5. prie įrašomų skaičių nepridedama jokių kitų simbolių (kablelių, brūkšnelių ar pan.);</text:p>
      <text:p text:style-name="P68">5.6. laukelius, kurių vienetas nepildo, palikti tuščius (nerašyti jokių brūkšnelių, kryželių, nulių ar kitokių simbolių);</text:p>
      <text:p text:style-name="P69">5.7. kompiuteriu duomenis įrašyti į apibrėžtus laukus, nepažeisti jų linijų;<text:s/></text:p>
      <text:p text:style-name="P70">5.8. kompiuteriu išspausdintoje deklaracijos formoje turi išlikti deklaracijos formos nustatytos proporcijos (atstumai tarp formoje esančių specialių žymų bei atstumai tarp specialių žymų ir užpildomų laukų);</text:p>
      <text:p text:style-name="P71">5.9. Užpildytą popierinę deklaraciją turi pasirašyti valstybinio miško valdytojo vadovas ir vyriausias buhalteris (buhalteris). Jeigu valstybinio miško valdytojui apskaitos ir deklaracijų rengimo paslaugas pagal rašytinę sutartį teikia kitas vienetas, tai deklaraciją vietoj vyriausiojo buhalterio (buhalterio) turi pasirašyti (jei taip numatyta sutartyje) to vieneto įgaliotas asmuo, nurodyti savo vardą, pavardę, pareigų pavadinimą ir vieneto, suteikusio tokias paslaugas, pavadinimą bei kodą.</text:p>
      <text:p text:style-name="P72">Elektronine forma deklaracija teikiama, vadovaujantis Dokumentų elektroniniu būdu teikimo taisyklėmis, patvirtintomis Valstybinės mokesčių inspekcijos prie Lietuvos Respublikos finansų ministerijos viršininko 2010 m. liepos 21 d. įsakymu Nr. VA-83.</text:p>
      <text:p text:style-name="P73"/>
      <text:p text:style-name="P74"/>
      <text:p text:style-name="P75"><text:span text:style-name="T76">II</text:span><text:span text:style-name="T77">.<text:s/></text:span><text:span text:style-name="T78">DEKLARACIJOS UŽPILDYMAS<text:s/></text:span></text:p>
      <text:p text:style-name="Normal"/>
      <text:p text:style-name="P79">6. Deklaracijos<text:s/><text:span text:style-name="T80">1</text:span><text:s/><text:span text:style-name="T81">laukelyje<text:s/></text:span>įrašomas valstybiniam miško valdytojui suteiktas mokesčių mokėtojo identifikacinis numeris (kodas);<text:s/></text:p>
      <text:p text:style-name="P82">7.<text:s/><text:span text:style-name="T83">2 laukelyje -</text:span><text:s/>valstybinio miško valdytojo pavadinimas;</text:p>
      <text:p text:style-name="P84">8.<text:s/><text:span text:style-name="T85">3<text:s/></text:span><text:span text:style-name="T86">laukelyje</text:span><text:s/>- valstybinio miško valdytojo buveinės adresas;<text:s/></text:p>
      <text:p text:style-name="P87">9.<text:s/><text:span text:style-name="T88">4</text:span><text:s/><text:span text:style-name="T89">laukelyje<text:s/></text:span>- valstybinio miško valdytojo telefonas;</text:p>
      <text:p text:style-name="P90">10.<text:s/><text:span text:style-name="T91">5 laukelyje -<text:s/></text:span>valstybinio miško valdytojo faksas;</text:p>
      <text:p text:style-name="P92">11.<text:s/><text:span text:style-name="T93">6<text:s/></text:span><text:span text:style-name="T94">laukelyje</text:span><text:s/>- valstybinio miško valdytojo elektroninio pašto adresas;</text:p>
      <text:p text:style-name="P95">12.<text:s/><text:span text:style-name="T96">7 laukelyje</text:span><text:s/>- deklaracijos užpildymo data (metai, mėnuo, diena);</text:p>
      <text:p text:style-name="P97">13.<text:s/><text:span text:style-name="T98">laukelyje „Registracijos Nr.“ -</text:span><text:s/>valstybinio miško valdytojo tvarkomos deklaracijų įregistravimo atitinkamoje knygoje eilės numeris;</text:p>
      <text:p text:style-name="P99">14.<text:s/><text:span text:style-name="T100">8 laukelyje</text:span><text:s/>- ataskaitinis laikotarpis (kalendorinių metų mėnuo), kurio privalomieji atskaitymai deklaruojami;</text:p>
      <text:p text:style-name="P101">15.<text:s/><text:span text:style-name="T102">9 laukelio</text:span><text:s/>langelis „Patikslinta“ pažymimas X ženklu, jeigu pateikiama patikslinta atitinkamo laikotarpio deklaracija. Pateikiant pirminę deklaraciją, X ženklu pažymima šios eilutės langelis „Pirminė“. Patikslintoje deklaracijoje pateikiami visi (t. y. ne vien tik tikslinamieji) deklaracijoje nurodytini duomenys;</text:p>
      <text:p text:style-name="P103">16.<text:s/><text:span text:style-name="T104">10 laukelyje -</text:span><text:s/>valstybinio miško valdytojo ataskaitinio laikotarpio žaliavinės medienos pardavimo pajamos; <text:s/></text:p>
      <text:p text:style-name="P105">17.<text:s/><text:span text:style-name="T106">11 laukelyje -</text:span><text:s/>valstybinio miško valdytojo ataskaitinio laikotarpio nenukirsto miško pardavimo pajamos;</text:p>
      <text:p text:style-name="P107">18.<text:s/><text:span text:style-name="T108">12 laukelyje</text:span><text:s/>- visos valstybinio miško valdytojo ataskaitinio laikotarpio pajamos, nuo kurių skaičiuojami privalomi atskaitymai (10 laukelis + 11 laukelis);<text:s/></text:p>
      <text:p text:style-name="P109">19.<text:s/><text:span text:style-name="T110">13 laukelyje -</text:span><text:s/>privalomųjų atskaitymų tarifas; <text:s text:c="2"/></text:p>
      <text:p text:style-name="P111">20.<text:s/><text:span text:style-name="T112">14 laukelyje</text:span><text:s/>- mokėtina privalomųjų atskaitymų suma (12 laukelis x 13 laukelio : 100).</text:p>
      <text:p text:style-name="P113"/>
      <text:p text:style-name="P114"><text:span text:style-name="T115">III</text:span><text:span text:style-name="T116">.<text:s/></text:span><text:span text:style-name="T117">BAIGIAMOSIOS NUOSTATOS</text:span></text:p>
      <text:p text:style-name="Normal"/>
      <text:p text:style-name="P118">21. Jei deklaracija užpildyta nesilaikant šių taisyklių 5 punkte nurodytų reikalavimų, tai mokesčių administratorius deklaraciją pateikiančiam valstybinio miško valdytojui gali nurodyti ją pataisyti.</text:p>
      <text:p text:style-name="P119"><text:span text:style-name="T120">22</text:span><text:span text:style-name="T121">. Už pavėluotą deklaracijos pateikimą, nepateikimą ar neteisingų duomenų į ją įrašymą taikoma Lietuvos Respublikos teisės aktų nustatyta atsakomybė.</text:span></text:p>
      <text:p text:style-name="P12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31T08:47:00Z</meta:creation-date>
    <dc:date>2016-05-31T08:47:00Z</dc:date>
    <meta:print-date>2014-01-27T08:08:00Z</meta:print-date>
    <meta:template xlink:href="Normal" xlink:type="simple"/>
    <meta:editing-cycles>2</meta:editing-cycles>
    <meta:editing-duration>PT60S</meta:editing-duration>
    <meta:document-statistic meta:page-count="4" meta:paragraph-count="69" meta:word-count="973" meta:character-count="7908" meta:row-count="233" meta:non-whitespace-character-count="7004"/>
  </office:meta>
</office:document-meta>
</file>