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P32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  <style:tab-stop style:type="left" style:position="0in"/>
          <style:tab-stop style:type="center" style:position="2.0923in"/>
          <style:tab-stop style:type="right" style:position="4.9763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left" style:position="0in"/>
          <style:tab-stop style:type="center" style:position="2.134in"/>
          <style:tab-stop style:type="right" style:position="5.018in"/>
        </style:tab-stops>
      </style:paragraph-properties>
    </style:style>
    <style:style style:name="P36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left" style:position="0in"/>
          <style:tab-stop style:type="center" style:position="2.134in"/>
          <style:tab-stop style:type="right" style:position="5.018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left" style:position="0in"/>
          <style:tab-stop style:type="center" style:position="2.134in"/>
          <style:tab-stop style:type="right" style:position="5.018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margin-left="0.8333in" fo:text-indent="-0.3333in">
        <style:tab-stops>
          <style:tab-stop style:type="left" style:position="-0.3333in"/>
          <style:tab-stop style:type="left" style:position="0in"/>
          <style:tab-stop style:type="center" style:position="2.0506in"/>
          <style:tab-stop style:type="right" style:position="4.9347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354in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5354in"/>
    </style:style>
    <style:style style:name="P61" style:parent-style-name="Normal" style:family="paragraph">
      <style:paragraph-properties fo:text-align="justify" fo:text-indent="0.5354in"/>
    </style:style>
    <style:style style:name="P6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354in"/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5354in"/>
    </style:style>
    <style:style style:name="P81" style:parent-style-name="Normal" style:family="paragraph">
      <style:paragraph-properties fo:text-align="justify" fo:text-indent="0.5354in"/>
    </style:style>
    <style:style style:name="P8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5354in"/>
    </style:style>
    <style:style style:name="P99" style:parent-style-name="Normal" style:family="paragraph">
      <style:paragraph-properties fo:text-align="justify" fo:text-indent="0.5354in"/>
    </style:style>
    <style:style style:name="P10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5354in"/>
    </style:style>
    <style:style style:name="P111" style:parent-style-name="Normal" style:family="paragraph">
      <style:paragraph-properties fo:text-align="justify" fo:text-indent="0.5354in"/>
    </style:style>
    <style:style style:name="P11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354in"/>
    </style:style>
    <style:style style:name="P1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5354in"/>
    </style:style>
    <style:style style:name="P131" style:parent-style-name="Normal" style:family="paragraph">
      <style:paragraph-properties fo:text-align="justify" fo:text-indent="0.5354in"/>
    </style:style>
    <style:style style:name="P1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354in"/>
    </style:style>
    <style:style style:name="P1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5354in"/>
    </style:style>
    <style:style style:name="P151" style:parent-style-name="Normal" style:family="paragraph">
      <style:paragraph-properties fo:text-align="justify" fo:text-indent="0.5354in"/>
    </style:style>
    <style:style style:name="P1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5354in"/>
    </style:style>
    <style:style style:name="P169" style:parent-style-name="Normal" style:family="paragraph">
      <style:paragraph-properties fo:text-align="justify" fo:text-indent="0.5354in"/>
    </style:style>
    <style:style style:name="P17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354in"/>
    </style:style>
    <style:style style:name="P18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5354in"/>
    </style:style>
    <style:style style:name="P189" style:parent-style-name="Normal" style:family="paragraph">
      <style:paragraph-properties fo:text-align="justify" fo:text-indent="0.5354in"/>
    </style:style>
    <style:style style:name="P19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354in"/>
    </style:style>
    <style:style style:name="P20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5354in"/>
    </style:style>
    <style:style style:name="P209" style:parent-style-name="Normal" style:family="paragraph">
      <style:paragraph-properties fo:text-align="justify" fo:text-indent="0.5354in"/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5354in"/>
    </style:style>
    <style:style style:name="P227" style:parent-style-name="Normal" style:family="paragraph">
      <style:paragraph-properties fo:text-align="justify" fo:text-indent="0.5354in"/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354in"/>
    </style:style>
    <style:style style:name="P2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5354in"/>
    </style:style>
    <style:style style:name="P247" style:parent-style-name="Normal" style:family="paragraph">
      <style:paragraph-properties fo:text-align="justify" fo:text-indent="0.5354in"/>
    </style:style>
    <style:style style:name="P2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DefaultParagraphFont" style:family="text">
      <style:text-properties fo:letter-spacing="0.0277in"/>
    </style:style>
    <style:style style:name="P2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fo:letter-spacing="0.0277in"/>
    </style:style>
    <style:style style:name="P252" style:parent-style-name="Normal" style:family="paragraph">
      <style:paragraph-properties fo:text-align="justify" fo:line-height="107%" fo:text-indent="0.5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<text:span text:style-name="T13">ĮSAKYMAS</text:span></text:p>
      <text:p text:style-name="P14"><text:span text:style-name="T15">DĖL<text:s/></text:span><text:span text:style-name="T16">PASVALIO RAJONO SAVIVALDYBĖS ADMINISTRACIJOS direktoriaus 2009 m. gegužės 18 d. įsakymo nr. dv-333 „Dėl pasvalio rajono savivaldybės administracijos seniūnijų veiklos nuostatų PATVIRTINIMO“ pakeitimo</text:span></text:p>
      <text:p text:style-name="P17"/>
      <text:p text:style-name="P18">2018 m. lapkričio 21 d. Nr. DV-723</text:p>
      <text:p text:style-name="P19">Pasvalys</text:p>
      <text:p text:style-name="P20"/>
      <text:p text:style-name="Normal"/>
      <text:p text:style-name="P21"><text:tab/>Vadovaudamasis Lietuvos Respublikos vietos savivaldos įstatymo 18 straipsnio 1 dalimi, 29 straipsnio 8 dalies 2, 3 punktais, 32<text:span text:style-name="T22">1</text:span><text:s/>straipsnio 2 dalies 6, 11 punktais, Lietuvos Respublikos valstybės tarnybos įstatymo Nr. VIII-1316 pakeitimo įstatymo 2 straipsnio 1 dalimi, 3 straipsnio 9 dalimi:</text:p>
      <text:p text:style-name="P23">1.<text:s/><text:span text:style-name="T24">Keičiu</text:span><text:s/>nuo 2019 m. sausio 1 d. Pasvalio rajono savivaldybės administracijos direktoriaus 2009 m. gegužės 18 d. įsakymą Nr. DV-333 „Dėl Pasvalio rajono savivaldybės administracijos seniūnijų veiklos nuostatų patvirtinimo“ (su visais aktualiais pakeitimais) (toliau – Įsakymas):</text:p>
      <text:p text:style-name="P25">1.1. pakeisti Įsakymo pavadinimą ir jį išdėstyti taip:</text:p>
      <text:p text:style-name="P26">„Dėl Pasvalio rajono savivaldybės administracijos seniūnijų nuostatų patvirtinimo“;</text:p>
      <text:p text:style-name="P27">1.2. pakeisti Įsakymo 1 punktą ir jį išdėstyti taip:</text:p>
      <text:p text:style-name="P28"><text:span text:style-name="T29">„</text:span><text:span text:style-name="T30">1</text:span><text:span text:style-name="T31">. Tvirtinu</text:span><text:s/>pridedamus:</text:p>
      <text:p text:style-name="P32">1.1.<text:tab/>Pasvalio rajono savivaldybės administracijos Daujėnų seniūnijos nuostatus;</text:p>
      <text:p text:style-name="P33">1.2. Pasvalio rajono savivaldybės administracijos Joniškėlio apylinkių seniūnijos nuostatus;</text:p>
      <text:p text:style-name="P34">1.3. Pasvalio rajono savivaldybės administracijos Joniškėlio miesto seniūnijos nuostatus;</text:p>
      <text:p text:style-name="P35">1.4.<text:tab/><text:s/>Pasvalio rajono savivaldybės administracijos Krinčino seniūnijos nuostatus;</text:p>
      <text:p text:style-name="P36">1.5.<text:tab/><text:s/>Pasvalio rajono savivaldybės administracijos Namišių seniūnijos nuostatus;</text:p>
      <text:p text:style-name="P37">1.6. Pasvalio rajono savivaldybės administracijos Pasvalio apylinkių seniūnijos nuostatus;</text:p>
      <text:p text:style-name="P38">1.7. Pasvalio rajono savivaldybės administracijos Pasvalio miesto seniūnijos nuostatus;</text:p>
      <text:p text:style-name="P39">1.8. Pasvalio rajono savivaldybės administracijos Pumpėnų seniūnijos nuostatus;</text:p>
      <text:p text:style-name="P40">1.9.<text:tab/><text:s/>Pasvalio rajono savivaldybės administracijos Pušaloto seniūnijos nuostatus;</text:p>
      <text:p text:style-name="P41">1.10. Pasvalio rajono savivaldybės administracijos Saločių seniūnijos nuostatus;</text:p>
      <text:p text:style-name="P42">1.11.<text:tab/><text:s/>Pasvalio rajono savivaldybės administracijos Vaškų seniūnijos nuostatus.“;</text:p>
      <text:p text:style-name="P43">1.3. nurodytu Įsakymu patvirtintuose Pasvalio rajono savivaldybės administracijos Daujėnų seniūnijos nuostatuose:</text:p>
      <text:p text:style-name="P44"><text:span text:style-name="T45">1.3.1</text:span><text:span text:style-name="T46">. pakeisti 9.9 ir 9.10 papunkčius ir juos išdėstyti taip:</text:span></text:p>
      <text:p text:style-name="P47"><text:span text:style-name="T48">„</text:span><text:span text:style-name="T49">9.9</text:span><text:span text:style-name="T50">. teisės aktų nustatyta tvarka dalyvauja įgyvendinant valstybės perduotas funkcijas žemės ūkio srityje;</text:span></text:p>
      <text:p text:style-name="P51">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52">1.3.2.<text:s/><text:span text:style-name="T53">pakeisti<text:s/></text:span>10.8 papunktį ir jį<text:s/><text:span text:style-name="T54">išdėstyti<text:s/></text:span>taip:</text:p>
      <text:p text:style-name="P55">„10.8. organizuoja seniūnijos veiklą, atlieka seniūnijos vidaus administravimą, atlieka seniūnijos darbuotojų, dirbančių pagal darbo sutartis, personalo valdymo funkcijas: skiria ir<text:s/><text:soft-page-break/>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56">1.3.3.<text:s/><text:span text:style-name="T57">pakeisti<text:s/></text:span>13, 14 ir 15 punktus ir juos<text:s/><text:span text:style-name="T58">išdėstyti<text:s/></text:span>taip:</text:p>
      <text:p text:style-name="P59">„13. Seniūnijos vyriausiąjį specialistą skiria į pareigas ir atleidžia iš jų teisės aktų nustatyta tvarka Savivaldybės administracijos direktorius.</text:p>
      <text:p text:style-name="P60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61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62">1.4. nurodytu Įsakymu patvirtintuose Pasvalio rajono savivaldybės administracijos Joniškėlio apylinkių seniūnijos nuostatuose:</text:p>
      <text:p text:style-name="P63"><text:span text:style-name="T64">1.4.1</text:span><text:span text:style-name="T65">. pakeisti 9.9 ir 9.10<text:s/></text:span>papunkčius<text:s/><text:span text:style-name="T66">ir juos išdėstyti taip:</text:span></text:p>
      <text:p text:style-name="P67"><text:span text:style-name="T68">„</text:span><text:span text:style-name="T69">9.9</text:span><text:span text:style-name="T70">. teisės aktų nustatyta tvarka dalyvauja įgyvendinant valstybės perduotas funkcijas žemės ūkio srityje;</text:span></text:p>
      <text:p text:style-name="P71">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72">1.4.2.<text:s/><text:span text:style-name="T73">pakeisti<text:s/></text:span>10.8 papunktį ir jį<text:s/><text:span text:style-name="T74">išdėstyti<text:s/></text:span>taip:</text:p>
      <text:p text:style-name="P75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76">1.4.3.<text:s/><text:span text:style-name="T77">pakeisti<text:s/></text:span>13, 14 ir 15 punktus ir jį<text:s/><text:span text:style-name="T78">išdėstyti<text:s/></text:span>taip:</text:p>
      <text:p text:style-name="P79">„13. Seniūnijos vyriausiąjį specialistą skiria į pareigas ir atleidžia iš jų teisės aktų nustatyta tvarka Savivaldybės administracijos direktorius.</text:p>
      <text:p text:style-name="P80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81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82">1.5. nurodytu Įsakymu patvirtintuose Pasvalio rajono savivaldybės administracijos Joniškėlio miesto seniūnijos nuostatuose:</text:p>
      <text:p text:style-name="P83"><text:span text:style-name="T84">1.5.1</text:span><text:span text:style-name="T85">. p</text:span>ripažinti netekusiu galios 9.9 papunktį;</text:p>
      <text:p text:style-name="P86">1.5.2.<text:s/><text:span text:style-name="T87">pakeisti<text:s/></text:span>9.10 papunktį ir jį<text:s/><text:span text:style-name="T88">išdėstyti<text:s/></text:span>taip:</text:p>
      <text:p text:style-name="P89">„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90">1.5.3.<text:s/><text:span text:style-name="T91">pakeisti<text:s/></text:span>10.8 papunktį ir jį<text:s/><text:span text:style-name="T92">išdėstyti<text:s/></text:span>taip:</text:p>
      <text:p text:style-name="P93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<text:s/><text:soft-page-break/>pareigybių aprašymus, Savivaldybės administracijos direktoriaus nustatyta tvarka skiria jiems priemokas, materialines pašalpas, premijas;“;</text:p>
      <text:p text:style-name="P94">1.5.4.<text:s/><text:span text:style-name="T95">pakeisti<text:s/></text:span>13, 14 ir 15 punktus ir juos<text:s/><text:span text:style-name="T96">išdėstyti<text:s/></text:span>taip:</text:p>
      <text:p text:style-name="P97">„13. Seniūnijos vyriausiąjį specialistą skiria į pareigas ir atleidžia iš jų teisės aktų nustatyta tvarka Savivaldybės administracijos direktorius.</text:p>
      <text:p text:style-name="P98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99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100">1.6. nurodytu Įsakymu patvirtintuose Pasvalio rajono savivaldybės administracijos Krinčino seniūnijos nuostatuose:</text:p>
      <text:p text:style-name="P101"><text:span text:style-name="T102">1.6.1</text:span><text:span text:style-name="T103">. pakeisti<text:s/></text:span>10.8 papunktį ir jį<text:s/><text:span text:style-name="T104">išdėstyti<text:s/></text:span>taip:</text:p>
      <text:p text:style-name="P105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106">1.6.2.<text:s/><text:span text:style-name="T107">pakeisti<text:s/></text:span>13, 14 ir 15 punktus ir juos<text:s/><text:span text:style-name="T108">išdėstyti<text:s/></text:span>taip:</text:p>
      <text:p text:style-name="P109">„13. Seniūnijos vyriausiąjį specialistą skiria į pareigas ir atleidžia iš jų teisės aktų nustatyta tvarka Savivaldybės administracijos direktorius.</text:p>
      <text:p text:style-name="P110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111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112">1.7. nurodytu Įsakymu patvirtintuose Pasvalio rajono savivaldybės administracijos Namišių seniūnijos nuostatuose:</text:p>
      <text:p text:style-name="P113"><text:span text:style-name="T114">1.7.1</text:span><text:span text:style-name="T115">. pakeisti 9.9 ir 9.10<text:s/></text:span>papunkčius<text:s/><text:span text:style-name="T116">ir juos išdėstyti taip:</text:span></text:p>
      <text:p text:style-name="P117"><text:span text:style-name="T118">„</text:span><text:span text:style-name="T119">9.9</text:span><text:span text:style-name="T120">. teisės aktų nustatyta tvarka dalyvauja įgyvendinant valstybės perduotas funkcijas žemės ūkio srityje;</text:span></text:p>
      <text:p text:style-name="P121">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122">1.7.2.<text:s/><text:span text:style-name="T123">pakeisti<text:s/></text:span>10.8 papunktį ir jį<text:s/><text:span text:style-name="T124">išdėstyti<text:s/></text:span>taip:</text:p>
      <text:p text:style-name="P125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126">1.7.3.<text:s/><text:span text:style-name="T127">pakeisti<text:s/></text:span>13, 14 ir 15 punktus ir juos<text:s/><text:span text:style-name="T128">išdėstyti<text:s/></text:span>taip:</text:p>
      <text:p text:style-name="P129">„13. Seniūnijos vyriausiąjį specialistą skiria į pareigas ir atleidžia iš jų teisės aktų nustatyta tvarka Savivaldybės administracijos direktorius.</text:p>
      <text:p text:style-name="P130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131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132">1.8. nurodytu Įsakymu patvirtintuose Pasvalio rajono savivaldybės administracijos Pasvalio apylinkių seniūnijos nuostatuose:</text:p>
      <text:p text:style-name="P133"><text:span text:style-name="T134">1.8.1</text:span><text:span text:style-name="T135">. pakeisti 9.9 ir 9.10<text:s/></text:span>papunkčius<text:s/><text:span text:style-name="T136">ir juos išdėstyti taip:</text:span></text:p>
      <text:p text:style-name="P137"><text:span text:style-name="T138">„</text:span><text:span text:style-name="T139">9.9</text:span><text:span text:style-name="T140">. teisės aktų nustatyta tvarka dalyvauja įgyvendinant valstybės perduotas funkcijas žemės ūkio srityje;</text:span></text:p>
      <text:p text:style-name="P141">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142">1.8.2.<text:s/><text:span text:style-name="T143">pakeisti<text:s/></text:span>10.8 papunktį ir jį<text:s/><text:span text:style-name="T144">išdėstyti<text:s/></text:span>taip:</text:p>
      <text:p text:style-name="P145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146">1.8.3.<text:s/><text:span text:style-name="T147">pakeisti<text:s/></text:span>13, 14 ir 15 punktus ir juos<text:s/><text:span text:style-name="T148">išdėstyti<text:s/></text:span>taip:</text:p>
      <text:p text:style-name="P149">„13. Seniūnijos vyriausiąjį specialistą skiria į pareigas ir atleidžia iš jų teisės aktų nustatyta tvarka Savivaldybės administracijos direktorius.</text:p>
      <text:p text:style-name="P150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151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152">1.9. nurodytu Įsakymu patvirtintuose Pasvalio rajono savivaldybės administracijos Pasvalio miesto seniūnijos nuostatuose:</text:p>
      <text:p text:style-name="P153"><text:span text:style-name="T154">1.9.1</text:span><text:span text:style-name="T155">. p</text:span>ripažinti netekusiu galios 9.9 papunktį;</text:p>
      <text:p text:style-name="P156">1.9.2.<text:s/><text:span text:style-name="T157">pakeisti<text:s/></text:span>9.10 papunktį ir jį<text:s/><text:span text:style-name="T158">išdėstyti<text:s/></text:span>taip:</text:p>
      <text:p text:style-name="P159">„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160">1.9.3.<text:s/><text:span text:style-name="T161">pakeisti<text:s/></text:span>10.8 papunktį ir jį<text:s/><text:span text:style-name="T162">išdėstyti<text:s/></text:span>taip:</text:p>
      <text:p text:style-name="P163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164">1.9.4.<text:s/><text:span text:style-name="T165">pakeisti<text:s/></text:span>13, 14 ir 15 punktus ir juos<text:s/><text:span text:style-name="T166">išdėstyti<text:s/></text:span>taip:</text:p>
      <text:p text:style-name="P167">„13. Seniūnijos vyriausiąjį specialistą skiria į pareigas ir atleidžia iš jų teisės aktų nustatyta tvarka Savivaldybės administracijos direktorius.</text:p>
      <text:p text:style-name="P168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169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170">1.10. nurodytu Įsakymu patvirtintuose Pasvalio rajono savivaldybės administracijos Pumpėnų seniūnijos nuostatuose:</text:p>
      <text:p text:style-name="P171"><text:span text:style-name="T172">1.10.1</text:span><text:span text:style-name="T173">. pakeisti 9.9 ir 9.10<text:s/></text:span>papunkčius<text:s/><text:span text:style-name="T174">ir juos išdėstyti taip:</text:span></text:p>
      <text:p text:style-name="P175"><text:span text:style-name="T176">„</text:span><text:span text:style-name="T177">9.9</text:span><text:span text:style-name="T178">. teisės aktų nustatyta tvarka dalyvauja įgyvendinant valstybės perduotas funkcijas žemės ūkio srityje;</text:span></text:p>
      <text:p text:style-name="P179">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180">1.10.2.<text:s/><text:span text:style-name="T181">pakeisti<text:s/></text:span>10.8 papunktį ir jį<text:s/><text:span text:style-name="T182">išdėstyti<text:s/></text:span>taip:</text:p>
      <text:p text:style-name="P183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184">1.10.3.<text:s/><text:span text:style-name="T185">pakeisti<text:s/></text:span>13, 14 ir 15 punktus ir juos<text:s/><text:span text:style-name="T186">išdėstyti<text:s/></text:span>taip:</text:p>
      <text:p text:style-name="P187">„13. Seniūnijos vyriausiąjį specialistą skiria į pareigas ir atleidžia iš jų teisės aktų nustatyta tvarka Savivaldybės administracijos direktorius.</text:p>
      <text:p text:style-name="P188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189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190">1.11. nurodytu Įsakymu patvirtintuose Pasvalio rajono savivaldybės administracijos Pušaloto seniūnijos nuostatuose:</text:p>
      <text:p text:style-name="P191"><text:span text:style-name="T192">1.11.1</text:span><text:span text:style-name="T193">. pakeisti 9.9 ir 9.10<text:s/></text:span>papunkčius<text:s/><text:span text:style-name="T194">ir juos išdėstyti taip:</text:span></text:p>
      <text:p text:style-name="P195"><text:span text:style-name="T196">„</text:span><text:span text:style-name="T197">9.9</text:span><text:span text:style-name="T198">. teisės aktų nustatyta tvarka dalyvauja įgyvendinant valstybės perduotas funkcijas žemės ūkio srityje;</text:span></text:p>
      <text:p text:style-name="P199">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200">1.11.2.<text:s/><text:span text:style-name="T201">pakeisti<text:s/></text:span>10.8 papunktį ir jį<text:s/><text:span text:style-name="T202">išdėstyti<text:s/></text:span>taip:</text:p>
      <text:p text:style-name="P203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204">1.11.3.<text:s/><text:span text:style-name="T205">pakeisti<text:s/></text:span>13, 14 ir 15 punktus ir juos<text:s/><text:span text:style-name="T206">išdėstyti<text:s/></text:span>taip:</text:p>
      <text:p text:style-name="P207">„13. Seniūnijos vyriausiąjį specialistą skiria į pareigas ir atleidžia iš jų teisės aktų nustatyta tvarka Savivaldybės administracijos direktorius.</text:p>
      <text:p text:style-name="P208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209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210">1.12. nurodytu Įsakymu patvirtintuose Pasvalio rajono savivaldybės administracijos Saločių seniūnijos nuostatuose:</text:p>
      <text:p text:style-name="P211"><text:span text:style-name="T212">1.12.1</text:span><text:span text:style-name="T213">. p</text:span>ripažinti netekusiu galios 9.9 papunktį;</text:p>
      <text:p text:style-name="P214">1.12.2.<text:s/><text:span text:style-name="T215">pakeisti<text:s/></text:span>9.10 papunktį ir jį<text:s/><text:span text:style-name="T216">išdėstyti<text:s/></text:span>taip:</text:p>
      <text:p text:style-name="P217">„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218">1.12.3.<text:s/><text:span text:style-name="T219">pakeisti<text:s/></text:span>10.8 papunktį ir jį<text:s/><text:span text:style-name="T220">išdėstyti<text:s/></text:span>taip:</text:p>
      <text:p text:style-name="P221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222">1.12.4.<text:s/><text:span text:style-name="T223">pakeisti<text:s/></text:span>13, 14 ir 15 punktus ir juos<text:s/><text:span text:style-name="T224">išdėstyti<text:s/></text:span>taip:</text:p>
      <text:p text:style-name="P225">„13. Seniūnijos vyriausiąjį specialistą skiria į pareigas ir atleidžia iš jų teisės aktų nustatyta tvarka Savivaldybės administracijos direktorius.</text:p>
      <text:p text:style-name="P226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227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;</text:p>
      <text:p text:style-name="P228">1.13. nurodytu Įsakymu patvirtintuose Pasvalio rajono savivaldybės administracijos Vaškų seniūnijos nuostatuose:</text:p>
      <text:p text:style-name="P229"><text:span text:style-name="T230">1.13.1</text:span><text:span text:style-name="T231">. pakeisti 9.9 ir 9.10<text:s/></text:span>papunkčius<text:s/><text:span text:style-name="T232">ir juos išdėstyti taip:</text:span></text:p>
      <text:p text:style-name="P233"><text:span text:style-name="T234">„</text:span><text:span text:style-name="T235">9.9</text:span><text:span text:style-name="T236">. teisės aktų nustatyta tvarka dalyvauja įgyvendinant valstybės perduotas funkcijas žemės ūkio srityje;</text:span></text:p>
      <text:p text:style-name="P237">9.10. dalyvauja vykdant vaiko teisių apsaugą, užtikrina prevencinės pagalbos vaikui ir šeimai organizavimą, socialinių, švietimo, sveikatos priežiūros įstaigų bei kitų įstaigų teikiamų paslaugų koordinavimą ir darbą su socialinę riziką patiriančiomis šeimomis;“;</text:p>
      <text:p text:style-name="P238">1.13.2.<text:s/><text:span text:style-name="T239">pakeisti<text:s/></text:span>10.8 papunktį ir jį<text:s/><text:span text:style-name="T240">išdėstyti<text:s/></text:span>taip:</text:p>
      <text:p text:style-name="P241">„10.8. organizuoja seniūnijos veiklą, atlieka seniūnijos vidaus administravimą, atlieka seniūnijos darbuotojų, dirbančių pagal darbo sutartis, personalo valdymo funkcijas: skiria ir atleidžia iš pareigų, sudaro bei patvirtina kasmetinių atostogų eilę, leidžia atostogų, siunčia juos į komandiruotes, taiko drausminę atsakomybę, vertina praėjusių kalendorinių metų veiklą, tvirtina pareigybių aprašymus, Savivaldybės administracijos direktoriaus nustatyta tvarka skiria jiems priemokas, materialines pašalpas, premijas;“;</text:p>
      <text:p text:style-name="P242">1.13.3.<text:s/><text:span text:style-name="T243">pakeisti<text:s/></text:span>13, 14 ir 15 punktus ir juos<text:s/><text:span text:style-name="T244">išdėstyti<text:s/></text:span>taip:</text:p>
      <text:p text:style-name="P245">„13. Seniūnijos vyriausiąjį specialistą skiria į pareigas ir atleidžia iš jų teisės aktų nustatyta tvarka Savivaldybės administracijos direktorius.</text:p>
      <text:p text:style-name="P246">14. Seniūno ir vyriausiojo specialisto funkcijas bei pavaldumą reglamentuoja Savivaldybės administracijos direktoriaus patvirtinti pareigybių aprašymai. Darbuotojų, dirbančių pagal darbo sutartis, pareigybių aprašymus tvirtina seniūnijos seniūnas.</text:p>
      <text:p text:style-name="P247">15. Seniūnui ir vyriausiajam specialistui atostogas suteikia Savivaldybės administracijos direktorius. Kai seniūnas atostogauja, yra komandiruotėje, serga, ar nėra darbe dėl kitų pateisinamų priežasčių, jo darbo funkcijas atlieka vyriausiasis specialistas, o jeigu jo nėra – kitas Savivaldybės administracijos direktoriaus įsakymu paskirtas valstybės tarnautojas.“.</text:p>
      <text:p text:style-name="P248">2.<text:span text:style-name="T249"><text:s/>Įgalioju</text:span><text:s/>seniūnijų seniūnus, atsižvelgiant į pakeitimus, parengti seniūnijų nuostatų naują redakciją ir teisės aktų nustatyta tvarka pateikti Juridinių asmenų registrui.</text:p>
      <text:p text:style-name="P250">3.<text:span text:style-name="T251"><text:s/>Pavedu</text:span><text:s/>Bendrojo skyriaus vyriausiajai specialistei Astai Pagojienei per DVS su įsakymu supažindinti seniūnijų seniūnus.</text:p>
      <text:p text:style-name="P252"><text:span text:style-name="T253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54"/>
      <text:p text:style-name="P255"/>
      <text:p text:style-name="P256"/>
      <text:p text:style-name="P257">Administracijos direktorius<text:tab/>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1-23T06:04:00Z</meta:creation-date>
    <dc:date>2018-11-23T06:04:00Z</dc:date>
    <meta:print-date>2016-12-28T09:16:00Z</meta:print-date>
    <meta:template xlink:href="Normal.dotm" xlink:type="simple"/>
    <meta:editing-cycles>2</meta:editing-cycles>
    <meta:editing-duration>PT0S</meta:editing-duration>
    <meta:document-statistic meta:page-count="7" meta:paragraph-count="774" meta:word-count="3048" meta:character-count="23221" meta:row-count="1496" meta:non-whitespace-character-count="20947"/>
  </office:meta>
</office:document-meta>
</file>