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size="11pt" style:font-size-asian="11pt" style:font-size-complex="11pt" fo:background-color="#FFFF00" style:language-asian="lt" style:country-asian="L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ext-properties style:font-name-asian="Arial Unicode M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style:font-name-asian="Arial Unicode M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snap-to-layout-grid="false"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snap-to-layout-grid="false"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style:text-properties style:font-size-complex="12pt"/>
    </style:style>
    <style:style style:name="P251" style:parent-style-name="Normal" style:family="paragraph">
      <style:paragraph-properties fo:text-align="justify" fo:text-indent="0.5909in">
        <style:tab-stops>
          <style:tab-stop style:type="right" style:position="6.5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6.5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right" style:position="6.5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right" style:position="6.5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right" style:position="6.5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right" style:position="6.5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right" style:position="6.5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right" style:position="6.5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tab-stops>
          <style:tab-stop style:type="right" style:position="6.5958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ab-stops>
          <style:tab-stop style:type="right" style:position="6.5958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style:tab-stops>
          <style:tab-stop style:type="right" style:position="6.5958in"/>
        </style:tab-stops>
      </style:paragraph-properties>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right" style:position="6.595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right" style:position="6.5958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tab-stops>
          <style:tab-stop style:type="right" style:position="6.5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right" style:position="6.5958in"/>
        </style:tab-stops>
      </style:paragraph-properties>
    </style:style>
    <style:style style:name="P476" style:parent-style-name="Normal" style:family="paragraph">
      <style:paragraph-properties fo:text-align="center">
        <style:tab-stops>
          <style:tab-stop style:type="right" style:position="6.5958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right" style:position="6.5958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style:tab-stops>
          <style:tab-stop style:type="right" style:position="6.5958in"/>
        </style:tab-stops>
      </style:paragraph-properties>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right" style:position="6.5958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909in">
        <style:tab-stops>
          <style:tab-stop style:type="right" style:position="6.5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righ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right" style:position="6.595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6.5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right" style:position="6.5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right" style:position="6.595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right" style:position="6.595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OTORINOLARINGOLOGIJOS ANTRINIO IR TRETINIO LYGIO STACIONARINIŲ ASMENS SVEIKATOS PRIEŽIŪROS PASLAUGŲ TEIKIMO<text:s/></text:span><text:span text:style-name="T18">SPECIALIŲJŲ</text:span><text:span text:style-name="T19"><text:s/>REIKALAVIMŲ<text:s/></text:span><text:span text:style-name="T20">APRAŠO<text:s/></text:span><text:span text:style-name="T21">PATVIRTINIMO</text:span></text:p>
      <text:p text:style-name="P22"/>
      <text:p text:style-name="P23">2020 m. lapkričio 20 d. Nr. V-2664</text:p>
      <text:p text:style-name="P24">Vilnius</text:p>
      <text:p text:style-name="P25"/>
      <text:p text:style-name="P26"><text:span text:style-name="T27">Vadovaudamasis Lietuvos Respublikos sveikatos priežiūro</text:span><text:span text:style-name="T28">s įstaigų įstatymo 9 straipsnio 1 dalies 3 punktu:</text:span></text:p>
      <text:p text:style-name="P29"><text:span text:style-name="T30">1</text:span><text:span text:style-name="T31">. T v i r t i n u<text:s/></text:span><text:span text:style-name="T32">Otorinolaringologijos antrinio ir tretinio lygio stacionarinių asmens sveikatos priežiūros paslaugų teikimo specialiųjų reikalavimų aprašą (pridedamas).</text:span></text:p>
      <text:p text:style-name="P33"><text:span text:style-name="T34">2</text:span><text:span text:style-name="T35">. P r i p a ž į s t u<text:s/></text:span><text:span text:style-name="T36">netekusiais galios:</text:span></text:p>
      <text:p text:style-name="P37"><text:span text:style-name="T38">2.1</text:span><text:span text:style-name="T39">. Lietuvos Respublikos sveikatos apsaugos ministro 1999 m. kovo 29 d. įsakymo Nr. 136 „Dėl vaikų ir suaugusiųjų tretinio lygio plastinės ir rekonstrukcinės mikrochirurgijos bei oftalmologijos ir otorinolaringologijos mikrochirurgij</text:span><text:span text:style-name="T40">os ir chirurgijos asmens sveikatos priežiūros<text:s/></text:span><text:span text:style-name="T41">paslaugų teikimo reikalavimų patvirtinimo“<text:s/></text:span><text:span text:style-name="T42">1.4 ir 1.5 papunkčius;</text:span></text:p>
      <text:p text:style-name="P43"><text:span text:style-name="T44">2.2</text:span><text:span text:style-name="T45">. Lietuvos Respublikos sveikatos apsaugos ministro 2020 m. liepos 31 d. įsakymą Nr. V-1732 „Dėl Otorinolaringologijos chirurgijos stacion</text:span><text:span text:style-name="T46">arinių asmens sveikatos priežiūros<text:s/></text:span><text:soft-page-break/><text:span text:style-name="T47">paslaugų teikimo specialiųjų reikalavimų aprašo patvirtinimo“ su visais pakeitimais ir papildymais.</text:span></text:p>
      <text:p text:style-name="P48"><text:span text:style-name="T49">3</text:span><text:span text:style-name="T50">. P a v e d u įsakymo vykdymą kontroliuoti viceministrui pagal veiklos sritį.</text:span></text:p>
      <text:p text:style-name="P51"><text:span text:style-name="T52">4</text:span><text:span text:style-name="T53">. N u s t a t a u, kad šis įsak</text:span><text:span text:style-name="T54">ymas įsigalioja 2021 m. gegužės 1 d.</text:span></text:p>
      <text:p text:style-name="P55"><text:span text:style-name="T56">Laikinai einantis sveikatos apsaugos ministro pareigas</text:span><text:span text:style-name="T57"><text:tab/></text:span><text:span text:style-name="T58"><text:tab/></text:span><text:span text:style-name="T59"><text:tab/></text:span><text:span text:style-name="T60"><text:tab/>Aurelijus Veryga</text:span></text:p>
      <text:p text:style-name="Normal"/>
      <text:p text:style-name="P61"><text:span text:style-name="T62">PATVIRTINTA</text:span></text:p>
      <text:p text:style-name="P63">Lietuvos Respublikos</text:p>
      <text:p text:style-name="P64">sveikatos apsaugos ministro</text:p>
      <text:p text:style-name="P65">2020 m. lapkričio 20 d. įsakymu Nr. V-2664</text:p>
      <text:p text:style-name="P66"/>
      <text:p text:style-name="P67"/>
      <text:p text:style-name="P68"><text:span text:style-name="T69">OTORINOLARINGOLOGIJOS</text:span><text:span text:style-name="T70"><text:s/>ANTRINIO</text:span><text:span text:style-name="T71"><text:s/></text:span><text:span text:style-name="T72">IR TRETINIO lygio STACIONARINIŲ asmens sveikatos priežiūros paslaugų teikimo<text:s/></text:span><text:span text:style-name="T73">SPECIALIŲJŲ</text:span><text:span text:style-name="T74"><text:s/>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O</text:span><text:span text:style-name="T85">torinolaringologijos antrinio ir tretinio lygio stacionarinių asmens sveikatos priežiūros paslaugų teikimo specialiųjų reikalavimų aprašas (toliau – Aprašas) nustato specialiuosius<text:s/></text:span><text:span text:style-name="T86">reikalavimus asmens sveikatos priežiūros įstaigoms (toliau – ASPĮ) ir asmen</text:span><text:span text:style-name="T87">s sveikatos priežiūros specialistams, teikiantiems<text:s/></text:span><text:span text:style-name="T88">otorinolaringologijos antrinio ir (ar) tretinio lygio stacionarines asmens sveikatos priežiūros paslaugas, reikalavimus otorinolaringologijos antrinio ir (ar) tretinio lygio stacionarines asmens sveikatos<text:s/></text:span><text:span text:style-name="T89">priežiūros<text:s/></text:span><text:span text:style-name="T90">paslaugas<text:s/></text:span><text:span text:style-name="T91">teikiančių ASPĮ patalpoms ir medicinos priemonėms (prietaisams), taip pat šių paslaugų teikimo tvarką.</text:span></text:p>
      <text:p text:style-name="P92"><text:span text:style-name="T93">2</text:span><text:span text:style-name="T94">. Apraše vartojamos sąvokos ir jų apibrėžtys:</text:span></text:p>
      <text:p text:style-name="P95"><text:span text:style-name="T96">2.1</text:span><text:span text:style-name="T97">.<text:s/></text:span><text:span text:style-name="T98">Otorinolaringologijos antrinio ir tretinio lygio stacionarinės asmens svei</text:span><text:span text:style-name="T99">katos priežiūros</text:span><text:span text:style-name="T100"><text:s/></text:span><text:span text:style-name="T101">paslaugos</text:span><text:span text:style-name="T102"><text:s/>–<text:s/></text:span><text:span text:style-name="T103">stacionare gydomiems suaugusiesiems ir (ar) vaikams gydytojo<text:s/></text:span><text:span text:style-name="T104">otorinolaringologo</text:span><text:span text:style-name="T105"><text:s/>ir bendrosios praktikos slaugytojo pagal įgytą profesinę kvalifikaciją ir medicinos normų reglamentuojamą kompetenciją<text:s/></text:span><text:span text:style-name="T106">teikiamos otorinolaringologi</text:span><text:span text:style-name="T107">jos antrinio ir (ar) tretinio lygio stacionarinės paslaugos.</text:span></text:p>
      <text:p text:style-name="P108"><text:span text:style-name="T109">2.2</text:span><text:span text:style-name="T110">. Kitos<text:s/></text:span><text:span text:style-name="T111">Apraše vartojamos sąvokos suprantamos taip, kaip jos yra apibrėžtos kituose asmens sveikatos priežiūros paslaugų teikimą reglamentuojančiuose teisės aktuose.</text:span></text:p>
      <text:p text:style-name="P112"><text:span text:style-name="T113">3</text:span><text:span text:style-name="T114">. Apraše nustatyti reikalavimai taikomi<text:s/></text:span><text:span text:style-name="T115">otorinolaringologijos antrinio ir (ar) tretinio lygio stacionarines paslaugas<text:s/></text:span><text:span text:style-name="T116">teikiančioms ASPĮ, nepriklausomai nuo jų nuosavybės formos.</text:span></text:p>
      <text:p text:style-name="P117"/>
      <text:p text:style-name="P118"><text:span text:style-name="T119">II</text:span><text:span text:style-name="T120"><text:s/>SKYRIUS</text:span></text:p>
      <text:p text:style-name="P121"><text:span text:style-name="T122">REIKALAVIMAI OTORINOLARINGOLOGIJOS<text:s/></text:span><text:span text:style-name="T123">ANTRINIO IR (AR) TRETINIO LYGIO<text:s/></text:span><text:span text:style-name="T124">STACIONARINES PASLAUGAS TEIKIANTIEMS ASPĮ IR ASMENS SVEIKATOS PRIEŽIŪROS SPECIALISTAMS</text:span></text:p>
      <text:p text:style-name="P125"/>
      <text:p text:style-name="P126"><text:span text:style-name="T127">4</text:span><text:span text:style-name="T128">.<text:s/></text:span><text:span text:style-name="T129">Otorinolaringologijos antrinio ir (ar) tretinio lygio stacionarinės paslaugos</text:span><text:span text:style-name="T130"><text:s/>teikiamos ASPĮ, turinčioje</text:span><text:span text:style-name="T131"><text:s/>galiojančią</text:span><text:span text:style-name="T132"><text:s/>įstaigos asm</text:span><text:span text:style-name="T133">ens sveikatos<text:s/></text:span><text:span text:style-name="T134">priežiūros veiklos licenciją, suteikiančią<text:s/></text:span><text:span text:style-name="T135">teisę teikti<text:s/></text:span><text:span text:style-name="T136">otorinolaringologijos antrinio ir (ar) tretinio lygio<text:s/></text:span><text:span text:style-name="T137">stacionarines<text:s/></text:span><text:span text:style-name="T138">asmens sveikatos priežiūros<text:s/></text:span><text:span text:style-name="T139">paslaugas.</text:span></text:p>
      <text:p text:style-name="P140"><text:span text:style-name="T141">5</text:span><text:span text:style-name="T142">. O</text:span><text:span text:style-name="T143">torinolaringologijos</text:span><text:span text:style-name="T144"><text:s/></text:span><text:span text:style-name="T145">antrinio ir (ar) tretinio lygio stacionarines<text:s/></text:span><text:span text:style-name="T146">pasl</text:span><text:span text:style-name="T147">augas teikiančioje ASPĮ<text:s/></text:span><text:span text:style-name="T148">paslaugos vaikams ir (ar) suaugusiesiems teikiamos vadovaujantis Bendrųjų vaikų ir suaugusiųjų chirurgijos stacionarinių antrinio lygio paslaugų teikimo reikalavimų aprašu ir Bendrųjų vaikų ir suaugusiųjų specializuotų chirurgijos s</text:span><text:span text:style-name="T149">tacionarinių tretinio lygio paslaugų teikimo reikalavimų aprašu, patvirtintais<text:s/></text:span><text:span text:style-name="T150">Lietuvos Respublikos sveikatos apsaugos ministro 2008 m. gruodžio 9 d. įsakymu Nr. V-1229 „Dėl Bendrųjų<text:s/></text:span><text:span text:style-name="T151">vaikų ir suaugusiųjų chirurgijos stacionarinių<text:s/></text:span><text:soft-page-break/><text:span text:style-name="T152">antrinio lygio paslaugų te</text:span><text:span text:style-name="T153">ikimo reikalavimų bei Bendrųjų vaikų ir suaugusiųjų specializuotų chirurgijos stacionarinių tretinio lygio paslaugų teikimo reikalavimų aprašų patvirtinimo“ (toliau – Įsakymas Nr. V-1229).</text:span></text:p>
      <text:p text:style-name="P154"><text:span text:style-name="T155">6</text:span><text:span text:style-name="T156">.<text:s/></text:span><text:span text:style-name="T157">Otorinolaringologijos antrinio ir (ar) tretinio lygio stacio</text:span><text:span text:style-name="T158">narines paslaugas</text:span><text:span text:style-name="T159"><text:s/>teikia:</text:span></text:p>
      <text:p text:style-name="P160"><text:span text:style-name="T161">6.1</text:span><text:span text:style-name="T162">. ASPĮ, teikiančioje<text:s/></text:span><text:span text:style-name="T163">o</text:span><text:span text:style-name="T164">torinolaringologijos antrinio lygio stacionarines paslaugas suaugusiesiems ir (ar) vaikams,<text:s/></text:span><text:span text:style-name="T165">darbo dienomis dienos metu</text:span><text:span text:style-name="T166"><text:s/></text:span><text:span text:style-name="T167">o</text:span><text:span text:style-name="T168">torinolaringologijos antrinio lygio stacionarines paslaugas teikia<text:s/></text:span><text:span text:style-name="T169">gydytojas otorin</text:span><text:span text:style-name="T170">olaringologas kartu su</text:span><text:span text:style-name="T171"><text:s/>bendrosios praktikos slaugytoju.<text:s/></text:span>Budėjimo ASPĮ metu:</text:p>
      <text:p text:style-name="P172">6.1.1. suaugusiems pacientams asmens sveikatos priežiūros paslaugas teikia bet kurios<text:s/><text:span text:style-name="T173">Įsakymu Nr. V-1229 patvirtinto Bendrųjų vaikų ir suaugusiųjų chirurgijos stacionarinių antri</text:span><text:span text:style-name="T174">nio lygio paslaugų teikimo reikalavimų aprašo 1<text:s/></text:span>punkte nurodytos profesinės kvalifikacijos gydytojas ir bendrosios praktikos slaugytojas. Gydytojo otorinolaringologo paslaugos ASPĮ užtikrinamos ištisą parą, numatant gydytojo otorinolaringologo budėjimą namuose pagal ASPĮ vadovo patvirtintą darbo grafiką ir tvarką;</text:p>
      <text:p text:style-name="P175"><text:span text:style-name="T176">6.1.2</text:span><text:span text:style-name="T177">.<text:s/></text:span><text:span text:style-name="T178">vaikams<text:s/></text:span>asmens sveikatos priežiūros paslaugas teikia<text:s/><text:span text:style-name="T179">gydytojas vaikų chirurgas ir bendrosios praktikos slaugytojas.<text:s/></text:span>Gydytojo otorinolaringologo<text:s/><text:span text:style-name="T180">paslaugos ASPĮ užtikrinamos ištisą parą,<text:s/></text:span><text:span text:style-name="T181">numatant gydytojo<text:s/></text:span>otorinolaringologo<text:span text:style-name="T182"><text:s/>budėjimą namuose pagal ASPĮ vadovo patvirtintą darbo grafiką ir tvarką;</text:span></text:p>
      <text:p text:style-name="P183"><text:span text:style-name="T184">6.2</text:span><text:span text:style-name="T185">.<text:s/></text:span><text:span text:style-name="T186">ASPĮ, teikiančioje o</text:span><text:span text:style-name="T187">torinolaringologijos tretinio lygio stacionarines paslaugas suaugusiesiems, nepertraukiamai visomis dienomis visą parą<text:s/></text:span><text:span text:style-name="T188">o</text:span><text:span text:style-name="T189">torinolaringologijos tretinio lygio stacionarines paslaugas teikia<text:s/></text:span><text:span text:style-name="T190">gydytojas otorinolaringologas kartu su</text:span><text:span text:style-name="T191"><text:s/>bendrosios praktikos slaugytoj</text:span><text:span text:style-name="T192">u;</text:span></text:p>
      <text:p text:style-name="P193"><text:span text:style-name="T194">6.3</text:span><text:span text:style-name="T195">. ASPĮ, teikiančioje</text:span><text:span text:style-name="T196"><text:s/></text:span><text:span text:style-name="T197">o</text:span><text:span text:style-name="T198">torinolaringologijos tretinio lygio stacionarines paslaugas vaikams,<text:s/></text:span><text:span text:style-name="T199">darbo dienomis dienos metu</text:span><text:span text:style-name="T200"><text:s/></text:span><text:span text:style-name="T201">o</text:span><text:span text:style-name="T202">torinolaringologijos tretinio lygio stacionarines paslaugas teikia<text:s/></text:span><text:span text:style-name="T203">gydytojas otorinolaringologas kartu su</text:span><text:span text:style-name="T204"><text:s/>bendrosios praktikos<text:s/></text:span><text:span text:style-name="T205">slaugytoju.<text:s/></text:span><text:span text:style-name="T206">Budėjimo ASPĮ metu<text:s/></text:span>asmens sveikatos priežiūros paslaugas<text:s/><text:span text:style-name="T207">vaikams</text:span><text:s/>teikia<text:span text:style-name="T208"><text:s/>gydytojas vaikų chirurgas ir gydytojas<text:s/></text:span><text:soft-page-break/><text:span text:style-name="T209">ortopedas traumatologas<text:s/></text:span><text:span text:style-name="T210">kartu su</text:span><text:span text:style-name="T211"><text:s/>bendrosios praktikos slaugytoju</text:span><text:span text:style-name="T212">. Gydytojo otorinolaringologo<text:s/></text:span><text:span text:style-name="T213">paslaugos ASPĮ užtikrinamos ištisą parą</text:span><text:span text:style-name="T214">, numatant gydytojo otorinolaringologo budėjimą namuose pagal ASPĮ vadovo patvirtintą darbo grafiką ir tvarką;</text:span></text:p>
      <text:p text:style-name="P215"><text:span text:style-name="T216">6.4</text:span><text:span text:style-name="T217">.<text:s/></text:span><text:span text:style-name="T218">operacinėje – gydytojas otorinolaringologas kartu su gydytoju anesteziologu reanimatologu ir (ar) su kitos<text:s/></text:span><text:span text:style-name="T219">profesinės kvalifikacijos</text:span><text:span text:style-name="T220"><text:s/>gyd</text:span><text:span text:style-name="T221">ytoju specialistu (priklausomai nuo patologijos pobūdžio), anestezijos ir intensyvios terapijos slaugytoju, operacinės slaugytoju, operacinės slaugytojo padėjėju.</text:span></text:p>
      <text:p text:style-name="P222"><text:span text:style-name="T223">7</text:span><text:span text:style-name="T224">. O</text:span><text:span text:style-name="T225">torinolaringologijos</text:span><text:span text:style-name="T226"><text:s/></text:span><text:span text:style-name="T227">antrinio ir (ar) tretinio lygio<text:s/></text:span><text:span text:style-name="T228">stacionarines paslaugas teikia</text:span><text:span text:style-name="T229">nčiose ASPĮ</text:span><text:span text:style-name="T230">,</text:span><text:span text:style-name="T231"><text:s/></text:span><text:span text:style-name="T232">esant indikacijų,</text:span><text:span text:style-name="T233"><text:s/></text:span><text:span text:style-name="T234">p</text:span><text:span text:style-name="T235">acientui</text:span><text:span text:style-name="T236"><text:s/>visomis dienomis, visą parą,<text:s/></text:span><text:span text:style-name="T237">atsižvelgiant į gydomą ligą ar sveikatos sutrikimą, užtikrinama atitinkamos profesinės kvalifikacijos sveikatos priežiūros specialisto (-ų) konsultacija, kuri turi būti suteikta<text:s/></text:span><text:span text:style-name="T238">ne vėlia</text:span><text:span text:style-name="T239">u kaip per 2 val. nuo sprendimo dėl konsultacijos poreikio priėmimo momento</text:span><text:span text:style-name="T240"><text:s/>(gydytojo radiologo, gydytojo neurologo, gydytojo neurochirurgo, gydytojo veido ir žandikaulių chirurgo, gydytojo oftalmologo ir kitų).</text:span></text:p>
      <text:p text:style-name="P241"/>
      <text:p text:style-name="P242"><text:span text:style-name="T243">III</text:span><text:span text:style-name="T244"><text:s/>SKYRIUS</text:span></text:p>
      <text:p text:style-name="P245"><text:span text:style-name="T246">REIKALAVIMAI<text:s/></text:span><text:span text:style-name="T247">PATALPOMS IR</text:span><text:span text:style-name="T248"><text:s/>M</text:span><text:span text:style-name="T249">EDICINOS PRIEMONĖMS (PRIETAISAMS)</text:span></text:p>
      <text:p text:style-name="P250"/>
      <text:p text:style-name="P251"><text:span text:style-name="T252">8</text:span><text:span text:style-name="T253">.</text:span><text:s/><text:span text:style-name="T254">Otorinolaringologijos</text:span><text:span text:style-name="T255"><text:s/></text:span><text:span text:style-name="T256">antrinio ir (ar) tretinio lygio<text:s/></text:span><text:span text:style-name="T257">stacionarines paslaugas teikiančioje ASPĮ turi būti:</text:span></text:p>
      <text:p text:style-name="P258"><text:span text:style-name="T259">8.1</text:span><text:span text:style-name="T260">. padalinys, kuriame teikiamos skubiosios medicinos pagalbos paslaugos, vadovaujantis Specialiųjų<text:s/></text:span><text:span text:style-name="T261">reikalavimų asmens sveikatos priežiūros įstaigos skubiosios medicinos pagalbos skyriui ir skubiosios medicinos pagalbos kabinetui aprašu, patvirtintu Lietuvos Respublikos sveikatos apsaugos ministro 2010 m. gruodžio 16 d. įsakymu Nr. V-1073 „Dėl Specialiųj</text:span><text:span text:style-name="T262">ų reikalavimų asmens sveikatos priežiūros įstaigos skubiosios medicinos pagalbos skyriui ir skubiosios medicinos pagalbos kabinetui aprašo patvirtinimo“;</text:span></text:p>
      <text:p text:style-name="P263"><text:span text:style-name="T264">8.2</text:span><text:span text:style-name="T265">. padalinys, kuriame teikiamos reanimacijos ir intensyviosios terapijos paslaugos, vadovaujanti</text:span><text:span text:style-name="T266">s<text:s/></text:span><text:span text:style-name="T267">Antrinio lygio reanimacijos ir intensyvios terapijos paslaugų (reanimacija II) teikimo vaikams</text:span><text:span text:style-name="T268"><text:s/>sąlygų<text:s/></text:span><text:span text:style-name="T269">ir tvarkos aprašu ir (arba)<text:s/></text:span><text:span text:style-name="T270">Antrinio lygio reanimacijos ir intensyviosios terapijos paslaugų (reanimacijos II) teikimo suaugusiesiems sąlygų ir tvarkos<text:s/></text:span><text:span text:style-name="T271">aprašu,<text:s/></text:span><text:span text:style-name="T272">ir (arba) Tretinio lygio reanimacijos ir intensyvios terapijos paslaugų (reanimacija III) teikimo vaikams</text:span><text:span text:style-name="T273"><text:s/>sąlygų<text:s/></text:span><text:span text:style-name="T274">ir tvarkos aprašu</text:span><text:span text:style-name="T275">,<text:s/></text:span><text:span text:style-name="T276">ir (arba)</text:span><text:span text:style-name="T277"><text:s/>Tretinio lygio reanimacijos ir intensyviosios terapijos paslaugų (reanimacijos III) teikimo suaugusiesiems</text:span><text:span text:style-name="T278"><text:s/>sąlygų ir tvarkos aprašu, patvirtintais Lietuvos Respublikos sveikatos apsaugos ministro 2005 m. spalio 27 d. įsakymu Nr. V-827 „Dėl Reanimacijos ir intensyviosios terapijos paslaugų teikimo vaikams ir suaugusiesiems sąlygų ir tvarkos aprašų patvirtinimo“</text:span><text:span text:style-name="T279"><text:s/>(toliau – Įsakymas Nr. V-827)</text:span><text:span text:style-name="T280">:</text:span></text:p>
      <text:p text:style-name="P281"><text:span text:style-name="T282">8.2.1</text:span><text:span text:style-name="T283">.<text:s/></text:span><text:span text:style-name="T284">o</text:span><text:span text:style-name="T285">torinolaringologijos</text:span><text:span text:style-name="T286"><text:s/>antrinio lygio stacionarines paslaugas teikiančioje ASPĮ – reanimacijos II vaikams ir (ar) reanimacijos II suaugusiesiems paslaugos;</text:span></text:p>
      <text:p text:style-name="P287"><text:span text:style-name="T288">8.2.2</text:span><text:span text:style-name="T289">.<text:s/></text:span><text:span text:style-name="T290">o</text:span><text:span text:style-name="T291">torinolaringologijos</text:span><text:span text:style-name="T292"><text:s/>tretinio lygio stacionarines paslaugas teikiančioje ASPĮ – reanimacijos III vaikams ir (ar) reanimacijos III suaugusiesiems paslaugos;</text:span></text:p>
      <text:p text:style-name="P293"><text:span text:style-name="T294">8.3</text:span><text:span text:style-name="T295">. padalinys, kuriame teikiamos<text:s/></text:span><text:span text:style-name="T296">o</text:span><text:span text:style-name="T297">torinolaringologijos</text:span><text:span text:style-name="T298"><text:s/></text:span><text:span text:style-name="T299">antrinio ir (ar) tretinio lygio<text:s/></text:span><text:span text:style-name="T300">stacionarinės paslaugos. J</text:span><text:span text:style-name="T301">ame turi būti:</text:span></text:p>
      <text:p text:style-name="P302"><text:span text:style-name="T303">8.3.1</text:span><text:span text:style-name="T304">. pacientų apžiūros kabinetas;</text:span></text:p>
      <text:p text:style-name="P305"><text:span text:style-name="T306">8.3.2</text:span><text:span text:style-name="T307">. procedūrinis kabinetas;</text:span></text:p>
      <text:p text:style-name="P308"><text:span text:style-name="T309">8.3.3</text:span><text:span text:style-name="T310">. tvarstomasis kabinetas;</text:span></text:p>
      <text:p text:style-name="P311"><text:span text:style-name="T312">8.3.4</text:span><text:span text:style-name="T313">. palata (-os));</text:span></text:p>
      <text:p text:style-name="P314"><text:span text:style-name="T315">8.4</text:span><text:span text:style-name="T316">.<text:s/></text:span><text:span text:style-name="T317">o</text:span><text:span text:style-name="T318">torinolaringologijos</text:span><text:span text:style-name="T319"><text:s/>antrinio lygio stacionarines paslaugas teikianti ASPĮ privalo turėti šias<text:s/></text:span><text:span text:style-name="T320">medicinos priemones (prietaisus):</text:span></text:p>
      <text:p text:style-name="P321"><text:span text:style-name="T322">8.4.1</text:span><text:span text:style-name="T323">. anestezijos aparatą su pacientų gyvybinių funkcijų monitoravimo sistema;</text:span></text:p>
      <text:p text:style-name="P324"><text:span text:style-name="T325">8.4.2</text:span><text:span text:style-name="T326">. instrumentų rinkinius otorinolaringologinėms operacijoms atlikti (pagal konkrečioje ASPĮ atliekamas operacijas);</text:span></text:p>
      <text:p text:style-name="P327"><text:span text:style-name="T328">8.4.3</text:span><text:span text:style-name="T329">.<text:s/></text:span><text:span text:style-name="T330">bipoliarinį elektrokoaguliatorių (su elektropeiliu);</text:span></text:p>
      <text:p text:style-name="P331"><text:span text:style-name="T332">8.4.4</text:span><text:span text:style-name="T333">. medicininį siurblį;</text:span></text:p>
      <text:p text:style-name="P334"><text:span text:style-name="T335">8.4.5</text:span><text:span text:style-name="T336">. gydytojo otorinolaringologo kėdę, skirtą otorinolaringologijos paslaugoms teikti;</text:span></text:p>
      <text:p text:style-name="P337"><text:span text:style-name="T338">8.4.6</text:span><text:span text:style-name="T339">. operacinį stalą;</text:span></text:p>
      <text:p text:style-name="P340"><text:span text:style-name="T341">8.5</text:span><text:span text:style-name="T342">.<text:s/></text:span><text:span text:style-name="T343">o</text:span><text:span text:style-name="T344">torinolaringologijos</text:span><text:span text:style-name="T345"><text:s/>tretinio lygio sta</text:span><text:span text:style-name="T346">cionarines paslaugas teikianti ASPĮ privalo turėti šias medicinos priemones (prietaisus):</text:span></text:p>
      <text:p text:style-name="P347"><text:span text:style-name="T348">8.5.1</text:span><text:span text:style-name="T349">.<text:s/></text:span><text:span text:style-name="T350">medicinos priemones (prietaisus), išvardytas Aprašo 8.4.1–8.4.6 papunkčiuose;</text:span></text:p>
      <text:p text:style-name="P351"><text:span text:style-name="T352">8.5.2</text:span><text:span text:style-name="T353">. operacinį mikroskopą ir endoskopus;</text:span></text:p>
      <text:p text:style-name="P354"><text:span text:style-name="T355">8.5.3</text:span><text:span text:style-name="T356">. operacinį<text:s/></text:span><text:span text:style-name="T357">otorinolari</text:span><text:span text:style-name="T358">ngologinį turbininį grąžtą su antgalių<text:s/></text:span><text:span text:style-name="T359">rinkiniu;</text:span></text:p>
      <text:p text:style-name="P360"><text:span text:style-name="T361">8.5.4</text:span><text:span text:style-name="T362">. vaizdo sistemą (kamerą, televizorių, programinę įrangą, vaizdo įrašymo įrangą);</text:span></text:p>
      <text:p text:style-name="P363"><text:span text:style-name="T364">8.5.5</text:span><text:span text:style-name="T365">. angiografą;</text:span></text:p>
      <text:p text:style-name="P366"><text:span text:style-name="T367">8.5.6</text:span><text:span text:style-name="T368">. kompiuterinį tomografą (ne mažiau kaip 128 sluoksnių);</text:span></text:p>
      <text:p text:style-name="P369"><text:span text:style-name="T370">8.5.7</text:span><text:span text:style-name="T371">. magnetinio rezon</text:span><text:span text:style-name="T372">anso tomografą (ne mažiau kaip 1,5 T magnetinio lauko).</text:span></text:p>
      <text:p text:style-name="P373"><text:span text:style-name="T374">9</text:span><text:span text:style-name="T375">. Vienoje iš Aprašo 8.3 papunktyje nurodytų patalpų turi būti sveikatos priežiūros įstaigos pirmosios medicinos pagalbos vaistinėlė ir anafilaksinio šoko vaistinių preparatų ir medicinos paga</text:span><text:span text:style-name="T376">lbos priemonių rinkinys, atitinkantys Įstaigos, įmonės medicinos punkto (sveikatos tarnybos), sveikatos priežiūros įstaigos pirmosios medicinos pagalbos vaistinėlės aprašyme ir Anafilaksinio šoko vaistinių preparatų ir medicinos pagalbos priemonių rinkinio</text:span><text:span text:style-name="T377"><text:s/>aprašyme, patvirtintuose Lietuvos Respublikos sveikatos apsaugos ministro 2003 m. liepos 11 d. įsakymu Nr. V-450 „Dėl sveikatos priežiūros ir farmacijos specialistų kompetencijos teikiant pirmąją medicinos pagalbą, pirmosios medicinos pagalbos vaistinėlių</text:span><text:span text:style-name="T378"><text:s/>ir pirmosios pagalbos rinkinių“, nustatytus reikalavimus.</text:span></text:p>
      <text:p text:style-name="P379"/>
      <text:p text:style-name="P380"><text:span text:style-name="T381">IV</text:span><text:span text:style-name="T382"><text:s/>SKYRIUS</text:span></text:p>
      <text:p text:style-name="P383"><text:span text:style-name="T384">OTORINOLARINGOLOGIJOS</text:span><text:span text:style-name="T385"><text:s/>ANTRINIO LYGIO STACIONARINIŲ PASLAUGŲ TEIKIMO SPECIALIEJI REIKALAVIMAI</text:span></text:p>
      <text:p text:style-name="P386"/>
      <text:p text:style-name="P387"><text:span text:style-name="T388">10</text:span><text:span text:style-name="T389">.<text:s/></text:span><text:span text:style-name="T390">O</text:span><text:span text:style-name="T391">torinolaringologijos</text:span><text:span text:style-name="T392"><text:s/>antrinio lygio stacionarines paslaugas teikiančioje ASPĮ<text:s/></text:span><text:span text:style-name="T393">paslaugos vaikams ir (ar) suaugusiesiems teikiamos vadovaujantis Bendrųjų vaikų ir suaugusiųjų chirurgijos stacionarinių antrinio lygio paslaugų teikimo reikalavimų aprašu, patvirtintu Įsakymu Nr. V</text:span><text:span text:style-name="T394">-1229, ir Aprašu.</text:span></text:p>
      <text:p text:style-name="P395"><text:span text:style-name="T396">11</text:span><text:span text:style-name="T397">.<text:s/></text:span><text:span text:style-name="T398">O</text:span><text:span text:style-name="T399">torinolaringologijos</text:span><text:span text:style-name="T400"><text:s/>antrinio lygio stacionarines paslaugas teikiančioje ASPĮ<text:s/></text:span><text:span text:style-name="T401">diagnozei nustatyti atliekami otoskopinis, rinoskopinis, faringoskopinis, netiesioginis laringoskopinis</text:span><text:span text:style-name="T402">, fibroendoskopinis tyrimai.</text:span></text:p>
      <text:p text:style-name="P403"><text:span text:style-name="T404">12</text:span><text:span text:style-name="T405">. ASPĮ,<text:s/></text:span><text:span text:style-name="T406">teiki</text:span><text:span text:style-name="T407">ančioje</text:span><text:span text:style-name="T408"><text:s/></text:span><text:span text:style-name="T409">o</text:span><text:span text:style-name="T410">torinolaringologijos antrinio lygio stacionarines<text:s/></text:span><text:span text:style-name="T411">paslaugas suaugusiesiems ir (ar) vaikams, laboratoriniai tyrimai atliekami pagal Antrinio lygio reanimacijos ir intensyviosios terapijos paslaugų (reanimacija II) teikimo vaikams sąlygų ir tvarkos<text:s/></text:span><text:span text:style-name="T412">apraše ir (arba) Antrinio lygio reanimacijos ir intensyviosios terapijos paslaugų (reanimacija II) teikimo suaugusiesiems sąlygų ir tvarkos apraše, patvirtintuose Įsakymu Nr. V-827, nustatytus reikalavimus laboratoriniams tyrimams atlikti.</text:span></text:p>
      <text:p text:style-name="P413"><text:span text:style-name="T414">13</text:span><text:span text:style-name="T415">.<text:s/></text:span><text:span text:style-name="T416">O</text:span><text:span text:style-name="T417">torinol</text:span><text:span text:style-name="T418">aringologijos</text:span><text:span text:style-name="T419"><text:s/>antrinio lygio stacionarines paslaugas teikiančiose ASPĮ skubios ir (ar) planinės paslaugos suaugusiesiems ir (ar) vaikams teikiamos tokia tvarka:</text:span></text:p>
      <text:p text:style-name="P420"><text:span text:style-name="T421">13.1</text:span><text:span text:style-name="T422">. nesant gretutinės patologijos, apsunkinančios ligos eigą bei galinčios komplikuoti poop</text:span><text:span text:style-name="T423">eracinę paciento būklę:</text:span></text:p>
      <text:p text:style-name="P424"><text:span text:style-name="T425">13.1.1</text:span><text:span text:style-name="T426">. dėl<text:s/></text:span><text:span text:style-name="T427">įtariamų ar diagnozuotų ligų ar sveikatos sutrikimų,<text:s/></text:span><text:span text:style-name="T428">pagal Tarptautinės statistinės ligų ir sveikatos sutrikimų klasifikacijos dešimtąjį pataisytą ir papildytą leidimą „Sisteminis ligų sąrašas“<text:s/></text:span><text:span text:style-name="T429">(Australijos modifikacij</text:span><text:span text:style-name="T430">a, TLK-10-AM)</text:span><text:span text:style-name="T431">, patvirtintą<text:s/></text:span><text:span text:style-name="T432">Lietuvos Respublikos sveikatos apsaugos ministro 2011 m. vasario 23 d. įsakymu Nr. V-164 „Dėl Tarptautinės statistinės ligų ir sveikatos sutrikimų klasifikacijos dešimtojo pataisyto ir papildyto leidimo „Sisteminis ligų sąrašas“<text:s/></text:span><text:span text:style-name="T433">(Australijos modifikacija, TLK-10-AM) įdiegimo“ (toliau – TLK-10-</text:span><text:span text:style-name="T434">AM), žymimų kodais:</text:span></text:p>
      <text:p text:style-name="P435"><text:span text:style-name="T436">13.1.1.1</text:span><text:span text:style-name="T437">. C09, C10,<text:s/></text:span>C44.2, C44.3,<text:span text:style-name="T438"><text:s/>atliekamas biopsijos paėmimas diagnozei nustatyti;</text:span></text:p>
      <text:p text:style-name="P439"><text:span text:style-name="T440">13.1.1.2</text:span><text:span text:style-name="T441">. C11, C13, C30–C32, atliekamas biopsijos paėmimas diagnozei nustatyti n</text:span><text:span text:style-name="T442">audojant mikroskopinę arba endoskopinę chirurginę įrangą;</text:span></text:p>
      <text:p text:style-name="P443"><text:span text:style-name="T444">13.1.2</text:span><text:span text:style-name="T445">. dėl<text:s/></text:span><text:span text:style-name="T446">įtariamų ar diagnozuotų ligų ar sveikatos sutrikimų, pagal<text:s/></text:span><text:span text:style-name="T447">TLK-10-</text:span><text:span text:style-name="T448">AM žymimų kodais D10, D16.4, D21.0, D22.2, D22.3,<text:s/></text:span>D23.2,<text:s/><text:span text:style-name="T449">G47.3, G47.9, H60.2, H61.0, H61.3, H61.8, J31.0, J34.0,<text:s/></text:span><text:span text:style-name="T450">J34.2, J35.0, J35.2, J38.4, J38.6, J39.0, L71.1, M95.1, Q16.1, Q17, Q18.1, Q18.8, S02.2, S08.1, S10.0, S11.0, S11.2, S12.8, taikomas chirurginis gydymas;</text:span></text:p>
      <text:p text:style-name="P451"><text:span text:style-name="T452">13.1.3</text:span><text:span text:style-name="T453">.</text:span><text:s/><text:span text:style-name="T454">dėl įtariamų ar diagnozuotų ligų ar sveikatos sutrikimų, pagal TLK-10-AM žymimų kodais D14</text:span><text:span text:style-name="T455">.0, D14.1,<text:s/></text:span>H04.5,<text:s/><text:span text:style-name="T456">H60.4, H66.1, H66.2, H66.9, H68, H69, H70, H71, H72, H74.0, H74.1, H74.2, H80, H95, J01, J32, J37.0, J38.0, J38.1, J38.3, J38.7, Q16, Q30.0, S02.1, S04.6, S09.2, <text:s/>taikomas chirurginis gydymas naudojant mikroskopinę arba endoskopinę chirur</text:span><text:span text:style-name="T457">ginę įrangą;</text:span></text:p>
      <text:p text:style-name="P458"><text:span text:style-name="T459">13.1.4</text:span><text:span text:style-name="T460">. dėl įtariamų ar diagnozuotų ligų ar sveikatos sutrikimų, pagal TLK-10-AM žymimų kodais J04.0, J05.1, taikomas konservatyvus arba chirurginis gydymas naudojant mikroskopinę arba endoskopinę chirurginę įrangą;</text:span></text:p>
      <text:p text:style-name="P461"><text:span text:style-name="T462">13.1.5</text:span><text:span text:style-name="T463">. dėl<text:s/></text:span><text:span text:style-name="T464">įtariam</text:span><text:span text:style-name="T465">ų ar diagnozuotų ligų ar sveikatos sutrikimų, pagal<text:s/></text:span><text:span text:style-name="T466">TLK-10-</text:span><text:span text:style-name="T467">AM žymimų kodais G51, H91.2, H93.0, H93.1, H93.2, H93.3, <text:s/>taikomas konservatyvus gydymas;</text:span></text:p>
      <text:p text:style-name="P468"><text:span text:style-name="T469">13.2</text:span><text:span text:style-name="T470">. nesant gretutinės patologijos, apsunkinančios ligos eigą, dėl<text:s/></text:span><text:span text:style-name="T471">įtariamų ar diagnozuotų ligų ar s</text:span><text:span text:style-name="T472">veikatos sutrikimų, pagal<text:s/></text:span><text:span text:style-name="T473">TLK-10-</text:span><text:span text:style-name="T474">AM žymimų kodais H83.3, H90.3, H90.4, H90.5, H90.6, H90.7, H90.8, H91, taikomas konservatyvus gydymas.</text:span></text:p>
      <text:p text:style-name="P475"/>
      <text:p text:style-name="P476"><text:span text:style-name="T477">V</text:span><text:span text:style-name="T478"><text:s/>SKYRIUS</text:span></text:p>
      <text:p text:style-name="P479"><text:span text:style-name="T480">OTORINOLARINGOLOGIJOS</text:span><text:span text:style-name="T481"><text:s/>TRETINIO LYGIO STACIONARINIŲ PASLAUGŲ TEIKIMO SPECIALIEJI REIKALAVIMAI</text:span></text:p>
      <text:p text:style-name="P482"/>
      <text:p text:style-name="P483"><text:span text:style-name="T484">14</text:span><text:span text:style-name="T485">.</text:span><text:span text:style-name="T486"><text:s/></text:span><text:span text:style-name="T487">O</text:span><text:span text:style-name="T488">torinolaringologijos</text:span><text:span text:style-name="T489"><text:s/>tretinio lygio stacionarines paslaugas teikiančioje ASPĮ<text:s/></text:span><text:span text:style-name="T490">paslaugos vaikams ir (ar) suaugusiesiems teikiamos vadovaujantis Bendrųjų vaikų ir suaugusiųjų<text:s/></text:span><text:soft-page-break/><text:span text:style-name="T491">specializuotų  chirurgijos stacionarinių tretinio lygio paslaugų teikimo reikalav</text:span><text:span text:style-name="T492">imų aprašu, patvirtintu Įsakymu Nr. V-1229, ir Aprašu.</text:span></text:p>
      <text:p text:style-name="P493"><text:span text:style-name="T494">15</text:span><text:span text:style-name="T495">.<text:s/></text:span><text:span text:style-name="T496">O</text:span><text:span text:style-name="T497">torinolaringologijos</text:span><text:span text:style-name="T498"><text:s/>tretinio lygio stacionarines paslaugas teikiančioje ASPĮ<text:s/></text:span><text:span text:style-name="T499">diagnozei nustatyti atliekami šie otorinolaringologiniai tyrimai:</text:span></text:p>
      <text:p text:style-name="P500"><text:span text:style-name="T501">15.1</text:span><text:span text:style-name="T502">. otoskopinis, rinoskopinis, faringoskopin</text:span><text:span text:style-name="T503">is, netiesioginis ir tiesioginis laringoskopinis;</text:span></text:p>
      <text:p text:style-name="P504"><text:span text:style-name="T505">15.2</text:span><text:span text:style-name="T506">. endoskopinis (su vaizdo sistema) – ausų, nosies, nosiaryklės, gerklų endoskopija rigidiškais (0°, 30°, 45°, 90°) ir lanksčiais endoskopais;</text:span></text:p>
      <text:p text:style-name="P507"><text:span text:style-name="T508">15.3</text:span><text:span text:style-name="T509">. audiologinis (toninė ribinė, kalbinė<text:s/></text:span><text:span text:style-name="T510">audiometrija,<text:s/></text:span><text:span text:style-name="T511">impedansometrija, klausos sukeltų potencialų tyrimas, otoakustinių emisijų tyrimas);</text:span></text:p>
      <text:p text:style-name="P512"><text:span text:style-name="T513">15.4</text:span><text:span text:style-name="T514">. otoneurologinis tyrimas (videonistagmometrija, kalorimetrija);</text:span></text:p>
      <text:p text:style-name="P515"><text:span text:style-name="T516">15.5</text:span><text:span text:style-name="T517">. mikroskopinis ausų, nosies, gerklų;</text:span></text:p>
      <text:p text:style-name="P518"><text:span text:style-name="T519">15.6</text:span><text:span text:style-name="T520">. skubus histologinis tyrimas,</text:span><text:span text:style-name="T521"><text:s/>vertinant operacinį radikalumą.</text:span></text:p>
      <text:p text:style-name="P522"><text:span text:style-name="T523">16</text:span><text:span text:style-name="T524">. ASPĮ</text:span><text:span text:style-name="T525">,<text:s/></text:span><text:span text:style-name="T526">teikiančioje</text:span><text:span text:style-name="T527"><text:s/></text:span><text:span text:style-name="T528">o</text:span><text:span text:style-name="T529">torinolaringologijos tretinio lygio stacionarines<text:s/></text:span><text:span text:style-name="T530">paslaugas suaugusiesiems ir (ar) vaikams, laboratoriniai tyrimai atliekami<text:s/></text:span><text:span text:style-name="T531">pagal<text:s/></text:span><text:span text:style-name="T532">Tretinio lygio reanimacijos ir intensyviosios terapijos paslau</text:span><text:span text:style-name="T533">gų (reanimacija III) teikimo vaikams sąlygų ir tvarkos apraše, ir (arba) Tretinio lygio reanimacijos ir intensyviosios terapijos paslaugų (reanimacija III) teikimo suaugusiesiems sąlygų ir tvarkos apraše, patvirtintuose<text:s/></text:span><text:span text:style-name="T534">Įsakymu Nr. V-827</text:span><text:span text:style-name="T535">, nustatytus labora</text:span><text:span text:style-name="T536">torinių tyrimų atlikimo reikalavimus.</text:span></text:p>
      <text:p text:style-name="P537"><text:span text:style-name="T538">17</text:span><text:span text:style-name="T539">. O</text:span><text:span text:style-name="T540">torinolaringologijos tretinio lygio stacionarines paslaugas teikiančiose ASPĮ skubios ir (ar) planinės paslaugos suaugusiesiems ir (ar) vaikams teikiamos tokia tvarka:</text:span></text:p>
      <text:p text:style-name="P541"><text:span text:style-name="T542">17.1</text:span><text:span text:style-name="T543">. dėl<text:s/></text:span><text:span text:style-name="T544">įtariamos ar diagnozuotos lig</text:span><text:span text:style-name="T545">os ar sveikatos sutrikimo, pagal<text:s/></text:span><text:span text:style-name="T546">TLK-10-</text:span><text:span text:style-name="T547">AM žymimų kodais C09–C11, C13, C30–C32, C43.2, C44.2, C44.3, atliekama biopsija arba taikomas radikalus gydymas. Prieš radikalų gydymą paciento būklę aptaria<text:s/></text:span><text:span text:style-name="T548">daugiadalykė gydytojų specialistų komanda, į kurią įeina A</text:span><text:span text:style-name="T549">SPĮ dirbančių gydytojo otorinolaringologo, gydytojo veido ir žandikaulių chirurgo, gydytojo onkologo radioterapeuto, gydytojo onkologo chemoterapeuto,<text:s/></text:span><text:soft-page-break/><text:span text:style-name="T550">gydytojo radiologo, gydytojo patologo ir kitų profesinių kvalifikacijų gydytojai specialistai pagal porei</text:span><text:span text:style-name="T551">kį;</text:span></text:p>
      <text:p text:style-name="P552"><text:span text:style-name="T553">17.2</text:span><text:span text:style-name="T554">. dėl<text:s/></text:span><text:span text:style-name="T555">įtariamų ar diagnozuotų ligų ar sveikatos sutrikimų, pagal<text:s/></text:span><text:span text:style-name="T556">TLK-10-</text:span><text:span text:style-name="T557">AM žymimų kodais D10, D16.4, D21.0, D22.2, D22.3, D23.2, G47.3, G47.9, H60.2, H61.0, H61.3, H61.8, J31.0, J34.0, J34.2, J35.0, J35.2, J38.4, J38.6, J39.0, L71.1, M95.1, Q16</text:span><text:span text:style-name="T558">, Q16.1, Q17, Q18.1, Q18.8, S02.2, S08.1, S10.0, S11.0, S11.2, S12.8, <text:s/>taikomas chirurginis gydymas;</text:span></text:p>
      <text:p text:style-name="P559"><text:span text:style-name="T560">17.3</text:span><text:span text:style-name="T561">. dėl<text:s/></text:span><text:span text:style-name="T562">įtariamų ar diagnozuotų ligų ar sveikatos sutrikimų, pagal<text:s/></text:span><text:span text:style-name="T563">TLK-10-</text:span><text:span text:style-name="T564">AM žymimų kodais D14.0, D14.1, D33.3, D48.5,<text:s/></text:span>H04.5,<text:s/><text:span text:style-name="T565">H60.4, H66.1, H66.2, H6</text:span><text:span text:style-name="T566">6.9, H68–H72, H74.0–H74.2, H80, H95, J04.0, J05.1, J32, J37.0, J38.0, J38.1, J38.3, J38.7, Q30.0, S02.1, S04.6, S09.2, taikomas chirurginis gydymas naudojant mikroskopinę arba endoskopinę chirurginę įrangą;</text:span></text:p>
      <text:p text:style-name="P567"><text:span text:style-name="T568">17.4</text:span><text:span text:style-name="T569">. dėl<text:s/></text:span><text:span text:style-name="T570">įtariamų ar diagnozuotų ligų ar sve</text:span><text:span text:style-name="T571">ikatos sutrikimų, pagal<text:s/></text:span><text:span text:style-name="T572">TLK-10-</text:span><text:span text:style-name="T573">AM žymimų kodais H81.0, H83.0, H83.1, H83.3, H90.3–H90.8, H91, H91.2, H93.0–H93.3, J01, taikomas konservatyvus arba chirurginis gydymas naudojant mikroskopinę arba endoskopinę chirurginę įrangą;</text:span></text:p>
      <text:p text:style-name="P574"><text:span text:style-name="T575">17.5</text:span><text:span text:style-name="T576">. dėl<text:s/></text:span><text:span text:style-name="T577">įtariamų ar diag</text:span><text:span text:style-name="T578">nozuotų ligų ar sveikatos sutrikimų, pagal<text:s/></text:span><text:span text:style-name="T579">TLK-10-</text:span><text:span text:style-name="T580">AM žymimų kodais G00, G06.0, G06.2, G08, G51, taikomas konservatyvus arba chirurginis gydymas.</text:span></text:p>
      <text:p text:style-name="P581"><text:span text:style-name="T582">18</text:span><text:span text:style-name="T583">. O</text:span><text:span text:style-name="T584">torinolaringologijos tretinio lygio stacionarines paslaugas teikiančiose ASPĮ skubios ir (ar)<text:s/></text:span><text:span text:style-name="T585">planinės paslaugos suaugusiesiems ir (ar) vaikams taip pat teikiamos:</text:span></text:p>
      <text:p text:style-name="P586"><text:span text:style-name="T587">18.1</text:span><text:span text:style-name="T588">. komplikuotais visų otorinolaringologinių<text:s/></text:span><text:span text:style-name="T589">ligų ir (ar) sveikatos sutrikimų</text:span><text:span text:style-name="T590"><text:s/>atvejais;</text:span></text:p>
      <text:p text:style-name="P591"><text:span text:style-name="T592">18.2</text:span><text:span text:style-name="T593">. pacientams, kurie turi gretutinių patologijų, apsunkinančių ligos eigą ir galinčių k</text:span><text:span text:style-name="T594">omplikuoti pooperacinę paciento būklę, ir (ar) yra priskiriami ketvirtai ir aukštesnei klasei pagal Amerikos anesteziologų draugijos fizinės būklės klasifikaciją (išskyrus atvejus, kai teikiama būtinoji pagalba).</text:span></text:p>
      <text:p text:style-name="P595"/>
      <text:p text:style-name="P596"><text:span text:style-name="T597">VI</text:span><text:span text:style-name="T598"><text:s/>SKYRIUS</text:span></text:p>
      <text:p text:style-name="P599"><text:span text:style-name="T600">OTORINOLARINGOLOGIJOS A</text:span><text:span text:style-name="T601">NTRINIO IR (AR) TRETINIO LYGIO STACIONARINIŲ PASLAUGŲ<text:s/></text:span><text:span text:style-name="T602">TEIKIMO TVARKA</text:span></text:p>
      <text:p text:style-name="P603"/>
      <text:p text:style-name="P604"><text:span text:style-name="T605">19</text:span><text:span text:style-name="T606">.<text:s/></text:span><text:span text:style-name="T607">Otorinolaringologijos antrinio ir (ar) tretinio lygio stacionarines paslaugas</text:span><text:span text:style-name="T608"><text:s/>skiria gydytojas otorinolaringologas. Siuntimą šioms paslaugoms gauti gali išduoti bet kokios profes</text:span><text:span text:style-name="T609">inės kvalifikacijos gydytojas esant gydytojo otorinolaringologo išvadai dėl<text:s/></text:span><text:span text:style-name="T610">otorinolaringologijos</text:span><text:span text:style-name="T611"><text:s/></text:span><text:span text:style-name="T612">antrinio ir (ar) tretinio lygio<text:s/></text:span><text:span text:style-name="T613">stacionarinių paslaugų reikalingumo.</text:span></text:p>
      <text:p text:style-name="P614"><text:span text:style-name="T615">20</text:span><text:span text:style-name="T616">. Otorinolaringologijos antrinio ir (ar) tretinio lygio stacionarinės paslaugos gal</text:span><text:span text:style-name="T617">i būti teikiamos taikant vietinę ir (ar) bendrinę nejautrą.</text:span></text:p>
      <text:p text:style-name="P618"><text:span text:style-name="T619">21</text:span><text:span text:style-name="T620">. R</text:span><text:span text:style-name="T621">adiologijos asmens sveikatos priežiūros paslaugos teikiamos vadovaujantis Radiologijos asmens sveikatos priežiūros paslaugų teikimo reikalavimų aprašu, patvirtintu Lietuvos Respublikos sv</text:span><text:span text:style-name="T622">eikatos apsaugos ministro 2015 m. liepos 24 d. įsakymu Nr. V-881 „Dėl Radiologijos asmens sveikatos priežiūros paslaugų teikimo reikalavimų aprašo patvirtinimo“.</text:span></text:p>
      <text:p text:style-name="P623"><text:span text:style-name="T624">22</text:span><text:span text:style-name="T625">.<text:s/></text:span><text:span text:style-name="T626">Ligos,<text:s/></text:span><text:span text:style-name="T627">pagal<text:s/></text:span><text:span text:style-name="T628">TLK-10-AM</text:span><text:span text:style-name="T629"><text:s/>žymimos kodais C09–C11, C13, C30–C32, C43.2, C44.2, C44.3 (pagr</text:span><text:span text:style-name="T630">indinė diagnozė), diagnozuojamos ir gydomos vadovaujantis<text:s/></text:span><text:span text:style-name="T631">Onkologinių ligų diagnostikos ir gydymo paslaugų prieinamumo ir kokybės rodiklių ir jų stebėsenos tvarkos aprašu, patvirtintu Lietuvos Respublikos sveikatos apsaugos ministro 2017 m. vasario 17 d. į</text:span><text:span text:style-name="T632">sakymu Nr. V-156<text:s/></text:span><text:span text:style-name="T633">„Dėl Onkologinių ligų diagnostikos ir gydymo paslaugų prieinamumo ir kokybės rodiklių ir jų stebėsenos tvarkos aprašo patvirtinimo“.</text:span></text:p>
      <text:p text:style-name="P634"><text:span text:style-name="T635">23</text:span><text:span text:style-name="T636">. Teikiant<text:s/></text:span><text:span text:style-name="T637">otorinolaringologijos antrinio ir (ar) tretinio lygio stacionarines paslaugas</text:span><text:span text:style-name="T638"><text:s/>pildoma forma Nr. 003/a „Gydymo stacionare ligos istorija“, nurodyta Lietuvos Respublikos sveikatos apsaugos ministro 1999 m. lapkričio 29 d. įsakyme Nr. 515 „Dėl sveikatos priežiūros įstaigų veiklos apskaitos ir atskaitomybės tvarkos“, taip pat forma Nr.</text:span><text:span text:style-name="T639"><text:s/>066/a-LK „Stacionare gydomo asmens statistinė kortelė“, patvirtinta Lietuvos Respublikos sveikatos apsaugos ministro 1998 m. lapkričio 26 d. įsakymu Nr. 687 „Dėl Medicininės apskaitos dokumentų formų tvirtinimo“.</text:span></text:p>
      <text:p text:style-name="P640"><text:span text:style-name="T641">24</text:span><text:span text:style-name="T642">. Otorinolaringologijos<text:s/></text:span><text:span text:style-name="T643">antrinio ir<text:s/></text:span><text:span text:style-name="T644">(ar) tretinio lygio<text:s/></text:span><text:span text:style-name="T645">stacionarinių paslaugų organizavimo ASPĮ tvarką nustato ASPĮ vadovas.</text:span></text:p>
      <text:p text:style-name="P646"><text:span text:style-name="T64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2798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___</meta:initial-creator>
    <dc:creator>adlibuser</dc:creator>
    <meta:creation-date>2022-12-30T13:55:00Z</meta:creation-date>
    <dc:date>2022-12-30T13:55:00Z</dc:date>
    <meta:print-date>2020-10-14T07:29:00Z</meta:print-date>
    <meta:template xlink:href="Normal.dotm" xlink:type="simple"/>
    <meta:editing-cycles>2</meta:editing-cycles>
    <meta:editing-duration>PT0S</meta:editing-duration>
    <meta:document-statistic meta:page-count="13" meta:paragraph-count="142" meta:word-count="2636" meta:character-count="21449" meta:row-count="541" meta:non-whitespace-character-count="18955"/>
  </office:meta>
</office:document-meta>
</file>