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spalio 29 d. Nr. 1K-11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112 straipsnio 5 dalimi,</text:span></text:p>
      <text:p text:style-name="P26"><text:span text:style-name="T27">p r a š a u Teisėjų tarybą patarti:</text:span></text:p>
      <text:p text:style-name="P28"><text:span text:style-name="T29">1</text:span><text:span text:style-name="T30">) dėl Eglės SURGAILIENĖS atleidimo iš Vilniaus miesto apylinkės teismo teisėjo pareigų ir jos skyrimo Vilniaus apygardos teismo teisėja;</text:span></text:p>
      <text:p text:style-name="P31"><text:span text:style-name="T32">2</text:span><text:span text:style-name="T33">) dėl Danguolės ŠUMINAITĖS atleidimo iš Širvintų rajono apylinkės teismo teisėjo pareigų, pasibaigus įgaliojimų laikui;</text:span></text:p>
      <text:p text:style-name="P34"><text:span text:style-name="T35">3</text:span><text:span text:style-name="T36">) dėl teikimo Lietuvos Respublikos Seimui pritarti Alės BUKAVINIENĖS atleidimui iš Lietuvos apeliacinio teismo teisėjo pareigų ir skirti ją Lietuvos Aukščiausiojo Teismo teisėja;</text:span></text:p>
      <text:p text:style-name="P37"><text:span text:style-name="T38">4</text:span><text:span text:style-name="T39">) dėl Artūro PAŽARSKIO atleidimo iš Vilniaus apygardos teismo teisėjo pareigų ir teikimo Lietuvos Respublikos Seimui skirti jį Lietuvos Aukščiausiojo Teismo teisėju.</text:span></text:p>
      <text:p text:style-name="P40"/>
      <text:p text:style-name="P41"/>
      <text:p text:style-name="P42"/>
      <text:p text:style-name="P43"><text:span text:style-name="T44">Respublikos Prezidentė</text:span><text:span text:style-name="T4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CLUSadmin</dc:creator>
    <meta:creation-date>2014-10-29T08:08:00Z</meta:creation-date>
    <dc:date>2014-10-29T08:08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12" meta:row-count="47" meta:non-whitespace-character-count="803"/>
  </office:meta>
</office:document-meta>
</file>