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style:text-properties style:font-size-complex="12pt" style:language-asian="lt" style:country-asian="LT"/>
    </style:style>
    <style:style style:name="P25" style:parent-style-name="Normal" style:family="paragraph">
      <style:paragraph-properties fo:text-align="justify" fo:line-height="130%" fo:margin-right="0.018in"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fo:color="#FF0000"/>
    </style:style>
    <style:style style:name="T80" style:parent-style-name="DefaultParagraphFont" style:family="text">
      <style:text-properties fo:color="#FF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fo:color="#FF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98" style:parent-style-name="DefaultParagraphFont" style:family="text">
      <style:text-properties fo:letter-spacing="0.0555in" style:font-size-complex="12pt"/>
    </style:style>
    <style:style style:name="T99" style:parent-style-name="DefaultParagraphFont" style:family="text">
      <style:text-properties fo:letter-spacing="0.0555in" style:font-size-complex="12pt"/>
    </style:style>
    <style:style style:name="P1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5909in">
        <style:tab-stops/>
      </style:paragraph-properties>
    </style:style>
    <style:style style:name="T107" style:parent-style-name="DefaultParagraphFont" style:family="text">
      <style:text-properties fo:letter-spacing="0.0555in" style:font-size-complex="12pt"/>
    </style:style>
    <style:style style:name="T108" style:parent-style-name="DefaultParagraphFont" style:family="text">
      <style:text-properties fo:letter-spacing="0.0555in" style:font-size-complex="12pt"/>
    </style:style>
    <style:style style:name="P109" style:parent-style-name="Normal" style:family="paragraph">
      <style:paragraph-properties fo:line-height="150%">
        <style:tab-stops>
          <style:tab-stop style:type="left" style:position="0.9847in"/>
          <style:tab-stop style:type="left" style:position="1.0833in"/>
        </style:tab-stops>
      </style:paragraph-properties>
    </style:style>
    <style:style style:name="P110" style:parent-style-name="Normal" style:family="paragraph">
      <style:paragraph-properties fo:line-height="150%">
        <style:tab-stops>
          <style:tab-stop style:type="left" style:position="0.9847in"/>
          <style:tab-stop style:type="left" style:position="1.08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p text:style-name="P15"><text:span text:style-name="T16">ĮSAKYMAS</text:span></text:p>
      <text:p text:style-name="P17"><text:span text:style-name="T18">DĖL UŽIMTUMO TARNYBOS PRIE LIETUVOS RESPUBLIKOS SOCIALINĖS APSAUGOS IR DARBO MINISTERIJOS DIREKTORIAUS 2019 M. LAPKRIČIO 29 D. ĮSAKYMO NR. V-447 „DĖL UŽIMTUMO TARNYBOS<text:s/></text:span><text:span text:style-name="T19">prie LIETUVOS RESPUBLIKOS socialinės apsaugos ir darbo ministerijos DIREKTORIAUS 2019 M. KOVO 22 D. ĮSAKYMO NR. V-141 „dėl<text:s/></text:span><text:span text:style-name="T20">PROFESINIO MOKYMO TEIKĖJŲ SĄRAŠO SUDARYMO“ PAKEITIMO“ PAKEITIMO</text:span></text:p>
      <text:p text:style-name="P21"/>
      <text:p text:style-name="P22">2019 m. gruodžio 20 d. Nr. V-460</text:p>
      <text:p text:style-name="P23">Vilnius</text:p>
      <text:p text:style-name="P24"/>
      <text:p text:style-name="P25"><text:span text:style-name="T26">Vadovaudamasi<text:s/></text:span><text:span text:style-name="T27">Lietuvos Respublikos saugaus eismo automobilių keliais</text:span><text:span text:style-name="T28"><text:s/></text:span><text:span text:style-name="T29">įstatymu,<text:s/></text:span><text:span text:style-name="T30">Motorinių transporto priemonių vairuotojų egzaminavimo sąlygų ir tvarkos aprašu, patvirtintu<text:s/></text:span>Lietuvos Respublikos vidaus reikalų ministro 2008 m. rugsėjo 10 d. įsakymu Nr. 1V-329 „<text:span text:style-name="T31">Dėl motorinių transporto priemonių vairuotojų egzaminavimo sąlygų ir tvarkos aprašo patvirtinimo“,<text:s/></text:span><text:span text:style-name="T32">Vairuotojų mokymo tvarkos aprašu, patvirtintu Valstybinės kelių transporto inspekcijos prie Susisiekimo ministerijos viršininko 2014 m. balandžio 30 d. įsakymu Nr. 2b-84 „</text:span><text:span text:style-name="T33">Dėl vairuotojų mokymo tvarkos aprašo patvirtinimo“:</text:span></text:p>
      <text:p text:style-name="P34"><text:span text:style-name="T35">1</text:span><text:span text:style-name="T36">.</text:span><text:span text:style-name="T37"><text:tab/>P a k e i č i u :</text:span></text:p>
      <text:p text:style-name="P38"><text:span text:style-name="T39">1.1</text:span><text:span text:style-name="T40">.</text:span><text:span text:style-name="T41"><text:tab/><text:s/>Užimtumo tarnybos prie Lietuvos Respublikos socialinės apsaugos ir darbo ministerijos direktoriaus 2019 m. lapkričio 29 d. įsakymo Nr. V-447 „</text:span><text:span text:style-name="T42">Dėl Užimtumo tarnybos<text:s/></text:span><text:span text:style-name="T43">prie Lietuvos Respublikos socialinės apsaugos ir darbo ministerijos direktoriaus 2019 m. kovo 22 d. įsakymo Nr. V-141 „Dėl<text:s/></text:span><text:span text:style-name="T44">profesinio mokymo teikėjų sąrašo sudarymo“ pakeitimo“ pakeitimo</text:span><text:span text:style-name="T45">“ 1.2 papunktį ir jį išdėstau taip:</text:span></text:p>
      <text:p text:style-name="P46"><text:span text:style-name="T47">„</text:span><text:span text:style-name="T48">1.2</text:span><text:span text:style-name="T49">.<text:s/></text:span><text:span text:style-name="T50">Pakeičiu Įsakymo 3.1 papunktį ir jį išdėstau taip:<text:s/></text:span></text:p>
      <text:p text:style-name="P51"><text:span text:style-name="T52">„</text:span><text:span text:style-name="T53">3.1</text:span><text:span text:style-name="T54">. Iki šio įsakymo įsigaliojimo dienos į Įsakymu patvirtintą Profesinio mokymo teikėjų ir profesinio mokymo programų sąrašą (toliau – Sąrašas) įtrauktos<text:s/></text:span><text:span text:style-name="T55">motorinių transporto priemonių vairuotojų neformaliojo suaugusiųjų švietimo programos ir formaliojo profesinio mokymo</text:span><text:span text:style-name="T56"><text:s/>programos laikomos įtrauktomis į Sąrašą, likusios neformaliojo suaugusiųjų švietimo programos laikomos išregistruotomis iš Sąrašo;</text:span><text:span text:style-name="T57">“</text:span><text:span text:style-name="T58">;</text:span></text:p>
      <text:p text:style-name="P59"><text:span text:style-name="T60">1.2</text:span><text:span text:style-name="T61">.</text:span><text:span text:style-name="T62"><text:tab/></text:span><text:span text:style-name="T63"><text:s/></text:span><text:span text:style-name="T64">Profesinio m</text:span><text:span text:style-name="T65">okymo teikėjų ir profesinio mokymo programų sąrašo sudarymo tvarkos aprašą, patvirtintą Užimtumo tarnybos prie Lietuvos Respublikos socialinės apsaugos ir darbo<text:s/></text:span><text:soft-page-break/><text:span text:style-name="T66">ministerijos direktoriaus 2019 m. lapkričio 29 d. įsakymu Nr. V-447 „</text:span><text:span text:style-name="T67">Dėl Užimtumo tarnybos<text:s/></text:span><text:span text:style-name="T68">prie Lietuvos Respublikos socialinės apsaugos ir darbo ministerijos direktoriaus 2019 m. kovo 22 d. įsakymo Nr. V-141 „Dėl<text:s/></text:span><text:span text:style-name="T69">profesinio mokymo teikėjų sąrašo sudarymo“ pakeitimo“ pakeitimo</text:span><text:span text:style-name="T70">“ (toliau – Aprašas)</text:span><text:span text:style-name="T71">:</text:span></text:p>
      <text:p text:style-name="P72"><text:span text:style-name="T73">1.2.1</text:span><text:span text:style-name="T74">. Pakeičiu Aprašo</text:span><text:span text:style-name="T75"><text:s/></text:span><text:span text:style-name="T76">16 punktą ir jį išdėstau taip: <text:s/></text:span></text:p>
      <text:p text:style-name="P77">„16. NSŠ programa, išskyrus<text:s/><text:span text:style-name="T78">motorinių transporto priemonių vairuotojų NSŠ programas,</text:span><text:span text:style-name="T79"><text:s/></text:span><text:span text:style-name="T80"><text:s/></text:span>organizuojama tik pameistrystės forma, o<text:s/><text:span text:style-name="T81">NSŠ programą teikiantis Teikėjas įsipareigoja asmeniui, baigusiam NSŠ programą, organizuoti išorinį įgytų kompetencijų vertinimą pas nepriklausomą Teikėją, turintį licenciją formaliojo profesinio mokymo programai, teikiančiai NSŠ programoje nustatytas kompetencijas Kompetencijų vertinimo tvarkos aprašo nustatyta tvarka,<text:s/></text:span><text:span text:style-name="T82">išskyrus motorinių transporto priemonių vairuotojų NSŠ programų Teikėjus</text:span><text:span text:style-name="T83">.“;</text:span></text:p>
      <text:p text:style-name="P84">1.2.2.<text:s/><text:span text:style-name="T85">Pakeičiu Aprašo</text:span><text:span text:style-name="T86"><text:s/></text:span><text:span text:style-name="T87">17.2 papunktį ir jį išdėstau taip: <text:s/></text:span></text:p>
      <text:p text:style-name="P88"><text:span text:style-name="T89">„</text:span>17.2. darbdavys (-iai), kuris (-ie) sudarytų Trišalę (-es) sutartį (is) ir įdarbintų asmenį (-is) pagal pameistrystės darbo sutartį bei kartu su Teikėju vykdytų mokymą pameistrystės forma<text:span text:style-name="T90">,</text:span><text:span text:style-name="T91"><text:s/></text:span>išskyrus motorinių transporto priemonių vairuotojų NSŠ programas;“;</text:p>
      <text:p text:style-name="P92"><text:span text:style-name="T93">1.2.3</text:span><text:span text:style-name="T94">. Pakeičiu<text:s/></text:span><text:span text:style-name="T95">Aprašo<text:s/></text:span><text:span text:style-name="T96">2 priedą ir jį išdėstau nauja redakcija (pridedama). <text:s/></text:span></text:p>
      <text:p text:style-name="P97"><text:span text:style-name="T98">2</text:span><text:span text:style-name="T99">.Pavedu:</text:span></text:p>
      <text:p text:style-name="P100"><text:span text:style-name="T101">2.1</text:span><text:span text:style-name="T102">. Finansų, teisės ir pirkimų departamento Teisės skyriui organizuoti šio įsakymo paskelbimą Teisės aktų registre ir Užimtumo tarnybos prie Lietuvos Respublikos socialinės apsaugos ir darbo ministerijos interneto svetainėje;</text:span></text:p>
      <text:p text:style-name="P103"><text:span text:style-name="T104">2.2</text:span><text:span text:style-name="T105">. įsakymo kontrolę vykdyti Darbo rinkos ir užimtumo politikos įgyvendinimo departamento direktoriui.</text:span></text:p>
      <text:p text:style-name="P106"><text:span text:style-name="T107">3</text:span><text:span text:style-name="T108">.Nustatau,</text:span>kad šis įsakymas įsigalioja 2020 m. sausio 1 d.</text:p>
      <text:p text:style-name="P109"/>
      <text:p text:style-name="P110"><text:span text:style-name="T111">Direktorė</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5"/>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ėlinienė</meta:initial-creator>
    <dc:creator>adlibuser</dc:creator>
    <meta:creation-date>2019-12-27T15:38:00Z</meta:creation-date>
    <dc:date>2019-12-27T15:38:00Z</dc:date>
    <meta:template xlink:href="Normal.dotm" xlink:type="simple"/>
    <meta:editing-cycles>2</meta:editing-cycles>
    <meta:editing-duration>PT0S</meta:editing-duration>
    <meta:document-statistic meta:page-count="2" meta:paragraph-count="28" meta:word-count="489" meta:character-count="3900" meta:row-count="98" meta:non-whitespace-character-count="3439"/>
  </office:meta>
</office:document-meta>
</file>