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91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916in" fo:text-indent="0.5in"/>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916in" fo:text-indent="0.5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style:line-height-at-least="0.291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916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91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916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916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91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line-height-at-least="0.291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916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0 M. GRUODŽIO 29 D. SPRENDIMO NR. SV-S-993 „DĖL LIETUVOS RESPUBLIKOS SEIMO KOMITETŲ IR KOMISIJŲ POSĖDŽIŲ PROTOKOLŲ RAŠYMO TAISYKLIŲ PATVIRTINIMO“ PAKEITIMO</text:p>
      <text:p text:style-name="P18"/>
      <text:p text:style-name="P19"><text:span text:style-name="T20">2020</text:span><text:span text:style-name="T21"><text:s/>m.<text:s/></text:span><text:span text:style-name="T22">birželio</text:span><text:span text:style-name="T23"><text:s/></text:span><text:span text:style-name="T24">23</text:span><text:span text:style-name="T25"><text:s/>d. Nr. SV-S-</text:span><text:span text:style-name="T26">1651</text:span></text:p>
      <text:p text:style-name="P27">Vilnius</text:p>
      <text:p text:style-name="P28"/>
      <text:p text:style-name="P29"/>
      <text:p text:style-name="P30"><text:span text:style-name="T31">Lietuvos Respublikos Seimo valdyba n u s p r e n d ž i a:</text:span><text:s/></text:p>
      <text:p text:style-name="P32">Pakeisti Lietuvos Respublikos Seimo komitetų ir komisijų posėdžių protokolų rašymo taisykles, patvirtintas Lietuvos Respublikos Seimo valdybos 2010 m. gruodžio 29 d. sprendimu Nr. SV‑S‑993 „Dėl Lietuvos Respublikos Seimo komitetų ir komisijų posėdžių protokolų rašymo taisyklių patvirtinimo“:</text:p>
      <text:p text:style-name="P33"><text:span text:style-name="T34">1</text:span><text:span text:style-name="T35">. Pakeisti 13.2.2 papunkčio antrąją pastraipą ir ją išdėstyti taip:<text:s/></text:span></text:p>
      <text:p text:style-name="P36"><text:span text:style-name="T37">„Posėdžio, išskyrus nuotoliniu ar apklausos būdu rengtą posėdį, dalyvių protokolo įvadinėje dalyje galima nevardyti, nurodant, kad dalyvių sąrašas pridedamas, pvz.: „Kviestųjų asmenų sąrašas pridedamas (x priedas)“ arba „Dalyvių sąrašai pridedami (x, y priedai)“.“</text:span><text:span text:style-name="T38"><text:s/></text:span></text:p>
      <text:p text:style-name="P39"><text:span text:style-name="T40">2</text:span><text:span text:style-name="T41">. Pakeisti 13.2.7 papunktį ir jį išdėstyti taip:<text:s/></text:span></text:p>
      <text:p text:style-name="P42"><text:span text:style-name="T43">„</text:span><text:span text:style-name="T44">13.2.7</text:span><text:span text:style-name="T45">. Jeigu yra daromas posėdžio garso įrašas, protokole galima surašyti tik kalbėjusių asmenų vardus ir pavardes, o kalbų turinio neaprašyti (3 priedas).“</text:span></text:p>
      <text:p text:style-name="P46"><text:span text:style-name="T47">3</text:span><text:span text:style-name="T48">. Pakeisti 16 punktą ir jį išdėstyti taip:<text:s/></text:span></text:p>
      <text:p text:style-name="P49"><text:span text:style-name="T50">„</text:span><text:span text:style-name="T51">16</text:span><text:span text:style-name="T52">. Prie protokolo kaip priedas turi būti pridedama: komiteto posėdyje,<text:s/></text:span><text:span text:style-name="T53">išskyrus nuotoliniu ar apklausos būdu rengtą posėdį,</text:span><text:span text:style-name="T54"><text:s/>dalyvavusių asmenų registracijos duomenys (komiteto narių, biuro darbuotojų ir kviestųjų asmenų sąrašas (sąrašai) (4, 5, 6 priedai),</text:span><text:span text:style-name="T55"><text:s/>apklausos būdu rengto posėdžio balsavimo rezultatai (komiteto nario elektroninio laiško ar žinutės nuorašai ar skaitmeninės kopijos), komiteto sprendimai, jeigu jie yra atskirai įforminti, kiti svarstyti dokumentai (įstaigų ir asmenų pasiūlymai dėl teisės aktų ir kt.).<text:s/></text:span></text:p>
      <text:p text:style-name="P56"><text:span text:style-name="T57">Taip pat gali būti pridedama darbotvarkė, pranešėjo pasirašytas pranešimas, atskiroji nuomonė, posėdžio stenograma ir kita.“<text:s/></text:span></text:p>
      <text:p text:style-name="P58"><text:span text:style-name="T59">4</text:span><text:span text:style-name="T60">. Pakeisti 24 punktą ir jį išdėstyti taip:<text:s/></text:span></text:p>
      <text:p text:style-name="P61"><text:span text:style-name="T62">„</text:span><text:span text:style-name="T63">24</text:span><text:span text:style-name="T64">. Pasirašomas vienas protokolo egzempliorius. Kai popierinio protokolo sudarytojai yra keli, pasirašoma tiek protokolo egzempliorių, kiek yra sudarytojų.“</text:span></text:p>
      <text:p text:style-name="P65"><text:span text:style-name="T66">5</text:span><text:span text:style-name="T67">. Pripažinti netekusiu galios 32 punktą.<text:s/></text:span></text:p>
      <text:p text:style-name="P68"/>
      <text:p text:style-name="P69"/>
      <text:p text:style-name="P70"/>
      <text:p text:style-name="P71"><text:span text:style-name="T72">Seimo Pirmininkas</text:span><text:span text:style-name="T73"><text:tab/></text:span><text:span text:style-name="T7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06:19:00Z</meta:creation-date>
    <dc:date>2020-06-25T06:19:00Z</dc:date>
    <meta:print-date>2020-06-23T06:47:00Z</meta:print-date>
    <meta:template xlink:href="Normal.dotm" xlink:type="simple"/>
    <meta:editing-cycles>2</meta:editing-cycles>
    <meta:editing-duration>PT0S</meta:editing-duration>
    <meta:document-statistic meta:page-count="2" meta:paragraph-count="23" meta:word-count="275" meta:character-count="2192" meta:row-count="57" meta:non-whitespace-character-count="1940"/>
  </office:meta>
</office:document-meta>
</file>