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keep-with-next="always" fo:text-align="center" fo:margin-left="-0.1875in">
        <style:tab-stops>
          <style:tab-stop style:type="left" style:position="0in"/>
          <style:tab-stop style:type="left" style:position="0.187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text-properties fo:font-weight="bold" style:font-weight-asian="bold" style:language-asian="ar" style:country-asian="SA"/>
    </style:style>
    <style:style style:name="P5" style:parent-style-name="Normal" style:family="paragraph">
      <style:paragraph-properties fo:keep-with-next="always" fo:text-align="center" fo:margin-left="-0.1875in">
        <style:tab-stops>
          <style:tab-stop style:type="left" style:position="0in"/>
          <style:tab-stop style:type="left" style:position="0.1875in"/>
        </style:tab-stops>
      </style:paragraph-properties>
      <style:text-properties fo:font-weight="bold" style:font-weight-asian="bold" fo:hyphenate="fal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" style:parent-style-name="Normal" style:family="paragraph">
      <style:text-properties fo:font-size="10pt" style:font-size-asian="10pt" style:language-asian="ar" style:country-asian="SA"/>
    </style:style>
    <style:style style:name="P11" style:parent-style-name="Normal" style:family="paragraph">
      <style:paragraph-properties fo:text-align="center"/>
      <style:text-properties style:language-asian="ar" style:country-asian="SA"/>
    </style:style>
    <style:style style:name="P12" style:parent-style-name="Normal" style:family="paragraph">
      <style:paragraph-properties fo:keep-with-next="always" fo:text-align="center"/>
      <style:text-properties style:language-asian="ar" style:country-asian="SA" fo:hyphenate="false"/>
    </style:style>
    <style:style style:name="P13" style:parent-style-name="Normal" style:family="paragraph">
      <style:paragraph-properties fo:keep-with-next="always" fo:text-indent="1in"/>
      <style:text-properties fo:font-weight="bold" style:font-weight-asian="bold" style:language-asian="ar" style:country-asian="SA" fo:hyphenate="false"/>
    </style:style>
    <style:style style:name="P14" style:parent-style-name="Normal" style:family="paragraph">
      <style:text-properties fo:font-size="10pt" style:font-size-asian="10pt" style:language-asian="ar" style:country-asian="SA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language-asian="ar" style:country-asian="SA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language-asian="ar" style:country-asian="SA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P4"/>
      <text:p text:style-name="P5">SPRENDIMAS <text:s/></text:p>
      <text:p text:style-name="P6"><text:span text:style-name="T7">DĖL<text:s/></text:span><text:span text:style-name="T8">ŠIAULIŲ RAJONO SAVIVALDYBĖS STRATEGINIO VEIKLOS PLANO 2019 METŲ ĮGYVENDINIMO ATASKAITOS</text:span><text:span text:style-name="T9"><text:s/>PATVIRTINIMO<text:s/></text:span></text:p>
      <text:p text:style-name="P10"/>
      <text:p text:style-name="P11">2020 m. birželio 2 d. Nr. T-190</text:p>
      <text:p text:style-name="P12">Šiauliai</text:p>
      <text:p text:style-name="P13"/>
      <text:p text:style-name="P14"/>
      <text:p text:style-name="P15"><text:span text:style-name="T16">Vadovaudamasi Lietuvos Respublikos vietos savivaldos įstatymo 10-3 straipsnio 6 dalimi, 16 straipsnio 2 dalies 40 punktu, Šiaulių rajono savivaldybės taryba n u s p r e n d ž i a:</text:span></text:p>
      <text:p text:style-name="P17"><text:span text:style-name="T18">Patvirtinti Šiaulių rajono savivaldybės strateginio veiklos plano 2019 metų įgyvendinimo ataskaitą (pridedama).</text:span></text:p>
      <text:p text:style-name="P19"><text:span text:style-name="T20">Šis sprendimas skelbiamas Teisės aktų registre ir<text:s/></text:span><text:span text:style-name="T21">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22">Savivaldybės meras</text:span><text:span text:style-name="T23"><text:tab/></text:span><text:span text:style-name="T24"><text:tab/></text:span><text:span text:style-name="T25"><text:tab/></text:span><text:span text:style-name="T26"><text:tab/>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6"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6895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nvesticijos</meta:initial-creator>
    <dc:creator>adlibuser</dc:creator>
    <meta:creation-date>2020-06-03T15:25:00Z</meta:creation-date>
    <dc:date>2020-06-03T15:25:00Z</dc:date>
    <meta:print-date>2008-11-23T11:1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1" meta:character-count="702" meta:row-count="11" meta:non-whitespace-character-count="625"/>
  </office:meta>
</office:document-meta>
</file>