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fo:text-align="justify" style:line-height-at-least="0.2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widows="0" fo:orphans="0" fo:break-before="page" fo:text-indent="2.9534in" style:page-number="1"/>
      <style:text-properties fo:color="#000000" style:font-size-complex="12pt"/>
    </style:style>
    <style:style style:name="P47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48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49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50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51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52" style:parent-style-name="Normal" style:family="paragraph">
      <style:paragraph-properties fo:widows="0" fo:orphans="0" fo:text-indent="2.9534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55in">
        <style:tab-stops/>
      </style:paragraph-properties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6"/>
      <text:p text:style-name="P17">2021 m. gruodžio 14 d. <text:s/>Nr. V-284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</text:span><text:span text:style-name="T25"><text:s/></text:span><text:span text:style-name="T26">Lietuvos Respublikos sveikatos apsaugos ministro<text:s/></text:span><text:span text:style-name="T27">2021 m. lapkričio 29 d. įsakymą Nr. V-2701 „Dėl darbuotojų, kurie privalo pasitikrinti, ar neserga COVID-19 liga (koronaviruso infekcija), dėl kurios yra paskelbta valstybės lygio ekstremalioji situacija ir (ar) karantinas, sveikatos patikrinimų reikalavimų“ ir 2 priedą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21 m. gruodžio 28 d.</text:span></text:p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text:s text:c="28"/>Arūnas Dulkys</text:span></text:p>
      <text:p text:style-name="P39"/>
      <text:soft-page-break/>
      <text:p text:style-name="P40">PATVIRTINTA</text:p>
      <text:p text:style-name="P47">Lietuvos Respublikos sveikatos apsaugos<text:s/></text:p>
      <text:p text:style-name="P48">ministro 2021 m. lapkričio 29 d.<text:s/></text:p>
      <text:p text:style-name="P49">įsakymu Nr. V-2701</text:p>
      <text:p text:style-name="P50">(Lietuvos Respublikos sveikatos apsaugos ministro</text:p>
      <text:p text:style-name="P51">2021 m. gruodžio 14 d. įsakymo Nr. V-2841 redakcija)</text:p>
      <text:p text:style-name="P52"><text:span text:style-name="T53">2</text:span><text:span text:style-name="T54"><text:s/>priedas</text:span></text:p>
      <text:p text:style-name="P55"/>
      <text:p text:style-name="P56"/>
      <text:p text:style-name="P57"><text:span text:style-name="T58">K</text:span><text:span text:style-name="T59">RITERIJŲ, KURIAIS VADOVAUJANTIS DARBUOTOJAMS NEATLIEKAMI SVEIKATOS PATIKRINIMAI, AR NESERGA COVID-19 LIGA (KORONAVIRUSO INFEKCIJA), SĄRAŠAS</text:span></text:p>
      <text:p text:style-name="P60"/>
      <text:p text:style-name="P61"><text:span text:style-name="T62">Sveikatos patikrinimai, ar neserga COVID-19 liga (koronaviruso infekcija), neatliekami darbuotojams, kurie atitinka bent vieną iš šių kriterijų:</text:span></text:p>
      <text:p text:style-name="P63"><text:span text:style-name="T64">1</text:span><text:span text:style-name="T65">. asmuo yra pasiskiepijęs viena iš šių COVID-19 ligos (koronaviruso infekcijos) vakcinų:</text:span></text:p>
      <text:p text:style-name="P66"><text:span text:style-name="T67">1.1</text:span><text:span text:style-name="T68">. praėjus vienai savaitei, bet ne daugiau kaip 210 dienų, nuo „Comirnaty“ ar „Spikevax“ vakcinos antrosios dozės suleidimo pagal skiepijimo schemą, išskyrus </text:span><text:span text:style-name="T69">šio priedo<text:s/></text:span><text:span text:style-name="T70">1.5 papunktyje nurodytą atvejį (210 dienų terminas netaikomas asmenims iki 18 metų ir asmenims, kurie persirgo COVID-19 liga (koronaviruso infekcija) ir diagnozė buvo patvirtinta remiantis teigiamu SARS-CoV-2 PGR tyrimo rezultatu);</text:span></text:p>
      <text:p text:style-name="P71"><text:span text:style-name="T72">1.2</text:span><text:span text:style-name="T73">. praėjus 2 savaitėms, bet ne daugiau kaip 210 dienų, nuo „COVID-19 Vaccine Janssen“ vakcinos dozės suleidimo (210 dienų terminas netaikomas asmenims, kurie persirgo COVID-19 liga (koronaviruso infekcija) ir diagnozė buvo patvirtinta remiantis teigiamu SARS-CoV-2 PGR tyrimo rezultatu);</text:span></text:p>
      <text:p text:style-name="P74"><text:span text:style-name="T75">1.3</text:span><text:span text:style-name="T76">. praėjus 4 savaitėms, bet ne daugiau kaip 13 savaičių, nuo pirmos „Vaxzevria“ vakcinos dozės suleidimo, išskyrus </text:span><text:span text:style-name="T77"><text:s/>šio priedo<text:s/></text:span><text:span text:style-name="T78">1.5 papunktyje nurodytą atvejį;</text:span></text:p>
      <text:p text:style-name="P79"><text:span text:style-name="T80">1.4</text:span><text:span text:style-name="T81">. po antros „Vaxzevria“ vakcinos dozės suleidimo pagal skiepijimo schemą praėjus ne daugiau kaip 210 dienų (210 dienų terminas netaikomas asmenims, kurie persirgo COVID-19 liga (koronaviruso infekcija) ir diagnozė buvo patvirtinta remiantis teigiamu SARS-CoV-2 PGR tyrimo rezultatu);</text:span></text:p>
      <text:p text:style-name="P82"><text:span text:style-name="T83">1.5</text:span><text:span text:style-name="T84">. praėjus 2 savaitėms, bet ne daugiau kaip 210 dienų, nuo „Comirnaty“, „Spikevax“ ar „Vaxzevria“ vakcinos vienos dozės suleidimo asmeniui, kuris persirgo COVID-19 liga (koronaviruso infekcija) ir diagnozė buvo patvirtinta remiantis teigiamu SARS-CoV-2 PGR tyrimo rezultatu (210 dienų terminas netaikomas asmenims iki 18 metų);</text:span></text:p>
      <text:p text:style-name="P85"><text:span text:style-name="T86">1.6</text:span><text:span text:style-name="T87">. praėjus vienai savaitei, bet ne daugiau kaip 210 dienų, nuo „Comirnaty“ ar „Vaxzevria“ vakcinos antrosios dozės suleidimo, jei pirmajai skiepo dozei buvo naudojama „Vaxzevria“ vakcina, o antrajai – „Comirnaty“ vakcina arba atvirkščiai (210 dienų terminas netaikomas asmenims, kurie persirgo COVID-19 liga (koronaviruso infekcija) ir diagnozė buvo patvirtinta remiantis teigiamu SARS-CoV-2 PGR tyrimo rezultatu);</text:span></text:p>
      <text:p text:style-name="P88"><text:span text:style-name="T89">1.7</text:span><text:span text:style-name="T90">. po sustiprinančiosios „Comirnaty“, „Spikevax“ ar „</text:span><text:span text:style-name="T91">COVID-19 Vaccine Janssen</text:span><text:span text:style-name="T92">“ vakcinos dozės;</text:span></text:p>
      <text:p text:style-name="P93"><text:span text:style-name="T94">1.8</text:span><text:span text:style-name="T95">. </text:span><text:span text:style-name="T96">asmuo yra vakcinuotas pagal pilną vakcinacijos schemą ir prieš mažiau nei 60 dienų yra gavęs teigiamą (kai nustatomi anti-S, anti-S1 arba anti-RBD IgG antikūnai prieš SARS-CoV-2) kiekybinio ar pusiau kiekybinio serologinio imunologinio tyrimo atsakymą;</text:span></text:p>
      <text:p text:style-name="P97"><text:span text:style-name="T98">2</text:span><text:span text:style-name="T99">. asmuo persirgo COVID-19 liga (koronaviruso infekcija) ir:</text:span></text:p>
      <text:p text:style-name="P100"><text:span text:style-name="T101">2.1</text:span><text:span text:style-name="T102">. diagnozė buvo 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103"><text:span text:style-name="T104">2.2</text:span><text:span text:style-name="T105">. asmuo prieš mažiau nei 60 dienų yra gavęs teigiamą (kai nustatomi anti-S, anti-S1 arba anti-RBD IgG antikūnai prieš SARS-CoV-2) kiekybinio ar pusiau kiekybinio serologinio imunologinio tyrimo atsakymą.</text:span></text:p>
      <text:p text:style-name="P106"/>
      <text:p text:style-name="P107"><text:span text:style-name="T108">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="Arial" fo:font-size="10pt" style:font-size-asian="10pt"/>
    </style:style>
    <style:style style:name="P4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13:55:00Z</meta:creation-date>
    <dc:date>2022-02-03T13:55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4" meta:paragraph-count="34" meta:word-count="589" meta:character-count="4396" meta:row-count="120" meta:non-whitespace-character-count="3841"/>
  </office:meta>
</office:document-meta>
</file>