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 2010 M. LIEPOS 29 D. SPRENDIMO NR. T2-208 „DĖL BIUDŽETINĖS ĮSTAIGOS KLAIPĖDOS MIESTO SOCIALINĖS PARAMOS CENTRO TEIKIAMOS TRANSPORTO PASLAUGOS 1 KILOMETRO KAINOS NUSTATYMO“ PAKEITIMO</text:span></text:p>
      <text:p text:style-name="P17"/>
      <text:p text:style-name="P18">2014 m. rugsėjo 15 d. Nr. T2-223</text:p>
      <text:p text:style-name="P19">Klaipėda</text:p>
      <text:p text:style-name="P20"/>
      <text:p text:style-name="P21"/>
      <text:p text:style-name="P22"><text:span text:style-name="T23">Vadovaudamasi Lietuvos Respublikos vietos savivaldos įstatymo</text:span><text:span text:style-name="T24"><text:s/>18 straipsnio 1 dalimi,<text:s/></text:span><text:span text:style-name="T25">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text:span><text:span text:style-name="T26">,</text:span><text:span text:style-name="T27"><text:s/>Klaipėdos miesto savivaldybės taryba<text:s/></text:span><text:span text:style-name="T28">nusprendži</text:span><text:span text:style-name="T29">a:</text:span></text:p>
      <text:p text:style-name="P30"><text:span text:style-name="T31">1</text:span><text:span text:style-name="T32">.<text:s/></text:span><text:span text:style-name="T33">Pakeisti</text:span><text:span text:style-name="T34"><text:s/>Klaipėdos miesto savivaldybės tarybos 2010 m. liepos 29 d. sprendimą Nr. T2</text:span><text:span text:style-name="T35">‑208 „</text:span><text:span text:style-name="T36">Dėl biudžetinės įstaigos Klaipėdos miesto socialinės paramos centro teikiamos transporto paslaugos 1 kilometro kainos nustatymo“ – pakeisti 1 punktą ir jį išdėstyti taip</text:span><text:span text:style-name="T37">:</text:span></text:p>
      <text:p text:style-name="P38"><text:span text:style-name="T39">„</text:span><text:span text:style-name="T40">1</text:span><text:span text:style-name="T41">. Nustatyti biudžetinės įstaigos Klaipėdos miesto socialinės paramos centro<text:s/></text:span><text:span text:style-name="T42">teikiamos transporto paslaugos vieno kilometro kainą<text:s/></text:span><text:span text:style-name="T43">– 0,33 Eur.“</text:span></text:p>
      <text:p text:style-name="P44"><text:span text:style-name="T45">2</text:span><text:span text:style-name="T46">. Nustatyti, kad šis sprendimas įsigalioja euro įvedimo Lietuvos Respublikoje dieną.</text:span></text:p>
      <text:p text:style-name="P47"><text:span text:style-name="T48">3</text:span><text:span text:style-name="T49">. </text:span><text:span text:style-name="T50">Skelbti šį sprendimą Teisės aktų registre ir Klaipėdos miesto savivaldybės interneto svetainėje.</text:span></text:p>
      <text:p text:style-name="P51"/>
      <text:p text:style-name="P52"/>
      <text:p text:style-name="P53"/>
      <text:p text:style-name="P54">Savivaldybės mero pavaduotojas<text:tab/>Artūras Šulc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SYSTEM</dc:creator>
    <meta:creation-date>2014-09-23T07:44:00Z</meta:creation-date>
    <dc:date>2014-09-23T07:44:00Z</dc:date>
    <meta:print-date>2014-09-18T06:20:00Z</meta:print-date>
    <meta:template xlink:href="Normal" xlink:type="simple"/>
    <meta:editing-cycles>2</meta:editing-cycles>
    <meta:editing-duration>PT0S</meta:editing-duration>
    <meta:document-statistic meta:page-count="1" meta:paragraph-count="12" meta:word-count="227" meta:character-count="1814" meta:row-count="55" meta:non-whitespace-character-count="1599"/>
  </office:meta>
</office:document-meta>
</file>