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fo:hyphenate="false"/>
    </style:style>
    <style:style style:name="P23" style:parent-style-name="Normal" style:family="paragraph">
      <style:paragraph-properties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1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1 M. SPALIO 1 D. ĮSAKYMO NR. 1v-754 „DĖL<text:s/></text:span><text:span text:style-name="T17">LIETUVOS RESPUBLIKOS VIDAUS REIKALŲ MINISTRO 2003 M. RUGSĖJO 12 D. ĮSAKYMO NR. 1V-330</text:span><text:span text:style-name="T18"><text:s/>„DĖL UŽSIENIEČIO PASO BLANKO PRIVALOMOSIOS FORMOS PATVIRTINIMO“ PAKEITIMO“ PAKEITIMO</text:span></text:p>
      <text:p text:style-name="P19"/>
      <text:p text:style-name="P20">2022 m. birželio 15 d. Nr. 1V-435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vidaus reikalų ministro 2021 m. spalio 1 d. įsakymą Nr. 1V-754 „Dėl Lietuvos Respublikos vidaus reikalų ministro 2003 m. rugsėjo 12 d. įsakymo Nr. 1V-330 „Dėl Užsieniečio paso blanko privalomosios formos patvirtinimo“ pakeitimo“ ir pripažįstu netekusiu galios 1.1 papunktį.</text:span></text:p>
      <text:p text:style-name="P27"/>
      <text:p text:style-name="P28"/>
      <text:p text:style-name="P29"/>
      <text:p text:style-name="P30">Vidaus reikalų ministrė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6-15T07:30:00Z</meta:creation-date>
    <dc:date>2022-06-15T07:30:00Z</dc:date>
    <meta:print-date>2021-07-21T05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727" meta:row-count="42" meta:non-whitespace-character-count="642"/>
  </office:meta>
</office:document-meta>
</file>