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size-complex="12pt" fo:language="en" fo:country="GB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0" style:parent-style-name="DefaultParagraphFont" style:family="text"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margin-left="-0.2958in">
        <style:tab-stops/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-0.1972in"/>
      <style:text-properties style:font-size-complex="12pt"/>
    </style:style>
    <style:style style:name="P20" style:parent-style-name="Normal" style:family="paragraph">
      <style:paragraph-properties fo:text-align="justify" fo:text-indent="-0.1972in"/>
      <style:text-properties style:font-size-complex="12pt"/>
    </style:style>
    <style:style style:name="P21" style:parent-style-name="Normal" style:family="paragraph">
      <style:paragraph-properties fo:text-align="justify" fo:text-indent="0.506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middle" fo:text-indent="0.62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text-indent="0.625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6361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64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text-indent="0.677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64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text-indent="0.6361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text-indent="0.75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fo:text-indent="0.7611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middle" fo:text-indent="0.8333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middle" fo:text-indent="0.8444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indent="0.7916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-0.1972in"/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<text:span text:style-name="T9">CIVILINĖS AVIACIJOS ADMINISTRACIJOS<text:s/></text:span><text:span text:style-name="T10">DIREKTORIUS</text:span></text:p>
      <text:p text:style-name="P11"/>
      <text:p text:style-name="P12">ĮSAKYMAS</text:p>
      <text:p text:style-name="P13">DĖL CIVILINĖS AVIACIJOS ADMINISTRACIJOS DIREKTORIAUS 2006 M. BALANDŽIO 20 D. ĮSAKYMO NR.<text:s/>4R-93 „DĖL ORLAIVIŲ ĮGULŲ IR ORLAIVIŲ TECHNINĖS PRIEŽIŪROS TECHNIKŲ / INŽINIERIŲ LICENCIJAVIMO TAISYKLIŲ“ PAKEITIMO</text:p>
      <text:p text:style-name="P14"/>
      <text:p text:style-name="P15"><text:span text:style-name="T16">2015 m. lapkričio 12 d.<text:s/></text:span><text:span text:style-name="T17">Nr. 4R-191</text:span></text:p>
      <text:p text:style-name="P18">Vilnius</text:p>
      <text:p text:style-name="P19"/>
      <text:p text:style-name="P20"/>
      <text:p text:style-name="P21"><text:span text:style-name="T22">Įgyvendindamas 2015 m. birželio 25 d. Lietuvos Respublikos administracinių nusižengimų kodekso</text:span><text:span text:style-name="T23"><text:s/>patvirtinimo, įsigaliojimo ir įgyvendinimo tvarkos įstatymo nuostatas:</text:span></text:p>
      <text:p text:style-name="P24"><text:span text:style-name="T25">1</text:span><text:span text:style-name="T26">. P a k e i č i u Orlaivių įgulų licencijavimo taisykles, patvirtintas Civilinės aviacijos administracijos direktoriaus 2006 m. balandžio 20 d. įsakymu Nr. 4R-93 „Dėl orlaivių įgu</text:span><text:span text:style-name="T27">lų ir orlaivių techninės priežiūros technikų / inžinierių licencijavimo taisyklių patvirtinimo“:</text:span></text:p>
      <text:p text:style-name="P28"><text:span text:style-name="T29">1.1</text:span><text:span text:style-name="T30">. <text:s/>pakeičiu punktą 101.1 ir jį išdėstau taip:</text:span></text:p>
      <text:p text:style-name="P31"><text:span text:style-name="T32">„</text:span><text:span text:style-name="T33">101.1</text:span><text:span text:style-name="T34">. Oro teisė – tarptautinės ir nacionalinės oro teisės pagrindai, kiek apie tai būtina išmanyti pilotui mėgėjui: <text:s/>Tarptautinė civilinės aviacijos organizacija (ICAO), Čikagos konvencija ir jos priedai, Lietuvos Respublikos aviacijos įstatymas, Oro erdvės st</text:span><text:span text:style-name="T35">ruktūra ir jos naudojimo taisyklės, Skrydžių vykdymo taisyklės, Civilinės aviacijos specialistų licencijavimo taisyklės, Avarijų ir incidentų tyrimo nuostatai, ICAO 12 priedas (paieška ir gelbėjimas), Lietuvos Respublikos administracinių nusižengimų kodeks</text:span><text:span text:style-name="T36">as.“</text:span></text:p>
      <text:p text:style-name="P37"><text:span text:style-name="T38">1.2</text:span><text:span text:style-name="T39">. pakeičiu 445.3 punkto antrą pastraipą ir išdėstau ją taip:</text:span></text:p>
      <text:p text:style-name="P40"><text:span text:style-name="T41">„Už šio punkto laikymąsi atsako sklandytuvo savininkas arba naudotojas (Lietuvos Respublikos aviacijos įstatymo 49 str. 1 dalis). Už šio punkto nesilaikymą orlaivio savininkas<text:s/></text:span><text:span text:style-name="T42">(naudotojas) gali būti traukiamas atsakomybėn pagal Lietuvos Respublikos administracinių nusižengimų kodeksą.“</text:span></text:p>
      <text:p text:style-name="P43"><text:span text:style-name="T44">1.3</text:span><text:span text:style-name="T45">. pakeičiu 460.1 punktą ir išdėstau jį taip:</text:span></text:p>
      <text:p text:style-name="P46"><text:span text:style-name="T47">„</text:span><text:span text:style-name="T48">460.1</text:span><text:span text:style-name="T49">. Oro teisė – tarptautinės ir nacionalinės oro teisės pagrindai, kiek apie tai bū</text:span><text:span text:style-name="T50">tina išmanyti sklandytojui: Tarptautinė civilinės aviacijos organizacija (ICAO), Čikagos konvencija ir jos priedai, Lietuvos Respublikos aviacijos įstatymas, Oro erdvės struktūra ir jos naudojimo taisyklės, Skrydžių vykdymo taisyklės, Civilinės aviacijos s</text:span><text:span text:style-name="T51">pecialistų licencijavimo taisyklės, Avarijų ir incidentų tyrimo nuostatai, ICAO 12 priedas (paieška ir gelbėjimas), <text:s/>Lietuvos Respublikos administracinių nusižengimų kodeksas.“</text:span></text:p>
      <text:p text:style-name="P52"><text:span text:style-name="T53">1.4</text:span><text:span text:style-name="T54">. pakeičiu 483.1. punktą ir išdėstau jį taip:</text:span></text:p>
      <text:p text:style-name="P55"><text:span text:style-name="T56">„</text:span><text:span text:style-name="T57">483.1</text:span><text:span text:style-name="T58">. Oro teisė –<text:s/></text:span><text:span text:style-name="T59">tarptautinės ir nacionalinės oro teisės pagrindai, Lietuvos Respublikos aviacijos įstatymas, Lietuvos Respublikos oro erdvės struktūra ir jos naudojimo taisyklės, Skrydžių vykdymo taisyklės, Lietuvos Respublikos civilinių orlaivių registravimo liudijimų ir</text:span><text:span text:style-name="T60"><text:s/>tinkamumo skraidyti pažymėjimų išdavimo nuostatai, Civilinės aviacijos specialistų licencijavimo nuostatai ir taisyklės, Avarijų ir incidentų tyrimo nuostatai, ICAO 12 priedas (paieška ir gelbėjimas), Lietuvos Respublikos administracinių nusižengimų kodek</text:span><text:span text:style-name="T61">sas.“</text:span></text:p>
      <text:p text:style-name="P62"><text:span text:style-name="T63">1.5</text:span><text:span text:style-name="T64">. pakeičiu 529.1 punktą ir išdėstau jį taip:</text:span></text:p>
      <text:p text:style-name="P65"><text:span text:style-name="T66">„</text:span><text:span text:style-name="T67">529.1</text:span><text:span text:style-name="T68">. Oro teisė – tarptautinės ir nacionalinės oro teisės pagrindai, kiek tai būtina išmanyti navigatoriui: Tarptautinė civilinės aviacijos organizacija (ICAO), tarptautinės sutartys, Čikago</text:span><text:span text:style-name="T69">s konvencija, jos priedai, Varšuvos, Hagos, Monrealio, Tokijo konvencijos, Europos civilinės aviacijos konferencija (ECAC), <text:s/>Lietuvos Respublikos oro erdvės struktūra ir jos<text:s/></text:span><text:soft-page-break/><text:span text:style-name="T70">naudojimo taisyklės, Skrydžių taisyklės, Avarijų ir incidentų tyrimo nuostatai, IC</text:span><text:span text:style-name="T71">AO 12 priedas (paieška ir gelbėjimas), Lietuvos Respublikos personalo licencijavimo nuostatai ir taisyklės, Lietuvos Respublikos administracinių nusižengimų kodeksas, skrydžio ir poilsio laikas, tarptautinių skrydžių taisyklės, triukšmų mažinimo procedūros</text:span><text:span text:style-name="T72">.“</text:span></text:p>
      <text:p text:style-name="P73"><text:span text:style-name="T74">2</text:span><text:span text:style-name="T75">. N u s t a t a u, kad šis įsakymas įsigalioja 2016 m. balandžio 1 d.</text:span></text:p>
      <text:p text:style-name="P76"/>
      <text:p text:style-name="P77"/>
      <text:p text:style-name="Normal"/>
      <text:p text:style-name="P78"><text:span text:style-name="T79">Direktorius</text:span><text:span text:style-name="T80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 User</dc:creator>
    <meta:creation-date>2015-11-16T08:20:00Z</meta:creation-date>
    <dc:date>2015-11-16T08:20:00Z</dc:date>
    <meta:print-date>2015-11-12T09:14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466" meta:character-count="3760" meta:row-count="103" meta:non-whitespace-character-count="3316"/>
  </office:meta>
</office:document-meta>
</file>