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fo:font-size="13pt" style:font-size-asian="13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277in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margin-left="0.0986in" fo:text-indent="0.3937in">
        <style:tab-stops/>
      </style:paragraph-properties>
    </style:style>
    <style:style style:name="T26" style:parent-style-name="DefaultParagraphFont" style:family="text">
      <style:text-properties style:text-position="super 62.5%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text-position="super 62.5%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text-position="super 62.5%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text-position="super 62.5%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7">Pasvalio rajono savivaldybės taryba</text:p>
      <text:p text:style-name="P8"/>
      <text:p text:style-name="P9">Sprendimas</text:p>
      <text:p text:style-name="P10"><text:span text:style-name="T11">Dėl<text:s/></text:span><text:span text:style-name="T12">pasvalio rajono Savivaldybės tarybos 2014 m. lapkričio 27 d. sprendimo Nr. T1-231 „Dėl vietinės rinkliavos už leidimą įrengti išorinę reklamą pasvalio rajono savivaldybės teritorijoje nuostatų patvirtinimo“</text:span><text:span text:style-name="T13"><text:s/></text:span><text:span text:style-name="T14">PAKEITIMO</text:span></text:p>
      <text:p text:style-name="P15"/>
      <text:p text:style-name="P16">2015 m. lapkričio 4 d.<text:tab/>Nr. T1-152<text:s/></text:p>
      <text:p text:style-name="P17">Pasvalys</text:p>
      <text:p text:style-name="Normal"/>
      <text:p text:style-name="Normal"/>
      <text:p text:style-name="P18">Vadovaudamasi Lietuvos Respublikos vietos savivaldos įstatymo<text:s/><text:span text:style-name="T19">18</text:span><text:s/>straipsnio 1 dalimi, Lietuvos Respublikos rinkliavų įstatymo 13 straipsnio 2 dalimi, Pasvalio rajono savivaldybės taryba<text:s/><text:span text:style-name="T20">nusprendžia:</text:span><text:s/></text:p>
      <text:p text:style-name="P21">pakeisti Vietinės rinkliavos už leidimą įrengti išorinę reklamą Pasvalio rajono savivaldybės teritorijoje nuostatus,<text:s/><text:span text:style-name="T22">patvirtintus Savivaldybės tarybos 2014 m. lapkričio 27 d. sprendimu Nr. T1-231 „Dėl vietinės rinkliavos už leidimą įrengti išorinę reklamą Pasvalio rajono savivaldybės teritorijoje nuostatų patvirtinimo“ (toliau – Nuostatai):</text:span></text:p>
      <text:p text:style-name="P23">1. Pakeisti Nuostatų 4 punktą ir jį išdėstyti taip:</text:p>
      <text:p text:style-name="P24">„4. Už leidimo įrengti išorinę reklamą ant valstybei, Savivaldybei priklausančių ar valdytojo teise valdomų objektų ir viešojo naudojimo teritorijose nustatomi tokie dydžiai:</text:p>
      <text:p text:style-name="P25">4.1. pagrindinėse Pasvalio miesto gatvėse (Vilniaus g., Panevėžio g., Joniškėlio g., Stoties g., Biržų g., Taikos g., Mūšos g.) ir Vytauto Didžiojo aikštėje 1m<text:span text:style-name="T26">2</text:span><text:s/>reklamos kaina metams – 15 Eur;</text:p>
      <text:p text:style-name="P27">4.2. kitoje Pasvalio miesto teritorijoje 1m<text:span text:style-name="T28">2<text:s/></text:span>reklamos kaina metams – 8,7 Eur;</text:p>
      <text:p text:style-name="P29">4.3. kitose teritorijose 1m<text:span text:style-name="T30">2<text:s/></text:span>reklamos kaina metams – 8,7 Eur.“<text:s/></text:p>
      <text:p text:style-name="P31">2. Pakeisti Nuostatų 5 punktą ir jį išdėstyti taip:</text:p>
      <text:p text:style-name="P32">„5. Už leidimo įrengti trumpalaikę (iki 1 mėnesio) išorinę reklamą akcijų metu tam tikslui numatytose vietose nustatomas 0,6 Eur už 1m<text:span text:style-name="T33">2<text:s/></text:span>reklamos ploto vienos dienos rinkliavos dydis.<text:s/></text:p>
      <text:p text:style-name="P34">Leidžiama nemokamai įrengti trumpalaikę (iki 1 mėnesio) išorinę reklamą masinių renginių, švenčių, parodų metu tam tikslui numatytose vietose. Šiuo atveju pardavėjai ar paslaugų teikėjai, norintys įsigyti leidimą<text:s/><text:span text:style-name="T35">prekiauti ar teikti paslaugas renginių, švenčių, parodų metu, prašyme nurodo, kad bus/nebus įrengiama išorinė reklama. Išduodant<text:s/></text:span>leidimą prekiauti ar teikti paslaugas pažymima, kad leidžiama įrengti išorinę reklamą.“</text:p>
      <text:p text:style-name="P36">3. Pakeisti Nuostatų 6 punktą ir jį išdėstyti taip:</text:p>
      <text:p text:style-name="P37">„6. Už leidimą įrengti išorinę reklamą privačioje žemėje, ant privačių statinių ar kitų objektų nustatomas vienkartinis rinkliavos dydis – 15 Eur.“</text:p>
      <text:p text:style-name="P38"><text:span text:style-name="T39">4</text:span><text:span text:style-name="T40">.<text:s/></text:span>Sprendimas įsigalioja nuo 2015 m. gruodžio 1 d.</text:p>
      <text:p text:style-name="P41"/>
      <text:p text:style-name="P42"/>
      <text:p text:style-name="P43"/>
      <text:p text:style-name="P44">Savivaldybės meras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 User</dc:creator>
    <meta:creation-date>2016-01-07T08:11:00Z</meta:creation-date>
    <dc:date>2016-01-07T08:11:00Z</dc:date>
    <meta:print-date>2014-10-07T13:04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325" meta:character-count="2416" meta:row-count="81" meta:non-whitespace-character-count="2113"/>
  </office:meta>
</office:document-meta>
</file>